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3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Migliaia" style:data-style-name="N35">
      <style:table-cell-properties style:vertical-align="to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Beneficiari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NUMERO DETERMIN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OMINATIVO</text:p>
          </table:table-cell>
          <table:table-cell office:value-type="string" table:style-name="ce5">
            <text:p>CODICE_FISCALE</text:p>
          </table:table-cell>
          <table:table-cell office:value-type="string" table:style-name="ce5">
            <text:p>PARTITA_IVA</text:p>
          </table:table-cell>
          <table:table-cell office:value-type="string" table:style-name="ce5">
            <text:p>IMPORTO</text:p>
          </table:table-cell>
          <table:table-cell table:number-columns-repeated="16376" table:style-name="ce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5" table:style-name="ce2">
            <text:p>35</text:p>
          </table:table-cell>
          <table:table-cell office:value-type="string" table:style-name="ce4">
            <text:p>CENTRO DI AGGREGAZIONE ANZIANI "INSIEME" NELL'AMBITO DEL CENTRO CIVICO DI <text:s/>VIA PROCACCINI- ANNO 2015.</text:p>
          </table:table-cell>
          <table:table-cell office:value-type="string" table:style-name="ce2">
            <text:p>CENTRO AGGREGAZIONE INSIEME PROCACCINI</text:p>
          </table:table-cell>
          <table:table-cell office:value-type="string" table:style-name="ce2">
            <text:p>CENTRO SOCIO CULTURALE RICREATIVO CORONA FERREA</text:p>
          </table:table-cell>
          <table:table-cell office:value-type="string" table:style-name="ce2">
            <text:p>94599980151</text:p>
          </table:table-cell>
          <table:table-cell table:style-name="ce1"/>
          <table:table-cell office:value-type="currency" office:value="3250" table:style-name="ce3">
            <text:p><text:s/>€ 3.250,00<text:s/></text:p>
          </table:table-cell>
          <table:table-cell table:number-columns-repeated="16376" table:style-name="ce1"/>
        </table:table-row>
        <table:table-row table:number-rows-repeated="10" table:style-name="ro1">
          <table:table-cell office:value-type="float" office:value="2015" table:style-name="ce2">
            <text:p>2015</text:p>
          </table:table-cell>
          <table:table-cell office:value-type="float" office:value="230" table:style-name="ce2">
            <text:p>230</text:p>
          </table:table-cell>
          <table:table-cell office:value-type="string" table:style-name="ce4">
            <text:p>ASSEGNAZIONE CONTRIBUTI PER LA PROMOZIONE DI ATTIVITA' CULTURALI ANNO 2015 - INIZIATIVE DAL 1° MARZO AL 9 GIUGNO</text:p>
          </table:table-cell>
          <table:table-cell office:value-type="string" table:style-name="ce2">
            <text:p>LIQUIDAZIONE CONTRIBUTO GALLERIA D'ORTO</text:p>
          </table:table-cell>
          <table:table-cell office:value-type="string" table:style-name="ce2">
            <text:p>CREDA CENTRO RICERCA ED.DOC.A.</text:p>
          </table:table-cell>
          <table:table-cell office:value-type="string" table:style-name="ce2">
            <text:p>94518970150</text:p>
          </table:table-cell>
          <table:table-cell office:value-type="string" table:style-name="ce2">
            <text:p>02045030968</text:p>
          </table:table-cell>
          <table:table-cell office:value-type="currency" office:value="347" table:style-name="ce3">
            <text:p><text:s/>€ 347,0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264" table:style-name="ce2">
            <text:p>264</text:p>
          </table:table-cell>
          <table:table-cell office:value-type="string" table:style-name="ce4">
            <text:p>SERVIZIO CUSTODIE SOCIALI : PROVVEDIMENTI</text:p>
          </table:table-cell>
          <table:table-cell office:value-type="string" table:style-name="ce2">
            <text:p>MATCH INCROCIO DOMANDA OFFERTA</text:p>
          </table:table-cell>
          <table:table-cell office:value-type="string" table:style-name="ce2">
            <text:p>FONDAZIONE DON CARLO GNOCCHI</text:p>
          </table:table-cell>
          <table:table-cell office:value-type="string" table:style-name="ce2">
            <text:p>04793650583</text:p>
          </table:table-cell>
          <table:table-cell office:value-type="string" table:style-name="ce2">
            <text:p>12520870150</text:p>
          </table:table-cell>
          <table:table-cell office:value-type="currency" office:value="610" table:style-name="ce3">
            <text:p><text:s/>€ 61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342" table:style-name="ce2">
            <text:p>342</text:p>
          </table:table-cell>
          <table:table-cell office:value-type="string" table:style-name="ce4">
            <text:p>LIQUIDAZIONE CONTRIBUTI PER LA REALIZZAZIONE DI OPERE PER L'ELIMINAZIONE DI BARRIERE ARCHITETTONICHE A FAVORE DEI SOGGETTI COMPRESI NEL 3° ELENCO - ANNO 2012 - (SOGGETTI DIVERSI)</text:p>
          </table:table-cell>
          <table:table-cell office:value-type="string" table:style-name="ce2">
            <text:p>ELIMINAZIONE BARRIERE ARCHITETTONICHE FABBISOGNI 2012</text:p>
          </table:table-cell>
          <table:table-cell office:value-type="string" table:style-name="ce2">
            <text:p>MANZOTTI <text:s/>GABRIELE</text:p>
          </table:table-cell>
          <table:table-cell office:value-type="string" table:style-name="ce2">
            <text:p>MNZGRL59C28F704C</text:p>
          </table:table-cell>
          <table:table-cell table:style-name="ce1"/>
          <table:table-cell office:value-type="currency" office:value="4311.71" table:style-name="ce3">
            <text:p><text:s/>€ 4.311,71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342" table:style-name="ce2">
            <text:p>342</text:p>
          </table:table-cell>
          <table:table-cell office:value-type="string" table:style-name="ce4">
            <text:p>LIQUIDAZIONE CONTRIBUTI PER LA REALIZZAZIONE DI OPERE PER L'ELIMINAZIONE DI BARRIERE ARCHITETTONICHE A FAVORE DEI SOGGETTI COMPRESI NEL 3° ELENCO - ANNO 2012 - (SOGGETTI DIVERSI)</text:p>
          </table:table-cell>
          <table:table-cell office:value-type="string" table:style-name="ce2">
            <text:p>ELIMINAZIONE BARRIERE PRATICA BIROLI MARCO CASO 510424143 6.10.10 CONTRIBUTO ADEG.BAGNO</text:p>
          </table:table-cell>
          <table:table-cell office:value-type="string" table:style-name="ce2">
            <text:p>INAIL SEZIONE MONZA</text:p>
          </table:table-cell>
          <table:table-cell office:value-type="string" table:style-name="ce2">
            <text:p>00996895100</text:p>
          </table:table-cell>
          <table:table-cell office:value-type="string" table:style-name="ce2">
            <text:p>00996895100</text:p>
          </table:table-cell>
          <table:table-cell office:value-type="currency" office:value="5184.59" table:style-name="ce3">
            <text:p><text:s/>€ 5.184,5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342" table:style-name="ce2">
            <text:p>342</text:p>
          </table:table-cell>
          <table:table-cell office:value-type="string" table:style-name="ce4">
            <text:p>LIQUIDAZIONE CONTRIBUTI PER LA REALIZZAZIONE DI OPERE PER L'ELIMINAZIONE DI BARRIERE ARCHITETTONICHE A FAVORE DEI SOGGETTI COMPRESI NEL 3° ELENCO - ANNO 2012 - (SOGGETTI DIVERSI)</text:p>
          </table:table-cell>
          <table:table-cell office:value-type="string" table:style-name="ce2">
            <text:p>ELIMINAZIONE BARRIERE ARCHITETTONICHE FABBISOGNI 2012</text:p>
          </table:table-cell>
          <table:table-cell office:value-type="string" table:style-name="ce2">
            <text:p>CONDOMINIO <text:s/>LA QUERCIA</text:p>
          </table:table-cell>
          <table:table-cell office:value-type="string" table:style-name="ce2">
            <text:p>94503800156</text:p>
          </table:table-cell>
          <table:table-cell table:style-name="ce1"/>
          <table:table-cell office:value-type="currency" office:value="4506.41" table:style-name="ce3">
            <text:p><text:s/>€ 4.506,41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584" table:style-name="ce2">
            <text:p>584</text:p>
          </table:table-cell>
          <table:table-cell office:value-type="string" table:style-name="ce4">
            <text:p>PRESTAZIONI ASSISTENZIALI A FAVORE DI C.M.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A&amp;A</text:p>
          </table:table-cell>
          <table:table-cell office:value-type="string" table:style-name="ce2">
            <text:p>08833050969</text:p>
          </table:table-cell>
          <table:table-cell office:value-type="string" table:style-name="ce2">
            <text:p>08833050969</text:p>
          </table:table-cell>
          <table:table-cell office:value-type="currency" office:value="1044" table:style-name="ce3">
            <text:p><text:s/>€ 1.044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5" table:style-name="ce2">
            <text:p>2015</text:p>
          </table:table-cell>
          <table:table-cell office:value-type="float" office:value="853" table:style-name="ce2">
            <text:p>853</text:p>
          </table:table-cell>
          <table:table-cell office:value-type="string" table:style-name="ce4">
            <text:p>ASSEGNAZIONE CONTRIBUTI PER LA PROMOZIONE DI ATTIVITA' CULTURALI ANNO 2015 - INIZIATIVE DAL 1° LUGLIO AL 31 DICEMBRE</text:p>
          </table:table-cell>
          <table:table-cell office:value-type="string" table:style-name="ce2">
            <text:p>LIQUIDAZIONE CONTRIBUTO CONCERTO DI NATALE DUOMO</text:p>
          </table:table-cell>
          <table:table-cell office:value-type="string" table:style-name="ce2">
            <text:p>CAPPELLA MUSICALE DEL DUOMO</text:p>
          </table:table-cell>
          <table:table-cell table:number-columns-repeated="2" table:style-name="ce1"/>
          <table:table-cell office:value-type="currency" office:value="700" table:style-name="ce3">
            <text:p><text:s/>€ 700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5" table:style-name="ce2">
            <text:p>2015</text:p>
          </table:table-cell>
          <table:table-cell office:value-type="float" office:value="853" table:style-name="ce2">
            <text:p>853</text:p>
          </table:table-cell>
          <table:table-cell office:value-type="string" table:style-name="ce4">
            <text:p>ASSEGNAZIONE CONTRIBUTI PER LA PROMOZIONE DI ATTIVITA' CULTURALI ANNO 2015 - INIZIATIVE DAL 1° LUGLIO AL 31 DICEMBRE</text:p>
          </table:table-cell>
          <table:table-cell office:value-type="string" table:style-name="ce2">
            <text:p>LIQUIDAZIONE CONTRIBUTO CONCERTO CORALE 50ESIMO</text:p>
          </table:table-cell>
          <table:table-cell office:value-type="string" table:style-name="ce2">
            <text:p>ASD AMICI DELLA MONTAGNA</text:p>
          </table:table-cell>
          <table:table-cell office:value-type="string" table:style-name="ce2">
            <text:p>85025710154</text:p>
          </table:table-cell>
          <table:table-cell office:value-type="string" table:style-name="ce2">
            <text:p>02435630963</text:p>
          </table:table-cell>
          <table:table-cell office:value-type="currency" office:value="280" table:style-name="ce3">
            <text:p><text:s/>€ 280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5" table:style-name="ce2">
            <text:p>2015</text:p>
          </table:table-cell>
          <table:table-cell office:value-type="float" office:value="853" table:style-name="ce2">
            <text:p>853</text:p>
          </table:table-cell>
          <table:table-cell office:value-type="string" table:style-name="ce4">
            <text:p>ASSEGNAZIONE CONTRIBUTI PER LA PROMOZIONE DI ATTIVITA' CULTURALI ANNO 2015 - INIZIATIVE DAL 1° LUGLIO AL 31 DICEMBRE</text:p>
          </table:table-cell>
          <table:table-cell office:value-type="string" table:style-name="ce2">
            <text:p>CONTRIBUTO CICLO CONFERENZE</text:p>
          </table:table-cell>
          <table:table-cell office:value-type="string" table:style-name="ce2">
            <text:p>CIRCOLO NUMISMATICO MONZESE</text:p>
          </table:table-cell>
          <table:table-cell office:value-type="string" table:style-name="ce2">
            <text:p>94569070157</text:p>
          </table:table-cell>
          <table:table-cell table:style-name="ce1"/>
          <table:table-cell office:value-type="currency" office:value="560" table:style-name="ce3">
            <text:p><text:s/>€ 560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5" table:style-name="ce2">
            <text:p>2015</text:p>
          </table:table-cell>
          <table:table-cell office:value-type="float" office:value="853" table:style-name="ce2">
            <text:p>853</text:p>
          </table:table-cell>
          <table:table-cell office:value-type="string" table:style-name="ce4">
            <text:p>ASSEGNAZIONE CONTRIBUTI PER LA PROMOZIONE DI ATTIVITA' CULTURALI ANNO 2015 - INIZIATIVE DAL 1° LUGLIO AL 31 DICEMBRE</text:p>
          </table:table-cell>
          <table:table-cell office:value-type="string" table:style-name="ce2">
            <text:p>LIQUIDAZIONE CONTRIBUTO</text:p>
          </table:table-cell>
          <table:table-cell office:value-type="string" table:style-name="ce2">
            <text:p>FONDAZIONE MUSICALE VINCENZO APPIANI</text:p>
          </table:table-cell>
          <table:table-cell office:value-type="string" table:style-name="ce2">
            <text:p>04858950159</text:p>
          </table:table-cell>
          <table:table-cell office:value-type="string" table:style-name="ce2">
            <text:p>00793050964</text:p>
          </table:table-cell>
          <table:table-cell office:value-type="currency" office:value="840" table:style-name="ce3">
            <text:p><text:s/>€ 840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5" table:style-name="ce2">
            <text:p>2015</text:p>
          </table:table-cell>
          <table:table-cell office:value-type="float" office:value="853" table:style-name="ce2">
            <text:p>853</text:p>
          </table:table-cell>
          <table:table-cell office:value-type="string" table:style-name="ce4">
            <text:p>ASSEGNAZIONE CONTRIBUTI PER LA PROMOZIONE DI ATTIVITA' CULTURALI ANNO 2015 - INIZIATIVE DAL 1° LUGLIO AL 31 DICEMBRE</text:p>
          </table:table-cell>
          <table:table-cell office:value-type="string" table:style-name="ce2">
            <text:p>LIQUIDAZIONE CONTRIBUTO</text:p>
          </table:table-cell>
          <table:table-cell office:value-type="string" table:style-name="ce2">
            <text:p>ASSOCIAZIONE CULTURALE LIBERTAMENTE</text:p>
          </table:table-cell>
          <table:table-cell office:value-type="string" table:style-name="ce2">
            <text:p>94628230156</text:p>
          </table:table-cell>
          <table:table-cell office:value-type="string" table:style-name="ce2">
            <text:p>08496310865</text:p>
          </table:table-cell>
          <table:table-cell office:value-type="currency" office:value="560" table:style-name="ce3">
            <text:p><text:s/>€ 560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5" table:style-name="ce2">
            <text:p>2015</text:p>
          </table:table-cell>
          <table:table-cell office:value-type="float" office:value="853" table:style-name="ce2">
            <text:p>853</text:p>
          </table:table-cell>
          <table:table-cell office:value-type="string" table:style-name="ce4">
            <text:p>ASSEGNAZIONE CONTRIBUTI PER LA PROMOZIONE DI ATTIVITA' CULTURALI ANNO 2015 - INIZIATIVE DAL 1° LUGLIO AL 31 DICEMBRE</text:p>
          </table:table-cell>
          <table:table-cell office:value-type="string" table:style-name="ce2">
            <text:p>LIQUIDAZIONE CONTRIBUTO</text:p>
          </table:table-cell>
          <table:table-cell office:value-type="string" table:style-name="ce2">
            <text:p>ASS.NE CULTURALE LEGATI AD ARTE</text:p>
          </table:table-cell>
          <table:table-cell office:value-type="string" table:style-name="ce2">
            <text:p>05277490966</text:p>
          </table:table-cell>
          <table:table-cell office:value-type="string" table:style-name="ce2">
            <text:p>05277490966</text:p>
          </table:table-cell>
          <table:table-cell office:value-type="currency" office:value="560" table:style-name="ce3">
            <text:p><text:s/>€ 560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5" table:style-name="ce2">
            <text:p>2015</text:p>
          </table:table-cell>
          <table:table-cell office:value-type="float" office:value="853" table:style-name="ce2">
            <text:p>853</text:p>
          </table:table-cell>
          <table:table-cell office:value-type="string" table:style-name="ce4">
            <text:p>ASSEGNAZIONE CONTRIBUTI PER LA PROMOZIONE DI ATTIVITA' CULTURALI ANNO 2015 - INIZIATIVE DAL 1° LUGLIO AL 31 DICEMBRE</text:p>
          </table:table-cell>
          <table:table-cell office:value-type="string" table:style-name="ce2">
            <text:p>LIQUIDAZIONE CONTRIBUTO</text:p>
          </table:table-cell>
          <table:table-cell office:value-type="string" table:style-name="ce2">
            <text:p>CORALE MONZESE C/O SCUOLA DE AMICIS</text:p>
          </table:table-cell>
          <table:table-cell office:value-type="string" table:style-name="ce2">
            <text:p>85039210159</text:p>
          </table:table-cell>
          <table:table-cell table:style-name="ce1"/>
          <table:table-cell office:value-type="currency" office:value="840" table:style-name="ce3">
            <text:p><text:s/>€ 840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5" table:style-name="ce2">
            <text:p>2015</text:p>
          </table:table-cell>
          <table:table-cell office:value-type="float" office:value="853" table:style-name="ce2">
            <text:p>853</text:p>
          </table:table-cell>
          <table:table-cell office:value-type="string" table:style-name="ce4">
            <text:p>ASSEGNAZIONE CONTRIBUTI PER LA PROMOZIONE DI ATTIVITA' CULTURALI ANNO 2015 - INIZIATIVE DAL 1° LUGLIO AL 31 DICEMBRE</text:p>
          </table:table-cell>
          <table:table-cell office:value-type="string" table:style-name="ce2">
            <text:p>LIQUIDAZIONE CONTRIBUTO</text:p>
          </table:table-cell>
          <table:table-cell office:value-type="string" table:style-name="ce2">
            <text:p>MUSEO ETNOLOGICO MONZA E <text:s/>BRIANZA</text:p>
          </table:table-cell>
          <table:table-cell office:value-type="string" table:style-name="ce2">
            <text:p>04222930150</text:p>
          </table:table-cell>
          <table:table-cell office:value-type="string" table:style-name="ce2">
            <text:p>04222930150</text:p>
          </table:table-cell>
          <table:table-cell office:value-type="currency" office:value="420" table:style-name="ce3">
            <text:p><text:s/>€ 4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899" table:style-name="ce2">
            <text:p>899</text:p>
          </table:table-cell>
          <table:table-cell office:value-type="string" table:style-name="ce4">
            <text:p>FACILITAZIONE LINGUISTICA ESTIVA PER STUDENTI STRANIERI DELLE SCUOLE MONZESI IN COLLABORAZIONE CON L'AZIENDA SPECIALE DI FORMAZIONE "SCUOLA PAOLO BORSA"</text:p>
          </table:table-cell>
          <table:table-cell office:value-type="string" table:style-name="ce2">
            <text:p>ACCORDO COLLABORAZIONE DOCENZA PER CORSI DI ITALIANO - PARTE FATTURA</text:p>
          </table:table-cell>
          <table:table-cell office:value-type="string" table:style-name="ce2">
            <text:p>AZIENDA SPECIALE FORMAZIONE SCUOLA BORSA</text:p>
          </table:table-cell>
          <table:table-cell office:value-type="string" table:style-name="ce2">
            <text:p>07245680967</text:p>
          </table:table-cell>
          <table:table-cell office:value-type="string" table:style-name="ce2">
            <text:p>07245680967</text:p>
          </table:table-cell>
          <table:table-cell office:value-type="currency" office:value="684" table:style-name="ce3">
            <text:p><text:s/>€ 68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899" table:style-name="ce2">
            <text:p>899</text:p>
          </table:table-cell>
          <table:table-cell office:value-type="string" table:style-name="ce4">
            <text:p>FACILITAZIONE LINGUISTICA ESTIVA PER STUDENTI STRANIERI DELLE SCUOLE MONZESI IN COLLABORAZIONE CON L'AZIENDA SPECIALE DI FORMAZIONE "SCUOLA PAOLO BORSA"</text:p>
          </table:table-cell>
          <table:table-cell office:value-type="string" table:style-name="ce2">
            <text:p>CORSO DI FACILITAZIONE LINGUISTICA - PARTE FATTURA</text:p>
          </table:table-cell>
          <table:table-cell office:value-type="string" table:style-name="ce2">
            <text:p>AZIENDA SPECIALE FORMAZIONE SCUOLA BORSA</text:p>
          </table:table-cell>
          <table:table-cell office:value-type="string" table:style-name="ce2">
            <text:p>07245680967</text:p>
          </table:table-cell>
          <table:table-cell office:value-type="string" table:style-name="ce2">
            <text:p>07245680967</text:p>
          </table:table-cell>
          <table:table-cell office:value-type="currency" office:value="2316" table:style-name="ce3">
            <text:p><text:s/>€ 2.316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019" table:style-name="ce2">
            <text:p>1019</text:p>
          </table:table-cell>
          <table:table-cell office:value-type="string" table:style-name="ce4">
            <text:p>CENTRO DI AGGREGAZIONE ANZIANI "F. CASATI" DI SAN ROCCO: RINNOVO AFFIDAMENTO GESTIONE AD AUSER <text:s/>BRIANZA.</text:p>
          </table:table-cell>
          <table:table-cell office:value-type="string" table:style-name="ce2">
            <text:p>CONTRIBUTO CENTRO ANZIANI SAN ROCCO SALDO 2015</text:p>
          </table:table-cell>
          <table:table-cell office:value-type="string" table:style-name="ce2">
            <text:p>AUSER INSIEME SAN ROCCO</text:p>
          </table:table-cell>
          <table:table-cell office:value-type="string" table:style-name="ce2">
            <text:p>94577110151</text:p>
          </table:table-cell>
          <table:table-cell table:style-name="ce1"/>
          <table:table-cell office:value-type="currency" office:value="3250" table:style-name="ce3">
            <text:p><text:s/>€ 3.25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1032" table:style-name="ce2">
            <text:p>1032</text:p>
          </table:table-cell>
          <table:table-cell office:value-type="string" table:style-name="ce4">
            <text:p>TRASFERIMENTO AL COMUNE DI BRUGHERIO DELLE RISORSE INERENTI AL PIANO ZONALE TRIENNALE PER LA PRIMA INFANZIA AMBITO TERRITORIALE DI MONZA - RISORSE AGGIUNTIVE</text:p>
          </table:table-cell>
          <table:table-cell office:value-type="string" table:style-name="ce2">
            <text:p>TRASFERIMENTO COMUNE BRUGHERIO RISORSE PIANO ZONALE PRIMA INFANZIA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6295.57" table:style-name="ce3">
            <text:p><text:s/>€ 6.295,5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072" table:style-name="ce2">
            <text:p>1072</text:p>
          </table:table-cell>
          <table:table-cell office:value-type="string" table:style-name="ce4">
            <text:p>INTERVENTI ASSISTENZIALI INTEGRATI A FAVORE DI SOGGETTI FRAGILI PROVVEDIMENTI - PRESA D'ATTO 2° BIMESTRE 2015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14327.62" table:style-name="ce3">
            <text:p><text:s/>€ 14.327,6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119" table:style-name="ce2">
            <text:p>1119</text:p>
          </table:table-cell>
          <table:table-cell office:value-type="string" table:style-name="ce4">
            <text:p>IMPEGNO DI SPESA A FAVORE DEL PARCO REGIONALE DELLA VALLE DEL LAMBRO - QUOTA ASSOCIATIVA</text:p>
          </table:table-cell>
          <table:table-cell office:value-type="string" table:style-name="ce2">
            <text:p>QUOATA ASSOCIATIVA PARCO REGIONALE VALLE LAMBRO</text:p>
          </table:table-cell>
          <table:table-cell office:value-type="string" table:style-name="ce2">
            <text:p>ENTE DI DIRITTO PUBBLICO PARCO REGIONALE VALLE LAMBRO</text:p>
          </table:table-cell>
          <table:table-cell office:value-type="string" table:style-name="ce2">
            <text:p>91012870159</text:p>
          </table:table-cell>
          <table:table-cell office:value-type="string" table:style-name="ce2">
            <text:p>02074260965</text:p>
          </table:table-cell>
          <table:table-cell office:value-type="currency" office:value="175000" table:style-name="ce3">
            <text:p><text:s/>€ 175.0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DICEMBRE 2015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289" table:style-name="ce3">
            <text:p><text:s/>€ 28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RGRAZIONE SCOLASTICA NOVEMBRE 2015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578" table:style-name="ce3">
            <text:p><text:s/>€ 57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RGRAZIONE SCOLASTICA NOVEMBRE DICEMBRE <text:s/>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08" table:style-name="ce3">
            <text:p><text:s/>€ 40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.R. DICEMBRE 2015</text:p>
          </table:table-cell>
          <table:table-cell office:value-type="string" table:style-name="ce2">
            <text:p>CASA PRIMARIA ISTITUTO <text:s/>D.F.D.C</text:p>
          </table:table-cell>
          <table:table-cell table:number-columns-repeated="2" table:style-name="ce1"/>
          <table:table-cell office:value-type="currency" office:value="448" table:style-name="ce3">
            <text:p><text:s/>€ 44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.R. NOVEMBRE 2015</text:p>
          </table:table-cell>
          <table:table-cell office:value-type="string" table:style-name="ce2">
            <text:p>CASA PRIMARIA ISTITUTO <text:s/>D.F.D.C</text:p>
          </table:table-cell>
          <table:table-cell table:number-columns-repeated="2" table:style-name="ce1"/>
          <table:table-cell office:value-type="currency" office:value="899" table:style-name="ce3">
            <text:p><text:s/>€ 89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.R. OTTOBRE 2015</text:p>
          </table:table-cell>
          <table:table-cell office:value-type="string" table:style-name="ce2">
            <text:p>PROGETTO A <text:s text:c="2"/>SOCIETA' COPERATIVA SOCIALE</text:p>
          </table:table-cell>
          <table:table-cell office:value-type="string" table:style-name="ce2">
            <text:p>01647320066</text:p>
          </table:table-cell>
          <table:table-cell office:value-type="string" table:style-name="ce2">
            <text:p>01647320066</text:p>
          </table:table-cell>
          <table:table-cell office:value-type="currency" office:value="731.02" table:style-name="ce3">
            <text:p><text:s/>€ 731,0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.R. NOVEMBRE 2015</text:p>
          </table:table-cell>
          <table:table-cell office:value-type="string" table:style-name="ce2">
            <text:p>PROGETTO A <text:s text:c="2"/>SOCIETA' COPERATIVA SOCIALE</text:p>
          </table:table-cell>
          <table:table-cell office:value-type="string" table:style-name="ce2">
            <text:p>01647320066</text:p>
          </table:table-cell>
          <table:table-cell office:value-type="string" table:style-name="ce2">
            <text:p>01647320066</text:p>
          </table:table-cell>
          <table:table-cell office:value-type="currency" office:value="658.94" table:style-name="ce3">
            <text:p><text:s/>€ 658,9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GENNAIO B.E.</text:p>
          </table:table-cell>
          <table:table-cell office:value-type="string" table:style-name="ce2">
            <text:p>LISSONI <text:s/>CRISTINA</text:p>
          </table:table-cell>
          <table:table-cell table:number-columns-repeated="2" table:style-name="ce1"/>
          <table:table-cell office:value-type="currency" office:value="255" table:style-name="ce3">
            <text:p><text:s/>€ 25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INORE S.P. FEBBRAIO 2016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476" table:style-name="ce3">
            <text:p><text:s/>€ 47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INORE M.R. <text:s/>FEBBRAIO 2016</text:p>
          </table:table-cell>
          <table:table-cell office:value-type="string" table:style-name="ce2">
            <text:p>CASA PRIMARIA ISTITUTO <text:s/>D.F.D.C</text:p>
          </table:table-cell>
          <table:table-cell table:number-columns-repeated="2" table:style-name="ce1"/>
          <table:table-cell office:value-type="currency" office:value="899" table:style-name="ce3">
            <text:p><text:s/>€ 89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TICA SETTEMBRE DICEMBRE 2015</text:p>
          </table:table-cell>
          <table:table-cell office:value-type="string" table:style-name="ce2">
            <text:p>CACCIAMANI CHIARA RUINI MARCO</text:p>
          </table:table-cell>
          <table:table-cell table:number-columns-repeated="2" table:style-name="ce1"/>
          <table:table-cell office:value-type="currency" office:value="2040" table:style-name="ce3">
            <text:p><text:s/>€ 2.04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TICA S.P. GENNAIO <text:s/>2015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442" table:style-name="ce3">
            <text:p><text:s/>€ 44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TICA M.R. GENNAIO 2015</text:p>
          </table:table-cell>
          <table:table-cell office:value-type="string" table:style-name="ce2">
            <text:p>CASA PRIMARIA ISTITUTO <text:s/>D.F.D.C</text:p>
          </table:table-cell>
          <table:table-cell table:number-columns-repeated="2" table:style-name="ce1"/>
          <table:table-cell office:value-type="currency" office:value="899" table:style-name="ce3">
            <text:p><text:s/>€ 89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INORI SETTEMBRE OTTOBRE C.G.</text:p>
          </table:table-cell>
          <table:table-cell office:value-type="string" table:style-name="ce2">
            <text:p>COMUNE DI SEREGNO</text:p>
          </table:table-cell>
          <table:table-cell office:value-type="string" table:style-name="ce2">
            <text:p>00870790151</text:p>
          </table:table-cell>
          <table:table-cell office:value-type="string" table:style-name="ce2">
            <text:p>00698490968</text:p>
          </table:table-cell>
          <table:table-cell office:value-type="currency" office:value="1005.51" table:style-name="ce3">
            <text:p><text:s/>€ 1.005,5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RGRAZIONE ASSISTENZA SCOLASTICA S.P. <text:s/>FEBBRAIO 2016</text:p>
          </table:table-cell>
          <table:table-cell office:value-type="string" table:style-name="ce2">
            <text:p>LISSONI <text:s/>CRISTINA</text:p>
          </table:table-cell>
          <table:table-cell table:number-columns-repeated="2" table:style-name="ce1"/>
          <table:table-cell office:value-type="currency" office:value="595" table:style-name="ce3">
            <text:p><text:s/>€ 59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.r. dicembre 2015</text:p>
          </table:table-cell>
          <table:table-cell office:value-type="string" table:style-name="ce2">
            <text:p>PROGETTO A <text:s text:c="2"/>SOCIETA' COPERATIVA SOCIALE</text:p>
          </table:table-cell>
          <table:table-cell office:value-type="string" table:style-name="ce2">
            <text:p>01647320066</text:p>
          </table:table-cell>
          <table:table-cell office:value-type="string" table:style-name="ce2">
            <text:p>01647320066</text:p>
          </table:table-cell>
          <table:table-cell office:value-type="currency" office:value="418.63" table:style-name="ce3">
            <text:p><text:s/>€ 418,6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.R. <text:s/>FEBBRAIO 2016</text:p>
          </table:table-cell>
          <table:table-cell office:value-type="string" table:style-name="ce2">
            <text:p>PROGETTO A <text:s text:c="2"/>SOCIETA' COPERATIVA SOCIALE</text:p>
          </table:table-cell>
          <table:table-cell office:value-type="string" table:style-name="ce2">
            <text:p>01647320066</text:p>
          </table:table-cell>
          <table:table-cell office:value-type="string" table:style-name="ce2">
            <text:p>01647320066</text:p>
          </table:table-cell>
          <table:table-cell office:value-type="currency" office:value="694.98" table:style-name="ce3">
            <text:p><text:s/>€ 694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ARZO 2016 M.R. <text:s/>ft.541</text:p>
          </table:table-cell>
          <table:table-cell office:value-type="string" table:style-name="ce2">
            <text:p>PROGETTO A <text:s text:c="2"/>SOCIETA' COPERATIVA SOCIALE</text:p>
          </table:table-cell>
          <table:table-cell office:value-type="string" table:style-name="ce2">
            <text:p>01647320066</text:p>
          </table:table-cell>
          <table:table-cell office:value-type="string" table:style-name="ce2">
            <text:p>01647320066</text:p>
          </table:table-cell>
          <table:table-cell office:value-type="currency" office:value="561.13" table:style-name="ce3">
            <text:p><text:s/>€ 561,1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ARZO 2016 M.R.</text:p>
          </table:table-cell>
          <table:table-cell office:value-type="string" table:style-name="ce2">
            <text:p>CASA PRIMARIA ISTITUTO <text:s/>D.F.D.C</text:p>
          </table:table-cell>
          <table:table-cell table:number-columns-repeated="2" table:style-name="ce1"/>
          <table:table-cell office:value-type="currency" office:value="899" table:style-name="ce3">
            <text:p><text:s/>€ 89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<text:s/>OTTOBRE FEBBARIO 2016</text:p>
          </table:table-cell>
          <table:table-cell office:value-type="string" table:style-name="ce2">
            <text:p>COLLEGIO BIANCONI-CONGREG. SUORE CARITA'</text:p>
          </table:table-cell>
          <table:table-cell office:value-type="string" table:style-name="ce2">
            <text:p>03183100159</text:p>
          </table:table-cell>
          <table:table-cell office:value-type="string" table:style-name="ce2">
            <text:p>03183100159</text:p>
          </table:table-cell>
          <table:table-cell office:value-type="currency" office:value="2989.3" table:style-name="ce3">
            <text:p><text:s/>€ 2.989,3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EDUCATIVA SCOLASTICA C.G. NOVEMBRE GENNAIO <text:s/>2016</text:p>
          </table:table-cell>
          <table:table-cell office:value-type="string" table:style-name="ce2">
            <text:p>COMUNE DI SEREGNO</text:p>
          </table:table-cell>
          <table:table-cell office:value-type="string" table:style-name="ce2">
            <text:p>00870790151</text:p>
          </table:table-cell>
          <table:table-cell office:value-type="string" table:style-name="ce2">
            <text:p>00698490968</text:p>
          </table:table-cell>
          <table:table-cell office:value-type="currency" office:value="2016.25" table:style-name="ce3">
            <text:p><text:s/>€ 2.016,2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B.S. OTTOBRE FEBBRAIO <text:s/>2016</text:p>
          </table:table-cell>
          <table:table-cell office:value-type="string" table:style-name="ce2">
            <text:p>COLLEGIO BIANCONI-CONGREG. SUORE CARITA'</text:p>
          </table:table-cell>
          <table:table-cell office:value-type="string" table:style-name="ce2">
            <text:p>03183100159</text:p>
          </table:table-cell>
          <table:table-cell office:value-type="string" table:style-name="ce2">
            <text:p>03183100159</text:p>
          </table:table-cell>
          <table:table-cell office:value-type="currency" office:value="2626.65" table:style-name="ce3">
            <text:p><text:s/>€ 2.626,6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.L. SETTEMBRE FEBBRAIO <text:s/>2016</text:p>
          </table:table-cell>
          <table:table-cell office:value-type="string" table:style-name="ce2">
            <text:p>COLLEGIO DELLA GUASTALLA/FONDAZIONE OPERE EDUCATIVE</text:p>
          </table:table-cell>
          <table:table-cell office:value-type="string" table:style-name="ce2">
            <text:p>94575800159</text:p>
          </table:table-cell>
          <table:table-cell office:value-type="string" table:style-name="ce2">
            <text:p>02873860965</text:p>
          </table:table-cell>
          <table:table-cell office:value-type="currency" office:value="2357.5300000000002" table:style-name="ce3">
            <text:p><text:s/>€ 2.357,5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.L. SETTEMBRE FEBBRAIO 2016</text:p>
          </table:table-cell>
          <table:table-cell office:value-type="string" table:style-name="ce2">
            <text:p>COLLEGIO DELLA GUASTALLA/FONDAZIONE OPERE EDUCATIVE</text:p>
          </table:table-cell>
          <table:table-cell office:value-type="string" table:style-name="ce2">
            <text:p>94575800159</text:p>
          </table:table-cell>
          <table:table-cell office:value-type="string" table:style-name="ce2">
            <text:p>02873860965</text:p>
          </table:table-cell>
          <table:table-cell office:value-type="currency" office:value="458.47" table:style-name="ce3">
            <text:p><text:s/>€ 458,4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B.G. SETTEMBRE MARZO 2016</text:p>
          </table:table-cell>
          <table:table-cell office:value-type="string" table:style-name="ce2">
            <text:p>COLLEGIO BIANCONI-CONGREG. SUORE CARITA'</text:p>
          </table:table-cell>
          <table:table-cell office:value-type="string" table:style-name="ce2">
            <text:p>03183100159</text:p>
          </table:table-cell>
          <table:table-cell office:value-type="string" table:style-name="ce2">
            <text:p>03183100159</text:p>
          </table:table-cell>
          <table:table-cell office:value-type="currency" office:value="2202.7600000000002" table:style-name="ce3">
            <text:p><text:s/>€ 2.202,7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RGRAZIONE SCOLASTICA MARZO 2016 S.P.</text:p>
          </table:table-cell>
          <table:table-cell office:value-type="string" table:style-name="ce2">
            <text:p>LISSONI <text:s/>CRISTINA</text:p>
          </table:table-cell>
          <table:table-cell table:number-columns-repeated="2" table:style-name="ce1"/>
          <table:table-cell office:value-type="currency" office:value="476" table:style-name="ce3">
            <text:p><text:s/>€ 47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UINE SCOLASTICA M.R. GENNAIO 2016 <text:s/>t85/v</text:p>
          </table:table-cell>
          <table:table-cell office:value-type="string" table:style-name="ce2">
            <text:p>PROGETTO A <text:s text:c="2"/>SOCIETA' COPERATIVA SOCIALE</text:p>
          </table:table-cell>
          <table:table-cell office:value-type="string" table:style-name="ce2">
            <text:p>01647320066</text:p>
          </table:table-cell>
          <table:table-cell office:value-type="string" table:style-name="ce2">
            <text:p>01647320066</text:p>
          </table:table-cell>
          <table:table-cell office:value-type="currency" office:value="566.28" table:style-name="ce3">
            <text:p><text:s/>€ 566,2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UINE SCOLASTICA <text:s/>M.R. APRILE 2016 <text:s/>ft623/V</text:p>
          </table:table-cell>
          <table:table-cell office:value-type="string" table:style-name="ce2">
            <text:p>PROGETTO A <text:s text:c="2"/>SOCIETA' COPERATIVA SOCIALE</text:p>
          </table:table-cell>
          <table:table-cell office:value-type="string" table:style-name="ce2">
            <text:p>01647320066</text:p>
          </table:table-cell>
          <table:table-cell office:value-type="string" table:style-name="ce2">
            <text:p>01647320066</text:p>
          </table:table-cell>
          <table:table-cell office:value-type="currency" office:value="622.91" table:style-name="ce3">
            <text:p><text:s/>€ 622,9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UINE SCOLASTICA M.R. APRILE 2016</text:p>
          </table:table-cell>
          <table:table-cell office:value-type="string" table:style-name="ce2">
            <text:p>CASA PRIMARIA ISTITUTO <text:s/>D.F.D.C</text:p>
          </table:table-cell>
          <table:table-cell table:number-columns-repeated="2" table:style-name="ce1"/>
          <table:table-cell office:value-type="currency" office:value="899" table:style-name="ce3">
            <text:p><text:s/>€ 89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<text:s/>INTEGRAZIONE SCOLASTICA S.P. MARZO <text:s/>2016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476" table:style-name="ce3">
            <text:p><text:s/>€ 47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RGRAZIONE SCOLASTICA APRILE 2016 S.P.</text:p>
          </table:table-cell>
          <table:table-cell office:value-type="string" table:style-name="ce2">
            <text:p>LISSONI <text:s/>CRISTINA</text:p>
          </table:table-cell>
          <table:table-cell table:number-columns-repeated="2" table:style-name="ce1"/>
          <table:table-cell office:value-type="currency" office:value="815.69" table:style-name="ce3">
            <text:p><text:s/>€ 815,6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APRILE MAGGIO 2016 S.P.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224" table:style-name="ce3">
            <text:p><text:s/>€ 1.224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.R. MAGGIO 2016</text:p>
          </table:table-cell>
          <table:table-cell office:value-type="string" table:style-name="ce2">
            <text:p>CASA PRIMARIA ISTITUTO <text:s/>D.F.D.C</text:p>
          </table:table-cell>
          <table:table-cell table:number-columns-repeated="2" table:style-name="ce1"/>
          <table:table-cell office:value-type="currency" office:value="927" table:style-name="ce3">
            <text:p><text:s/>€ 92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GENNAIO GIUGNO <text:s/>R.L.</text:p>
          </table:table-cell>
          <table:table-cell office:value-type="string" table:style-name="ce2">
            <text:p>CACCIAMANI CHIARA RUINI MARCO</text:p>
          </table:table-cell>
          <table:table-cell table:number-columns-repeated="2" table:style-name="ce1"/>
          <table:table-cell office:value-type="currency" office:value="2720" table:style-name="ce3">
            <text:p><text:s/>€ 2.7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AGGIO 2016 M.R. FT26/N</text:p>
          </table:table-cell>
          <table:table-cell office:value-type="string" table:style-name="ce2">
            <text:p>PROGETTO A <text:s text:c="2"/>SOCIETA' COPERATIVA SOCIALE</text:p>
          </table:table-cell>
          <table:table-cell office:value-type="string" table:style-name="ce2">
            <text:p>01647320066</text:p>
          </table:table-cell>
          <table:table-cell office:value-type="string" table:style-name="ce2">
            <text:p>01647320066</text:p>
          </table:table-cell>
          <table:table-cell office:value-type="currency" office:value="734.52" table:style-name="ce3">
            <text:p><text:s/>€ 734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GIUGNO 2016 M.R.</text:p>
          </table:table-cell>
          <table:table-cell office:value-type="string" table:style-name="ce2">
            <text:p>CASA PRIMARIA ISTITUTO <text:s/>D.F.D.C</text:p>
          </table:table-cell>
          <table:table-cell table:number-columns-repeated="2"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ARZO GIUGNO 2016 M.L.</text:p>
          </table:table-cell>
          <table:table-cell office:value-type="string" table:style-name="ce2">
            <text:p>COLLEGIO DELLA GUASTALLA/FONDAZIONE OPERE EDUCATIVE</text:p>
          </table:table-cell>
          <table:table-cell office:value-type="string" table:style-name="ce2">
            <text:p>94575800159</text:p>
          </table:table-cell>
          <table:table-cell office:value-type="string" table:style-name="ce2">
            <text:p>02873860965</text:p>
          </table:table-cell>
          <table:table-cell office:value-type="currency" office:value="1920" table:style-name="ce3">
            <text:p><text:s/>€ 1.9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ANNO 2015/2016 Z.F.</text:p>
          </table:table-cell>
          <table:table-cell office:value-type="string" table:style-name="ce2">
            <text:p>COLLEGIO VILLORESI S.GIUSEPPE</text:p>
          </table:table-cell>
          <table:table-cell office:value-type="string" table:style-name="ce2">
            <text:p>00854870151</text:p>
          </table:table-cell>
          <table:table-cell office:value-type="string" table:style-name="ce2">
            <text:p>00697590966</text:p>
          </table:table-cell>
          <table:table-cell office:value-type="currency" office:value="5950" table:style-name="ce3">
            <text:p><text:s/>€ 5.9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Z.R. ANNO S. 2015/2016</text:p>
          </table:table-cell>
          <table:table-cell office:value-type="string" table:style-name="ce2">
            <text:p>PARROCCHIA CUORE IMMACOLATO DI MARIA</text:p>
          </table:table-cell>
          <table:table-cell office:value-type="string" table:style-name="ce2">
            <text:p>08655390154</text:p>
          </table:table-cell>
          <table:table-cell table:style-name="ce1"/>
          <table:table-cell office:value-type="currency" office:value="9282" table:style-name="ce3">
            <text:p><text:s/>€ 9.28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MAGGIO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020.31" table:style-name="ce3">
            <text:p><text:s/>€ 1.020,3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INTEGRAZIONE SCOLASTICA GIUGNO 2016 M.R. <text:s/>ft27N</text:p>
          </table:table-cell>
          <table:table-cell office:value-type="string" table:style-name="ce2">
            <text:p>PROGETTO A <text:s text:c="2"/>SOCIETA' COPERATIVA SOCIALE</text:p>
          </table:table-cell>
          <table:table-cell office:value-type="string" table:style-name="ce2">
            <text:p>01647320066</text:p>
          </table:table-cell>
          <table:table-cell office:value-type="string" table:style-name="ce2">
            <text:p>01647320066</text:p>
          </table:table-cell>
          <table:table-cell office:value-type="currency" office:value="109.75" table:style-name="ce3">
            <text:p><text:s/>€ 109,7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INORI C.M. C.T.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11305" table:style-name="ce3">
            <text:p><text:s/>€ 11.30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ARZO GIUGNO MINORI B.V.</text:p>
          </table:table-cell>
          <table:table-cell office:value-type="string" table:style-name="ce2">
            <text:p>COLLEGIO BIANCONI-CONGREG. SUORE CARITA'</text:p>
          </table:table-cell>
          <table:table-cell office:value-type="string" table:style-name="ce2">
            <text:p>03183100159</text:p>
          </table:table-cell>
          <table:table-cell office:value-type="string" table:style-name="ce2">
            <text:p>03183100159</text:p>
          </table:table-cell>
          <table:table-cell office:value-type="currency" office:value="2971.24" table:style-name="ce3">
            <text:p><text:s/>€ 2.971,2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INORI MARZO GIUGNO 2016 B.S.</text:p>
          </table:table-cell>
          <table:table-cell office:value-type="string" table:style-name="ce2">
            <text:p>COLLEGIO BIANCONI-CONGREG. SUORE CARITA'</text:p>
          </table:table-cell>
          <table:table-cell office:value-type="string" table:style-name="ce2">
            <text:p>03183100159</text:p>
          </table:table-cell>
          <table:table-cell office:value-type="string" table:style-name="ce2">
            <text:p>03183100159</text:p>
          </table:table-cell>
          <table:table-cell office:value-type="currency" office:value="2590.15" table:style-name="ce3">
            <text:p><text:s/>€ 2.590,1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INORE M.R. SETTEMBRE 2016</text:p>
          </table:table-cell>
          <table:table-cell office:value-type="string" table:style-name="ce2">
            <text:p>CASA PRIMARIA ISTITUTO <text:s/>D.F.D.C</text:p>
          </table:table-cell>
          <table:table-cell table:number-columns-repeated="2" table:style-name="ce1"/>
          <table:table-cell office:value-type="currency" office:value="917" table:style-name="ce3">
            <text:p><text:s/>€ 91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INORE C.G. GEBBRAIO GIUGNO 2016</text:p>
          </table:table-cell>
          <table:table-cell office:value-type="string" table:style-name="ce2">
            <text:p>COMUNE DI SEREGNO</text:p>
          </table:table-cell>
          <table:table-cell office:value-type="string" table:style-name="ce2">
            <text:p>00870790151</text:p>
          </table:table-cell>
          <table:table-cell office:value-type="string" table:style-name="ce2">
            <text:p>00698490968</text:p>
          </table:table-cell>
          <table:table-cell office:value-type="currency" office:value="550" table:style-name="ce3">
            <text:p><text:s/>€ 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INORE C.G. FEBBRAIO GIUGNO 2016</text:p>
          </table:table-cell>
          <table:table-cell office:value-type="string" table:style-name="ce2">
            <text:p>COMUNE DI SEREGNO</text:p>
          </table:table-cell>
          <table:table-cell office:value-type="string" table:style-name="ce2">
            <text:p>00870790151</text:p>
          </table:table-cell>
          <table:table-cell office:value-type="string" table:style-name="ce2">
            <text:p>00698490968</text:p>
          </table:table-cell>
          <table:table-cell office:value-type="currency" office:value="1886.91" table:style-name="ce3">
            <text:p><text:s/>€ 1.886,9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197" table:style-name="ce2">
            <text:p>1197</text:p>
          </table:table-cell>
          <table:table-cell office:value-type="string" table:style-name="ce4">
            <text:p>ASSISTENZA SCOLASTICA INDIVIDUALIZZATA <text:s/>A <text:s/>FAVORE DI MINORI MONZESI - A.S. 2015/16.</text:p>
          </table:table-cell>
          <table:table-cell office:value-type="string" table:style-name="ce2">
            <text:p>ASSISTENZA SCOLASTICA MINORE C.G. SALDO FEBBRAIO GIUGNO</text:p>
          </table:table-cell>
          <table:table-cell office:value-type="string" table:style-name="ce2">
            <text:p>COMUNE DI SEREGNO</text:p>
          </table:table-cell>
          <table:table-cell office:value-type="string" table:style-name="ce2">
            <text:p>00870790151</text:p>
          </table:table-cell>
          <table:table-cell office:value-type="string" table:style-name="ce2">
            <text:p>00698490968</text:p>
          </table:table-cell>
          <table:table-cell office:value-type="currency" office:value="536.83000000000004" table:style-name="ce3">
            <text:p><text:s/>€ 536,8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232" table:style-name="ce2">
            <text:p>1232</text:p>
          </table:table-cell>
          <table:table-cell office:value-type="string" table:style-name="ce4">
            <text:p>LABORATORI DI FALEGNAMERIA E COPISTERIA CIG 4192489: PROVVEDIMENTI</text:p>
          </table:table-cell>
          <table:table-cell office:value-type="string" table:style-name="ce2">
            <text:p>LABORATORI FALEGNAMERIA COPISTERIA</text:p>
          </table:table-cell>
          <table:table-cell office:value-type="string" table:style-name="ce2">
            <text:p>EX.IT CONSORZIO COOPERATIVE SOCIALI</text:p>
          </table:table-cell>
          <table:table-cell office:value-type="string" table:style-name="ce2">
            <text:p>13112610152</text:p>
          </table:table-cell>
          <table:table-cell office:value-type="string" table:style-name="ce2">
            <text:p>13112610152</text:p>
          </table:table-cell>
          <table:table-cell office:value-type="currency" office:value="9735" table:style-name="ce3">
            <text:p><text:s/>€ 9.73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232" table:style-name="ce2">
            <text:p>1232</text:p>
          </table:table-cell>
          <table:table-cell office:value-type="string" table:style-name="ce4">
            <text:p>LABORATORI DI FALEGNAMERIA E COPISTERIA CIG 4192489: PROVVEDIMENTI</text:p>
          </table:table-cell>
          <table:table-cell office:value-type="string" table:style-name="ce2">
            <text:p>LABORATORI</text:p>
          </table:table-cell>
          <table:table-cell office:value-type="string" table:style-name="ce2">
            <text:p>EX.IT CONSORZIO COOPERATIVE SOCIALI</text:p>
          </table:table-cell>
          <table:table-cell office:value-type="string" table:style-name="ce2">
            <text:p>13112610152</text:p>
          </table:table-cell>
          <table:table-cell office:value-type="string" table:style-name="ce2">
            <text:p>13112610152</text:p>
          </table:table-cell>
          <table:table-cell office:value-type="currency" office:value="16070.93" table:style-name="ce3">
            <text:p><text:s/>€ 16.070,9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232" table:style-name="ce2">
            <text:p>1232</text:p>
          </table:table-cell>
          <table:table-cell office:value-type="string" table:style-name="ce4">
            <text:p>LABORATORI DI FALEGNAMERIA E COPISTERIA CIG 4192489: PROVVEDIMENTI</text:p>
          </table:table-cell>
          <table:table-cell office:value-type="string" table:style-name="ce2">
            <text:p>PRESTAZIONI PROFESSIONALI LABORATORI</text:p>
          </table:table-cell>
          <table:table-cell office:value-type="string" table:style-name="ce2">
            <text:p>EX.IT CONSORZIO COOPERATIVE SOCIALI</text:p>
          </table:table-cell>
          <table:table-cell office:value-type="string" table:style-name="ce2">
            <text:p>13112610152</text:p>
          </table:table-cell>
          <table:table-cell office:value-type="string" table:style-name="ce2">
            <text:p>13112610152</text:p>
          </table:table-cell>
          <table:table-cell office:value-type="currency" office:value="9735" table:style-name="ce3">
            <text:p><text:s/>€ 9.73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232" table:style-name="ce2">
            <text:p>1232</text:p>
          </table:table-cell>
          <table:table-cell office:value-type="string" table:style-name="ce4">
            <text:p>LABORATORI DI FALEGNAMERIA E COPISTERIA CIG 4192489: PROVVEDIMENTI</text:p>
          </table:table-cell>
          <table:table-cell office:value-type="string" table:style-name="ce2">
            <text:p>LABORATORI PREVENZIONE E REINSERIMENTO</text:p>
          </table:table-cell>
          <table:table-cell office:value-type="string" table:style-name="ce2">
            <text:p>EX.IT CONSORZIO COOPERATIVE SOCIALI</text:p>
          </table:table-cell>
          <table:table-cell office:value-type="string" table:style-name="ce2">
            <text:p>13112610152</text:p>
          </table:table-cell>
          <table:table-cell office:value-type="string" table:style-name="ce2">
            <text:p>13112610152</text:p>
          </table:table-cell>
          <table:table-cell office:value-type="currency" office:value="9735" table:style-name="ce3">
            <text:p><text:s/>€ 9.73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232" table:style-name="ce2">
            <text:p>1232</text:p>
          </table:table-cell>
          <table:table-cell office:value-type="string" table:style-name="ce4">
            <text:p>LABORATORI DI FALEGNAMERIA E COPISTERIA CIG 4192489: PROVVEDIMENTI</text:p>
          </table:table-cell>
          <table:table-cell office:value-type="string" table:style-name="ce2">
            <text:p>LABORATORI</text:p>
          </table:table-cell>
          <table:table-cell office:value-type="string" table:style-name="ce2">
            <text:p>EX.IT CONSORZIO COOPERATIVE SOCIALI</text:p>
          </table:table-cell>
          <table:table-cell office:value-type="string" table:style-name="ce2">
            <text:p>13112610152</text:p>
          </table:table-cell>
          <table:table-cell office:value-type="string" table:style-name="ce2">
            <text:p>13112610152</text:p>
          </table:table-cell>
          <table:table-cell office:value-type="currency" office:value="10759.5" table:style-name="ce3">
            <text:p><text:s/>€ 10.759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244" table:style-name="ce2">
            <text:p>1244</text:p>
          </table:table-cell>
          <table:table-cell office:value-type="string" table:style-name="ce4">
            <text:p>INTERVENTI A FAVORE DI MINORI <text:s/>- <text:s/>LIQUIDAZIONE <text:s/>RETTE <text:s/>RESIDENZIALI 3° BIMESTRE 2015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NSORZIO COMUNITA' BRIANZA</text:p>
          </table:table-cell>
          <table:table-cell office:value-type="string" table:style-name="ce2">
            <text:p>04352990966</text:p>
          </table:table-cell>
          <table:table-cell office:value-type="string" table:style-name="ce2">
            <text:p>04352990966</text:p>
          </table:table-cell>
          <table:table-cell office:value-type="currency" office:value="867.02" table:style-name="ce3">
            <text:p><text:s/>€ 867,0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244" table:style-name="ce2">
            <text:p>1244</text:p>
          </table:table-cell>
          <table:table-cell office:value-type="string" table:style-name="ce4">
            <text:p>INTERVENTI A FAVORE DI MINORI <text:s/>- <text:s/>LIQUIDAZIONE <text:s/>RETTE <text:s/>RESIDENZIALI 3° BIMESTRE 2015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NSORZIO COMUNITA' BRIANZA</text:p>
          </table:table-cell>
          <table:table-cell office:value-type="string" table:style-name="ce2">
            <text:p>04352990966</text:p>
          </table:table-cell>
          <table:table-cell office:value-type="string" table:style-name="ce2">
            <text:p>04352990966</text:p>
          </table:table-cell>
          <table:table-cell office:value-type="currency" office:value="3740" table:style-name="ce3">
            <text:p><text:s/>€ 3.740,00<text:s/>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float" office:value="2015" table:style-name="ce2">
            <text:p>2015</text:p>
          </table:table-cell>
          <table:table-cell office:value-type="float" office:value="1254" table:style-name="ce2">
            <text:p>1254</text:p>
          </table:table-cell>
          <table:table-cell office:value-type="string" table:style-name="ce4">
            <text:p>COLLABORAZIONE FONDAZIONE DON GNOCCHI</text:p>
          </table:table-cell>
          <table:table-cell office:value-type="string" table:style-name="ce2">
            <text:p>CUSTODE SOCIALE</text:p>
          </table:table-cell>
          <table:table-cell office:value-type="string" table:style-name="ce2">
            <text:p>FONDAZIONE DON CARLO GNOCCHI</text:p>
          </table:table-cell>
          <table:table-cell office:value-type="string" table:style-name="ce2">
            <text:p>04793650583</text:p>
          </table:table-cell>
          <table:table-cell office:value-type="string" table:style-name="ce2">
            <text:p>12520870150</text:p>
          </table:table-cell>
          <table:table-cell office:value-type="currency" office:value="9600" table:style-name="ce3">
            <text:p><text:s/>€ 9.600,00<text:s/>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float" office:value="2015" table:style-name="ce2">
            <text:p>2015</text:p>
          </table:table-cell>
          <table:table-cell office:value-type="float" office:value="1254" table:style-name="ce2">
            <text:p>1254</text:p>
          </table:table-cell>
          <table:table-cell office:value-type="string" table:style-name="ce4">
            <text:p>COLLABORAZIONE FONDAZIONE DON GNOCCHI</text:p>
          </table:table-cell>
          <table:table-cell office:value-type="string" table:style-name="ce2">
            <text:p>CUSTODE SOCIALE CONG.2015/2016</text:p>
          </table:table-cell>
          <table:table-cell office:value-type="string" table:style-name="ce2">
            <text:p>FONDAZIONE DON CARLO GNOCCHI</text:p>
          </table:table-cell>
          <table:table-cell office:value-type="string" table:style-name="ce2">
            <text:p>04793650583</text:p>
          </table:table-cell>
          <table:table-cell office:value-type="string" table:style-name="ce2">
            <text:p>12520870150</text:p>
          </table:table-cell>
          <table:table-cell office:value-type="currency" office:value="3200" table:style-name="ce3">
            <text:p><text:s/>€ 3.200,00<text:s/>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float" office:value="2015" table:style-name="ce2">
            <text:p>2015</text:p>
          </table:table-cell>
          <table:table-cell office:value-type="float" office:value="1254" table:style-name="ce2">
            <text:p>1254</text:p>
          </table:table-cell>
          <table:table-cell office:value-type="string" table:style-name="ce4">
            <text:p>COLLABORAZIONE FONDAZIONE DON GNOCCHI</text:p>
          </table:table-cell>
          <table:table-cell office:value-type="string" table:style-name="ce2">
            <text:p>CUSTYODE SOCIALE CONGUAGLIO 2015/2016</text:p>
          </table:table-cell>
          <table:table-cell office:value-type="string" table:style-name="ce2">
            <text:p>FONDAZIONE DON CARLO GNOCCHI</text:p>
          </table:table-cell>
          <table:table-cell office:value-type="string" table:style-name="ce2">
            <text:p>04793650583</text:p>
          </table:table-cell>
          <table:table-cell office:value-type="string" table:style-name="ce2">
            <text:p>12520870150</text:p>
          </table:table-cell>
          <table:table-cell office:value-type="currency" office:value="6400" table:style-name="ce3">
            <text:p><text:s/>€ 6.400,00<text:s/></text:p>
          </table:table-cell>
          <table:table-cell table:number-columns-repeated="16376" table:style-name="ce1"/>
        </table:table-row>
        <table:table-row table:number-rows-repeated="4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CROCE BIANCA MILANO ONLUS</text:p>
          </table:table-cell>
          <table:table-cell office:value-type="string" table:style-name="ce2">
            <text:p>03428670156</text:p>
          </table:table-cell>
          <table:table-cell office:value-type="string" table:style-name="ce2">
            <text:p>03428670156</text:p>
          </table:table-cell>
          <table:table-cell office:value-type="currency" office:value="1900" table:style-name="ce3">
            <text:p><text:s/>€ 1.9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PIRAMIDE SERVIZI</text:p>
          </table:table-cell>
          <table:table-cell office:value-type="string" table:style-name="ce2">
            <text:p>02367430960</text:p>
          </table:table-cell>
          <table:table-cell office:value-type="string" table:style-name="ce2">
            <text:p>02367430960</text:p>
          </table:table-cell>
          <table:table-cell office:value-type="currency" office:value="6396" table:style-name="ce3">
            <text:p><text:s/>€ 6.396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012" table:style-name="ce3">
            <text:p><text:s/>€ 1.01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937.75" table:style-name="ce3">
            <text:p><text:s/>€ 937,75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45" table:style-name="ce3">
            <text:p><text:s/>€ 14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UCIANO DONGHI</text:p>
          </table:table-cell>
          <table:table-cell office:value-type="string" table:style-name="ce2">
            <text:p>01897890156</text:p>
          </table:table-cell>
          <table:table-cell office:value-type="string" table:style-name="ce2">
            <text:p>00726290968</text:p>
          </table:table-cell>
          <table:table-cell office:value-type="currency" office:value="2606" table:style-name="ce3">
            <text:p><text:s/>€ 2.606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NSORZIO DESIO-BRIANZA</text:p>
          </table:table-cell>
          <table:table-cell office:value-type="string" table:style-name="ce2">
            <text:p>91005610158</text:p>
          </table:table-cell>
          <table:table-cell office:value-type="string" table:style-name="ce2">
            <text:p>00988950960</text:p>
          </table:table-cell>
          <table:table-cell office:value-type="currency" office:value="3036" table:style-name="ce3">
            <text:p><text:s/>€ 3.036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CONSORZIO LOMBARDIA SANITA'</text:p>
          </table:table-cell>
          <table:table-cell office:value-type="string" table:style-name="ce2">
            <text:p>02927970968</text:p>
          </table:table-cell>
          <table:table-cell office:value-type="string" table:style-name="ce2">
            <text:p>02927970968</text:p>
          </table:table-cell>
          <table:table-cell office:value-type="currency" office:value="1649.7" table:style-name="ce3">
            <text:p><text:s/>€ 1.649,7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1458.59" table:style-name="ce3">
            <text:p><text:s/>€ 1.458,59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2041.41" table:style-name="ce3">
            <text:p><text:s/>€ 2.041,4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SEME COOPERATIVA SOCIALE A R.L.</text:p>
          </table:table-cell>
          <table:table-cell office:value-type="string" table:style-name="ce2">
            <text:p>07855070152</text:p>
          </table:table-cell>
          <table:table-cell office:value-type="string" table:style-name="ce2">
            <text:p>00875460966</text:p>
          </table:table-cell>
          <table:table-cell office:value-type="currency" office:value="3465.82" table:style-name="ce3">
            <text:p><text:s/>€ 3.465,82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SEME COOPERATIVA SOCIALE A R.L.</text:p>
          </table:table-cell>
          <table:table-cell office:value-type="string" table:style-name="ce2">
            <text:p>07855070152</text:p>
          </table:table-cell>
          <table:table-cell office:value-type="string" table:style-name="ce2">
            <text:p>00875460966</text:p>
          </table:table-cell>
          <table:table-cell office:value-type="currency" office:value="1153.45" table:style-name="ce3">
            <text:p><text:s/>€ 1.153,45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075.3599999999999" table:style-name="ce3">
            <text:p><text:s/>€ 1.075,36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OSTRA FAMIGLIA</text:p>
          </table:table-cell>
          <table:table-cell office:value-type="string" table:style-name="ce2">
            <text:p>00307430132</text:p>
          </table:table-cell>
          <table:table-cell office:value-type="string" table:style-name="ce2">
            <text:p>00307430132</text:p>
          </table:table-cell>
          <table:table-cell office:value-type="currency" office:value="3969.43" table:style-name="ce3">
            <text:p><text:s/>€ 3.969,4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MBRO SOCIETA COOPERATIVA SOCIALE ONLUS</text:p>
          </table:table-cell>
          <table:table-cell office:value-type="string" table:style-name="ce2">
            <text:p>07609530154</text:p>
          </table:table-cell>
          <table:table-cell office:value-type="string" table:style-name="ce2">
            <text:p>00865080964</text:p>
          </table:table-cell>
          <table:table-cell office:value-type="currency" office:value="57422.83" table:style-name="ce3">
            <text:p><text:s/>€ 57.422,8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IOELE <text:s/>COOP. SOCIOEDUCATIVA</text:p>
          </table:table-cell>
          <table:table-cell office:value-type="string" table:style-name="ce2">
            <text:p>02512780962</text:p>
          </table:table-cell>
          <table:table-cell office:value-type="string" table:style-name="ce2">
            <text:p>02512780962</text:p>
          </table:table-cell>
          <table:table-cell office:value-type="currency" office:value="2382.91" table:style-name="ce3">
            <text:p><text:s/>€ 2.382,9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MICI DELLA SPERANZA</text:p>
          </table:table-cell>
          <table:table-cell office:value-type="string" table:style-name="ce2">
            <text:p>02533720963</text:p>
          </table:table-cell>
          <table:table-cell office:value-type="string" table:style-name="ce2">
            <text:p>02533720963</text:p>
          </table:table-cell>
          <table:table-cell office:value-type="currency" office:value="36692" table:style-name="ce3">
            <text:p><text:s/>€ 36.69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OLONTARIATO S.EUGENIO SS.COSM</text:p>
          </table:table-cell>
          <table:table-cell office:value-type="string" table:style-name="ce2">
            <text:p>94001790156</text:p>
          </table:table-cell>
          <table:table-cell office:value-type="string" table:style-name="ce2">
            <text:p>94001790156</text:p>
          </table:table-cell>
          <table:table-cell office:value-type="currency" office:value="11600" table:style-name="ce3">
            <text:p><text:s/>€ 11.6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3244.01" table:style-name="ce3">
            <text:p><text:s/>€ 3.244,0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3624.96" table:style-name="ce3">
            <text:p><text:s/>€ 3.624,96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1825.8" table:style-name="ce3">
            <text:p><text:s/>€ 1.825,8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SPERANZA <text:s/>COOPERATIVA SOCIALE <text:s/>A R.L.</text:p>
          </table:table-cell>
          <table:table-cell office:value-type="string" table:style-name="ce2">
            <text:p>07911400153</text:p>
          </table:table-cell>
          <table:table-cell office:value-type="string" table:style-name="ce2">
            <text:p>00877740969</text:p>
          </table:table-cell>
          <table:table-cell office:value-type="currency" office:value="1040" table:style-name="ce3">
            <text:p><text:s/>€ 1.040,00<text:s/></text:p>
          </table:table-cell>
          <table:table-cell table:number-columns-repeated="16376" table:style-name="ce1"/>
        </table:table-row>
        <table:table-row table:number-rows-repeated="4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PIRAMIDE SERVIZI</text:p>
          </table:table-cell>
          <table:table-cell office:value-type="string" table:style-name="ce2">
            <text:p>02367430960</text:p>
          </table:table-cell>
          <table:table-cell office:value-type="string" table:style-name="ce2">
            <text:p>02367430960</text:p>
          </table:table-cell>
          <table:table-cell office:value-type="currency" office:value="6396" table:style-name="ce3">
            <text:p><text:s/>€ 6.396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OFFERTASOCIALE A.S.C</text:p>
          </table:table-cell>
          <table:table-cell office:value-type="string" table:style-name="ce2">
            <text:p>03743620969</text:p>
          </table:table-cell>
          <table:table-cell office:value-type="string" table:style-name="ce2">
            <text:p>03743620969</text:p>
          </table:table-cell>
          <table:table-cell office:value-type="currency" office:value="8378.67" table:style-name="ce3">
            <text:p><text:s/>€ 8.378,67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8710" table:style-name="ce3">
            <text:p><text:s/>€ 8.71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28035" table:style-name="ce3">
            <text:p><text:s/>€ 28.03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50785" table:style-name="ce3">
            <text:p><text:s/>€ 50.78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2453" table:style-name="ce3">
            <text:p><text:s/>€ 2.453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NSORZIO DESIO-BRIANZA</text:p>
          </table:table-cell>
          <table:table-cell office:value-type="string" table:style-name="ce2">
            <text:p>91005610158</text:p>
          </table:table-cell>
          <table:table-cell office:value-type="string" table:style-name="ce2">
            <text:p>00988950960</text:p>
          </table:table-cell>
          <table:table-cell office:value-type="currency" office:value="6072" table:style-name="ce3">
            <text:p><text:s/>€ 6.07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52780" table:style-name="ce3">
            <text:p><text:s/>€ 52.78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6807.27" table:style-name="ce3">
            <text:p><text:s/>€ 6.807,27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84.5" table:style-name="ce3">
            <text:p><text:s/>€ 284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10362.68" table:style-name="ce3">
            <text:p><text:s/>€ 110.362,68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2613.6" table:style-name="ce3">
            <text:p><text:s/>€ 2.613,6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2640" table:style-name="ce3">
            <text:p><text:s/>€ 2.64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1261.14" table:style-name="ce3">
            <text:p><text:s/>€ 11.261,14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RUGO COOPERATIVA SOCIALE</text:p>
          </table:table-cell>
          <table:table-cell office:value-type="string" table:style-name="ce2">
            <text:p>08464450157</text:p>
          </table:table-cell>
          <table:table-cell office:value-type="string" table:style-name="ce2">
            <text:p>00909120966</text:p>
          </table:table-cell>
          <table:table-cell office:value-type="currency" office:value="66291.360000000001" table:style-name="ce3">
            <text:p><text:s/>€ 66.291,36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CROCE BIANCA MILANO ONLUS</text:p>
          </table:table-cell>
          <table:table-cell office:value-type="string" table:style-name="ce2">
            <text:p>03428670156</text:p>
          </table:table-cell>
          <table:table-cell office:value-type="string" table:style-name="ce2">
            <text:p>03428670156</text:p>
          </table:table-cell>
          <table:table-cell office:value-type="currency" office:value="1800" table:style-name="ce3">
            <text:p><text:s/>€ 1.8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ROBY VIAGGI CURIR DI CAIOZZO ANTONINO SAS</text:p>
          </table:table-cell>
          <table:table-cell office:value-type="string" table:style-name="ce2">
            <text:p>06858010967</text:p>
          </table:table-cell>
          <table:table-cell office:value-type="string" table:style-name="ce2">
            <text:p>06858010967</text:p>
          </table:table-cell>
          <table:table-cell office:value-type="currency" office:value="3465" table:style-name="ce3">
            <text:p><text:s/>€ 3.46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ROBY VIAGGI CURIR DI CAIOZZO ANTONINO SAS</text:p>
          </table:table-cell>
          <table:table-cell office:value-type="string" table:style-name="ce2">
            <text:p>06858010967</text:p>
          </table:table-cell>
          <table:table-cell office:value-type="string" table:style-name="ce2">
            <text:p>06858010967</text:p>
          </table:table-cell>
          <table:table-cell office:value-type="currency" office:value="2310" table:style-name="ce3">
            <text:p><text:s/>€ 2.31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STELLA COMETA COOP. ARL</text:p>
          </table:table-cell>
          <table:table-cell office:value-type="string" table:style-name="ce2">
            <text:p>13185940155</text:p>
          </table:table-cell>
          <table:table-cell office:value-type="string" table:style-name="ce2">
            <text:p>13185940155</text:p>
          </table:table-cell>
          <table:table-cell office:value-type="currency" office:value="13758.48" table:style-name="ce3">
            <text:p><text:s/>€ 13.758,48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STELLA COMETA COOP. ARL</text:p>
          </table:table-cell>
          <table:table-cell office:value-type="string" table:style-name="ce2">
            <text:p>13185940155</text:p>
          </table:table-cell>
          <table:table-cell office:value-type="string" table:style-name="ce2">
            <text:p>13185940155</text:p>
          </table:table-cell>
          <table:table-cell office:value-type="currency" office:value="308" table:style-name="ce3">
            <text:p><text:s/>€ 308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STELLA COMETA COOP. ARL</text:p>
          </table:table-cell>
          <table:table-cell office:value-type="string" table:style-name="ce2">
            <text:p>13185940155</text:p>
          </table:table-cell>
          <table:table-cell office:value-type="string" table:style-name="ce2">
            <text:p>13185940155</text:p>
          </table:table-cell>
          <table:table-cell office:value-type="currency" office:value="9172.32" table:style-name="ce3">
            <text:p><text:s/>€ 9.172,32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STELLA COMETA COOP. ARL</text:p>
          </table:table-cell>
          <table:table-cell office:value-type="string" table:style-name="ce2">
            <text:p>13185940155</text:p>
          </table:table-cell>
          <table:table-cell office:value-type="string" table:style-name="ce2">
            <text:p>13185940155</text:p>
          </table:table-cell>
          <table:table-cell office:value-type="currency" office:value="231" table:style-name="ce3">
            <text:p><text:s/>€ 231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OLONTARIATO S.EUGENIO SS.COSM</text:p>
          </table:table-cell>
          <table:table-cell office:value-type="string" table:style-name="ce2">
            <text:p>94001790156</text:p>
          </table:table-cell>
          <table:table-cell office:value-type="string" table:style-name="ce2">
            <text:p>94001790156</text:p>
          </table:table-cell>
          <table:table-cell office:value-type="currency" office:value="11600" table:style-name="ce3">
            <text:p><text:s/>€ 11.6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OC.COOP. A R.L. CASCINA BIBLIOTECA ONLUS</text:p>
          </table:table-cell>
          <table:table-cell office:value-type="string" table:style-name="ce2">
            <text:p>11656010151</text:p>
          </table:table-cell>
          <table:table-cell office:value-type="string" table:style-name="ce2">
            <text:p>11656010151</text:p>
          </table:table-cell>
          <table:table-cell office:value-type="currency" office:value="1580.8" table:style-name="ce3">
            <text:p><text:s/>€ 1.580,8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OLONTARIATO S.EUGENIO SS.COSM</text:p>
          </table:table-cell>
          <table:table-cell office:value-type="string" table:style-name="ce2">
            <text:p>94001790156</text:p>
          </table:table-cell>
          <table:table-cell office:value-type="string" table:style-name="ce2">
            <text:p>94001790156</text:p>
          </table:table-cell>
          <table:table-cell office:value-type="currency" office:value="11600" table:style-name="ce3">
            <text:p><text:s/>€ 11.6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76989.67" table:style-name="ce3">
            <text:p><text:s/>€ 76.989,67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7770.73" table:style-name="ce3">
            <text:p><text:s/>€ 7.770,7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775.5" table:style-name="ce3">
            <text:p><text:s/>€ 775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GENNAIO/FEBBRAIO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3624.96" table:style-name="ce3">
            <text:p><text:s/>€ 3.624,96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GENNAIO/FEBBRAIO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3244.01" table:style-name="ce3">
            <text:p><text:s/>€ 3.244,0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1825.8" table:style-name="ce3">
            <text:p><text:s/>€ 1.825,8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SPERANZA <text:s/>COOPERATIVA SOCIALE <text:s/>A R.L.</text:p>
          </table:table-cell>
          <table:table-cell office:value-type="string" table:style-name="ce2">
            <text:p>07911400153</text:p>
          </table:table-cell>
          <table:table-cell office:value-type="string" table:style-name="ce2">
            <text:p>00877740969</text:p>
          </table:table-cell>
          <table:table-cell office:value-type="currency" office:value="1040" table:style-name="ce3">
            <text:p><text:s/>€ 1.04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RUGO COOPERATIVA SOCIALE</text:p>
          </table:table-cell>
          <table:table-cell office:value-type="string" table:style-name="ce2">
            <text:p>08464450157</text:p>
          </table:table-cell>
          <table:table-cell office:value-type="string" table:style-name="ce2">
            <text:p>00909120966</text:p>
          </table:table-cell>
          <table:table-cell office:value-type="currency" office:value="22097.13" table:style-name="ce3">
            <text:p><text:s/>€ 22.097,1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RUGO COOPERATIVA SOCIALE</text:p>
          </table:table-cell>
          <table:table-cell office:value-type="string" table:style-name="ce2">
            <text:p>08464450157</text:p>
          </table:table-cell>
          <table:table-cell office:value-type="string" table:style-name="ce2">
            <text:p>00909120966</text:p>
          </table:table-cell>
          <table:table-cell office:value-type="currency" office:value="22097.13" table:style-name="ce3">
            <text:p><text:s/>€ 22.097,1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MICI DELLA SPERANZA</text:p>
          </table:table-cell>
          <table:table-cell office:value-type="string" table:style-name="ce2">
            <text:p>02533720963</text:p>
          </table:table-cell>
          <table:table-cell office:value-type="string" table:style-name="ce2">
            <text:p>02533720963</text:p>
          </table:table-cell>
          <table:table-cell office:value-type="currency" office:value="24462" table:style-name="ce3">
            <text:p><text:s/>€ 24.46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PIRAMIDE SERVIZI</text:p>
          </table:table-cell>
          <table:table-cell office:value-type="string" table:style-name="ce2">
            <text:p>02367430960</text:p>
          </table:table-cell>
          <table:table-cell office:value-type="string" table:style-name="ce2">
            <text:p>02367430960</text:p>
          </table:table-cell>
          <table:table-cell office:value-type="currency" office:value="12792" table:style-name="ce3">
            <text:p><text:s/>€ 12.79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10220" table:style-name="ce3">
            <text:p><text:s/>€ 10.22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28985" table:style-name="ce3">
            <text:p><text:s/>€ 28.98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1226" table:style-name="ce3">
            <text:p><text:s/>€ 1.226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NSORZIO DESIO-BRIANZA</text:p>
          </table:table-cell>
          <table:table-cell office:value-type="string" table:style-name="ce2">
            <text:p>91005610158</text:p>
          </table:table-cell>
          <table:table-cell office:value-type="string" table:style-name="ce2">
            <text:p>00988950960</text:p>
          </table:table-cell>
          <table:table-cell office:value-type="currency" office:value="6072" table:style-name="ce3">
            <text:p><text:s/>€ 6.07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50.5" table:style-name="ce3">
            <text:p><text:s/>€ 150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01" table:style-name="ce3">
            <text:p><text:s/>€ 101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3670" table:style-name="ce3">
            <text:p><text:s/>€ 33.67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A CASA DEL RIFUGIO</text:p>
          </table:table-cell>
          <table:table-cell office:value-type="string" table:style-name="ce2">
            <text:p>80070250156</text:p>
          </table:table-cell>
          <table:table-cell office:value-type="string" table:style-name="ce2">
            <text:p>08634020153</text:p>
          </table:table-cell>
          <table:table-cell office:value-type="currency" office:value="1465.35" table:style-name="ce3">
            <text:p><text:s/>€ 1.465,35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VIZI PER L'ACCOGLIENZA SOC. COOP ARL</text:p>
          </table:table-cell>
          <table:table-cell office:value-type="string" table:style-name="ce2">
            <text:p>00911390193</text:p>
          </table:table-cell>
          <table:table-cell office:value-type="string" table:style-name="ce2">
            <text:p>00911390193</text:p>
          </table:table-cell>
          <table:table-cell office:value-type="currency" office:value="229.77" table:style-name="ce3">
            <text:p><text:s/>€ 229,77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 GENNAIO/FEBBRAIO 20</text:p>
          </table:table-cell>
          <table:table-cell office:value-type="string" table:style-name="ce2">
            <text:p>LAMBRO SOCIETA COOPERATIVA SOCIALE ONLUS</text:p>
          </table:table-cell>
          <table:table-cell office:value-type="string" table:style-name="ce2">
            <text:p>07609530154</text:p>
          </table:table-cell>
          <table:table-cell office:value-type="string" table:style-name="ce2">
            <text:p>00865080964</text:p>
          </table:table-cell>
          <table:table-cell office:value-type="currency" office:value="34954.75" table:style-name="ce3">
            <text:p><text:s/>€ 34.954,75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SEME COOPERATIVA SOCIALE A R.L.</text:p>
          </table:table-cell>
          <table:table-cell office:value-type="string" table:style-name="ce2">
            <text:p>07855070152</text:p>
          </table:table-cell>
          <table:table-cell office:value-type="string" table:style-name="ce2">
            <text:p>00875460966</text:p>
          </table:table-cell>
          <table:table-cell office:value-type="currency" office:value="2310.5500000000002" table:style-name="ce3">
            <text:p><text:s/>€ 2.310,55<text:s/></text:p>
          </table:table-cell>
          <table:table-cell table:number-columns-repeated="16376" table:style-name="ce1"/>
        </table:table-row>
        <table:table-row table:number-rows-repeated="8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CROCE BIANCA MILANO ONLUS</text:p>
          </table:table-cell>
          <table:table-cell office:value-type="string" table:style-name="ce2">
            <text:p>03428670156</text:p>
          </table:table-cell>
          <table:table-cell office:value-type="string" table:style-name="ce2">
            <text:p>03428670156</text:p>
          </table:table-cell>
          <table:table-cell office:value-type="currency" office:value="1800" table:style-name="ce3">
            <text:p><text:s/>€ 1.8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OLONTARIATO S.EUGENIO SS.COSM</text:p>
          </table:table-cell>
          <table:table-cell office:value-type="string" table:style-name="ce2">
            <text:p>94001790156</text:p>
          </table:table-cell>
          <table:table-cell office:value-type="string" table:style-name="ce2">
            <text:p>94001790156</text:p>
          </table:table-cell>
          <table:table-cell office:value-type="currency" office:value="11600" table:style-name="ce3">
            <text:p><text:s/>€ 11.6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28235" table:style-name="ce3">
            <text:p><text:s/>€ 28.23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10220" table:style-name="ce3">
            <text:p><text:s/>€ 10.22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RUGO COOPERATIVA SOCIALE</text:p>
          </table:table-cell>
          <table:table-cell office:value-type="string" table:style-name="ce2">
            <text:p>08464450157</text:p>
          </table:table-cell>
          <table:table-cell office:value-type="string" table:style-name="ce2">
            <text:p>00909120966</text:p>
          </table:table-cell>
          <table:table-cell office:value-type="currency" office:value="22097.19" table:style-name="ce3">
            <text:p><text:s/>€ 22.097,19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RUGO COOPERATIVA SOCIALE</text:p>
          </table:table-cell>
          <table:table-cell office:value-type="string" table:style-name="ce2">
            <text:p>08464450157</text:p>
          </table:table-cell>
          <table:table-cell office:value-type="string" table:style-name="ce2">
            <text:p>00909120966</text:p>
          </table:table-cell>
          <table:table-cell office:value-type="currency" office:value="22097.19" table:style-name="ce3">
            <text:p><text:s/>€ 22.097,19<text:s/></text:p>
          </table:table-cell>
          <table:table-cell table:number-columns-repeated="16376" table:style-name="ce1"/>
        </table:table-row>
        <table:table-row table:number-rows-repeated="4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ACCONTO ANNO GESTIONE 2015/2016</text:p>
          </table:table-cell>
          <table:table-cell office:value-type="string" table:style-name="ce2">
            <text:p>GIOELE <text:s/>COOP. SOCIOEDUCATIVA</text:p>
          </table:table-cell>
          <table:table-cell office:value-type="string" table:style-name="ce2">
            <text:p>02512780962</text:p>
          </table:table-cell>
          <table:table-cell office:value-type="string" table:style-name="ce2">
            <text:p>02512780962</text:p>
          </table:table-cell>
          <table:table-cell office:value-type="currency" office:value="2468.44" table:style-name="ce3">
            <text:p><text:s/>€ 2.468,44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PIRAMIDE SERVIZI</text:p>
          </table:table-cell>
          <table:table-cell office:value-type="string" table:style-name="ce2">
            <text:p>02367430960</text:p>
          </table:table-cell>
          <table:table-cell office:value-type="string" table:style-name="ce2">
            <text:p>02367430960</text:p>
          </table:table-cell>
          <table:table-cell office:value-type="currency" office:value="12792" table:style-name="ce3">
            <text:p><text:s/>€ 12.79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50.5" table:style-name="ce3">
            <text:p><text:s/>€ 150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9685.449999999997" table:style-name="ce3">
            <text:p><text:s/>€ 39.685,45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45" table:style-name="ce3">
            <text:p><text:s/>€ 14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3187.38" table:style-name="ce3">
            <text:p><text:s/>€ 3.187,38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OFFERTASOCIALE A.S.C</text:p>
          </table:table-cell>
          <table:table-cell office:value-type="string" table:style-name="ce2">
            <text:p>03743620969</text:p>
          </table:table-cell>
          <table:table-cell office:value-type="string" table:style-name="ce2">
            <text:p>03743620969</text:p>
          </table:table-cell>
          <table:table-cell office:value-type="currency" office:value="4185.33" table:style-name="ce3">
            <text:p><text:s/>€ 4.185,3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AMICI DELLA SPERANZA</text:p>
          </table:table-cell>
          <table:table-cell office:value-type="string" table:style-name="ce2">
            <text:p>02533720963</text:p>
          </table:table-cell>
          <table:table-cell office:value-type="string" table:style-name="ce2">
            <text:p>02533720963</text:p>
          </table:table-cell>
          <table:table-cell office:value-type="currency" office:value="24462" table:style-name="ce3">
            <text:p><text:s/>€ 24.46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SPERANZA <text:s/>COOPERATIVA SOCIALE <text:s/>A R.L.</text:p>
          </table:table-cell>
          <table:table-cell office:value-type="string" table:style-name="ce2">
            <text:p>07911400153</text:p>
          </table:table-cell>
          <table:table-cell office:value-type="string" table:style-name="ce2">
            <text:p>00877740969</text:p>
          </table:table-cell>
          <table:table-cell office:value-type="currency" office:value="1040" table:style-name="ce3">
            <text:p><text:s/>€ 1.04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MARZO/APRILE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1825.8" table:style-name="ce3">
            <text:p><text:s/>€ 1.825,8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MARZO/APRILE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3624.96" table:style-name="ce3">
            <text:p><text:s/>€ 3.624,96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MARZO/APRILE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3244.01" table:style-name="ce3">
            <text:p><text:s/>€ 3.244,0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FORMAZIONE</text:p>
          </table:table-cell>
          <table:table-cell office:value-type="string" table:style-name="ce2">
            <text:p>CONSORZIO DESIO-BRIANZA</text:p>
          </table:table-cell>
          <table:table-cell office:value-type="string" table:style-name="ce2">
            <text:p>91005610158</text:p>
          </table:table-cell>
          <table:table-cell office:value-type="string" table:style-name="ce2">
            <text:p>00988950960</text:p>
          </table:table-cell>
          <table:table-cell office:value-type="currency" office:value="6072" table:style-name="ce3">
            <text:p><text:s/>€ 6.07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MBRO SOCIETA COOPERATIVA SOCIALE ONLUS</text:p>
          </table:table-cell>
          <table:table-cell office:value-type="string" table:style-name="ce2">
            <text:p>07609530154</text:p>
          </table:table-cell>
          <table:table-cell office:value-type="string" table:style-name="ce2">
            <text:p>00865080964</text:p>
          </table:table-cell>
          <table:table-cell office:value-type="currency" office:value="36617.879999999997" table:style-name="ce3">
            <text:p><text:s/>€ 36.617,88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UCIANO DONGHI</text:p>
          </table:table-cell>
          <table:table-cell office:value-type="string" table:style-name="ce2">
            <text:p>01897890156</text:p>
          </table:table-cell>
          <table:table-cell office:value-type="string" table:style-name="ce2">
            <text:p>00726290968</text:p>
          </table:table-cell>
          <table:table-cell office:value-type="currency" office:value="7332" table:style-name="ce3">
            <text:p><text:s/>€ 7.33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OFFERTASOCIALE A.S.C</text:p>
          </table:table-cell>
          <table:table-cell office:value-type="string" table:style-name="ce2">
            <text:p>03743620969</text:p>
          </table:table-cell>
          <table:table-cell office:value-type="string" table:style-name="ce2">
            <text:p>03743620969</text:p>
          </table:table-cell>
          <table:table-cell office:value-type="currency" office:value="4175.33" table:style-name="ce3">
            <text:p><text:s/>€ 4.175,3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ROBY VIAGGI CURIR DI CAIOZZO ANTONINO SAS</text:p>
          </table:table-cell>
          <table:table-cell office:value-type="string" table:style-name="ce2">
            <text:p>06858010967</text:p>
          </table:table-cell>
          <table:table-cell office:value-type="string" table:style-name="ce2">
            <text:p>06858010967</text:p>
          </table:table-cell>
          <table:table-cell office:value-type="currency" office:value="3135" table:style-name="ce3">
            <text:p><text:s/>€ 3.13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ROBY VIAGGI CURIR DI CAIOZZO ANTONINO SAS</text:p>
          </table:table-cell>
          <table:table-cell office:value-type="string" table:style-name="ce2">
            <text:p>06858010967</text:p>
          </table:table-cell>
          <table:table-cell office:value-type="string" table:style-name="ce2">
            <text:p>06858010967</text:p>
          </table:table-cell>
          <table:table-cell office:value-type="currency" office:value="2805" table:style-name="ce3">
            <text:p><text:s/>€ 2.805,00<text:s/></text:p>
          </table:table-cell>
          <table:table-cell table:number-columns-repeated="16376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ROBY VIAGGI CURIR DI CAIOZZO ANTONINO SAS</text:p>
          </table:table-cell>
          <table:table-cell office:value-type="string" table:style-name="ce2">
            <text:p>06858010967</text:p>
          </table:table-cell>
          <table:table-cell office:value-type="string" table:style-name="ce2">
            <text:p>06858010967</text:p>
          </table:table-cell>
          <table:table-cell office:value-type="currency" office:value="3465" table:style-name="ce3">
            <text:p><text:s/>€ 3.46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ROBY VIAGGI CURIR DI CAIOZZO ANTONINO SAS</text:p>
          </table:table-cell>
          <table:table-cell office:value-type="string" table:style-name="ce2">
            <text:p>06858010967</text:p>
          </table:table-cell>
          <table:table-cell office:value-type="string" table:style-name="ce2">
            <text:p>06858010967</text:p>
          </table:table-cell>
          <table:table-cell office:value-type="currency" office:value="3135" table:style-name="ce3">
            <text:p><text:s/>€ 3.13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SALDO TRASPORTO ANNO SCOLASTICO 2015/16</text:p>
          </table:table-cell>
          <table:table-cell office:value-type="string" table:style-name="ce2">
            <text:p>LA NOSTRA FAMIGLIA</text:p>
          </table:table-cell>
          <table:table-cell office:value-type="string" table:style-name="ce2">
            <text:p>00307430132</text:p>
          </table:table-cell>
          <table:table-cell office:value-type="string" table:style-name="ce2">
            <text:p>00307430132</text:p>
          </table:table-cell>
          <table:table-cell office:value-type="currency" office:value="291.45999999999998" table:style-name="ce3">
            <text:p><text:s/>€ 291,46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SALDO TRASPORTO ANNO SCOLASTICO 2015/16</text:p>
          </table:table-cell>
          <table:table-cell office:value-type="string" table:style-name="ce2">
            <text:p>LA NOSTRA FAMIGLIA</text:p>
          </table:table-cell>
          <table:table-cell office:value-type="string" table:style-name="ce2">
            <text:p>00307430132</text:p>
          </table:table-cell>
          <table:table-cell office:value-type="string" table:style-name="ce2">
            <text:p>00307430132</text:p>
          </table:table-cell>
          <table:table-cell office:value-type="currency" office:value="291.45999999999998" table:style-name="ce3">
            <text:p><text:s/>€ 291,46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CROCE BIANCA MILANO ONLUS</text:p>
          </table:table-cell>
          <table:table-cell office:value-type="string" table:style-name="ce2">
            <text:p>03428670156</text:p>
          </table:table-cell>
          <table:table-cell office:value-type="string" table:style-name="ce2">
            <text:p>03428670156</text:p>
          </table:table-cell>
          <table:table-cell office:value-type="currency" office:value="1800" table:style-name="ce3">
            <text:p><text:s/>€ 1.8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27161.37" table:style-name="ce3">
            <text:p><text:s/>€ 27.161,37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7770.73" table:style-name="ce3">
            <text:p><text:s/>€ 7.770,7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79105.08" table:style-name="ce3">
            <text:p><text:s/>€ 79.105,08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2997.5" table:style-name="ce3">
            <text:p><text:s/>€ 2.997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290" table:style-name="ce3">
            <text:p><text:s/>€ 17.29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45" table:style-name="ce3">
            <text:p><text:s/>€ 14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3500" table:style-name="ce3">
            <text:p><text:s/>€ 3.5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ROBY VIAGGI CURIR DI CAIOZZO ANTONINO SAS</text:p>
          </table:table-cell>
          <table:table-cell office:value-type="string" table:style-name="ce2">
            <text:p>06858010967</text:p>
          </table:table-cell>
          <table:table-cell office:value-type="string" table:style-name="ce2">
            <text:p>06858010967</text:p>
          </table:table-cell>
          <table:table-cell office:value-type="currency" office:value="3630" table:style-name="ce3">
            <text:p><text:s/>€ 3.63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12614.32" table:style-name="ce3">
            <text:p><text:s/>€ 12.614,32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7670" table:style-name="ce3">
            <text:p><text:s/>€ 7.67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21160.5" table:style-name="ce3">
            <text:p><text:s/>€ 21.160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1226" table:style-name="ce3">
            <text:p><text:s/>€ 1.226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 <text:s/>MAGGIO GIUGNO</text:p>
          </table:table-cell>
          <table:table-cell office:value-type="string" table:style-name="ce2">
            <text:p>LAMBRO SOCIETA COOPERATIVA SOCIALE ONLUS</text:p>
          </table:table-cell>
          <table:table-cell office:value-type="string" table:style-name="ce2">
            <text:p>07609530154</text:p>
          </table:table-cell>
          <table:table-cell office:value-type="string" table:style-name="ce2">
            <text:p>00865080964</text:p>
          </table:table-cell>
          <table:table-cell office:value-type="currency" office:value="36617.879999999997" table:style-name="ce3">
            <text:p><text:s/>€ 36.617,88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ACCONTO ANNO GESTIONE 2015/2016</text:p>
          </table:table-cell>
          <table:table-cell office:value-type="string" table:style-name="ce2">
            <text:p>GIOELE <text:s/>COOP. SOCIOEDUCATIVA</text:p>
          </table:table-cell>
          <table:table-cell office:value-type="string" table:style-name="ce2">
            <text:p>02512780962</text:p>
          </table:table-cell>
          <table:table-cell office:value-type="string" table:style-name="ce2">
            <text:p>02512780962</text:p>
          </table:table-cell>
          <table:table-cell office:value-type="currency" office:value="2346.34" table:style-name="ce3">
            <text:p><text:s/>€ 2.346,34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7770.73" table:style-name="ce3">
            <text:p><text:s/>€ 7.770,7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941.5" table:style-name="ce3">
            <text:p><text:s/>€ 1.941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78370.87" table:style-name="ce3">
            <text:p><text:s/>€ 78.370,87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MAGGIO/GIUGNO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1825.8" table:style-name="ce3">
            <text:p><text:s/>€ 1.825,8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MAGGIO/GIUGNO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3624.96" table:style-name="ce3">
            <text:p><text:s/>€ 3.624,96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MAGGIO/GIUGNO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3244.01" table:style-name="ce3">
            <text:p><text:s/>€ 3.244,0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SPERANZA <text:s/>COOPERATIVA SOCIALE <text:s/>A R.L.</text:p>
          </table:table-cell>
          <table:table-cell office:value-type="string" table:style-name="ce2">
            <text:p>07911400153</text:p>
          </table:table-cell>
          <table:table-cell office:value-type="string" table:style-name="ce2">
            <text:p>00877740969</text:p>
          </table:table-cell>
          <table:table-cell office:value-type="currency" office:value="1040" table:style-name="ce3">
            <text:p><text:s/>€ 1.04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 MAGGIO</text:p>
          </table:table-cell>
          <table:table-cell office:value-type="string" table:style-name="ce2">
            <text:p>IL BRUGO COOPERATIVA SOCIALE</text:p>
          </table:table-cell>
          <table:table-cell office:value-type="string" table:style-name="ce2">
            <text:p>08464450157</text:p>
          </table:table-cell>
          <table:table-cell office:value-type="string" table:style-name="ce2">
            <text:p>00909120966</text:p>
          </table:table-cell>
          <table:table-cell office:value-type="currency" office:value="22097.21" table:style-name="ce3">
            <text:p><text:s/>€ 22.097,2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Servizio <text:s/>giugno</text:p>
          </table:table-cell>
          <table:table-cell office:value-type="string" table:style-name="ce2">
            <text:p>IL BRUGO COOPERATIVA SOCIALE</text:p>
          </table:table-cell>
          <table:table-cell office:value-type="string" table:style-name="ce2">
            <text:p>08464450157</text:p>
          </table:table-cell>
          <table:table-cell office:value-type="string" table:style-name="ce2">
            <text:p>00909120966</text:p>
          </table:table-cell>
          <table:table-cell office:value-type="currency" office:value="22097.23" table:style-name="ce3">
            <text:p><text:s/>€ 22.097,2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PIRAMIDE SERVIZI</text:p>
          </table:table-cell>
          <table:table-cell office:value-type="string" table:style-name="ce2">
            <text:p>02367430960</text:p>
          </table:table-cell>
          <table:table-cell office:value-type="string" table:style-name="ce2">
            <text:p>02367430960</text:p>
          </table:table-cell>
          <table:table-cell office:value-type="currency" office:value="12792" table:style-name="ce3">
            <text:p><text:s/>€ 12.79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615" table:style-name="ce3">
            <text:p><text:s/>€ 61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290" table:style-name="ce3">
            <text:p><text:s/>€ 17.29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12" table:style-name="ce3">
            <text:p><text:s/>€ 11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 GIUGNO</text:p>
          </table:table-cell>
          <table:table-cell office:value-type="string" table:style-name="ce2">
            <text:p>ROBY VIAGGI CURIR DI CAIOZZO ANTONINO SAS</text:p>
          </table:table-cell>
          <table:table-cell office:value-type="string" table:style-name="ce2">
            <text:p>06858010967</text:p>
          </table:table-cell>
          <table:table-cell office:value-type="string" table:style-name="ce2">
            <text:p>06858010967</text:p>
          </table:table-cell>
          <table:table-cell office:value-type="currency" office:value="1815" table:style-name="ce3">
            <text:p><text:s/>€ 1.81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SERVIZIO SFA RETTE</text:p>
          </table:table-cell>
          <table:table-cell office:value-type="string" table:style-name="ce2">
            <text:p>CONSORZIO DESIO-BRIANZA</text:p>
          </table:table-cell>
          <table:table-cell office:value-type="string" table:style-name="ce2">
            <text:p>91005610158</text:p>
          </table:table-cell>
          <table:table-cell office:value-type="string" table:style-name="ce2">
            <text:p>00988950960</text:p>
          </table:table-cell>
          <table:table-cell office:value-type="currency" office:value="6072" table:style-name="ce3">
            <text:p><text:s/>€ 6.07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OFFERTASOCIALE A.S.C</text:p>
          </table:table-cell>
          <table:table-cell office:value-type="string" table:style-name="ce2">
            <text:p>03743620969</text:p>
          </table:table-cell>
          <table:table-cell office:value-type="string" table:style-name="ce2">
            <text:p>03743620969</text:p>
          </table:table-cell>
          <table:table-cell office:value-type="currency" office:value="4185.33" table:style-name="ce3">
            <text:p><text:s/>€ 4.185,3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maggio giugno</text:p>
          </table:table-cell>
          <table:table-cell office:value-type="string" table:style-name="ce2">
            <text:p>AMICI DELLA SPERANZA</text:p>
          </table:table-cell>
          <table:table-cell office:value-type="string" table:style-name="ce2">
            <text:p>02533720963</text:p>
          </table:table-cell>
          <table:table-cell office:value-type="string" table:style-name="ce2">
            <text:p>02533720963</text:p>
          </table:table-cell>
          <table:table-cell office:value-type="currency" office:value="24462" table:style-name="ce3">
            <text:p><text:s/>€ 24.46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OLONTARIATO S.EUGENIO SS.COSM</text:p>
          </table:table-cell>
          <table:table-cell office:value-type="string" table:style-name="ce2">
            <text:p>94001790156</text:p>
          </table:table-cell>
          <table:table-cell office:value-type="string" table:style-name="ce2">
            <text:p>94001790156</text:p>
          </table:table-cell>
          <table:table-cell office:value-type="currency" office:value="11600" table:style-name="ce3">
            <text:p><text:s/>€ 11.6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CROCE BIANCA MILANO ONLUS</text:p>
          </table:table-cell>
          <table:table-cell office:value-type="string" table:style-name="ce2">
            <text:p>03428670156</text:p>
          </table:table-cell>
          <table:table-cell office:value-type="string" table:style-name="ce2">
            <text:p>03428670156</text:p>
          </table:table-cell>
          <table:table-cell office:value-type="currency" office:value="145.59" table:style-name="ce3">
            <text:p><text:s/>€ 145,59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CROCE BIANCA MILANO ONLUS</text:p>
          </table:table-cell>
          <table:table-cell office:value-type="string" table:style-name="ce2">
            <text:p>03428670156</text:p>
          </table:table-cell>
          <table:table-cell office:value-type="string" table:style-name="ce2">
            <text:p>03428670156</text:p>
          </table:table-cell>
          <table:table-cell office:value-type="currency" office:value="1654.41" table:style-name="ce3">
            <text:p><text:s/>€ 1.654,4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Anno scolastico cdd</text:p>
          </table:table-cell>
          <table:table-cell office:value-type="string" table:style-name="ce2">
            <text:p>OFFERTASOCIALE A.S.C</text:p>
          </table:table-cell>
          <table:table-cell office:value-type="string" table:style-name="ce2">
            <text:p>03743620969</text:p>
          </table:table-cell>
          <table:table-cell office:value-type="string" table:style-name="ce2">
            <text:p>03743620969</text:p>
          </table:table-cell>
          <table:table-cell office:value-type="currency" office:value="4185.33" table:style-name="ce3">
            <text:p><text:s/>€ 4.185,3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1226" table:style-name="ce3">
            <text:p><text:s/>€ 1.226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DISABILI <text:s/>CSE <text:s/>LUG/AG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77511.77" table:style-name="ce3">
            <text:p><text:s/>€ 77.511,77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DISABILI LUGLI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3885.37" table:style-name="ce3">
            <text:p><text:s/>€ 3.885,37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LUGLIO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912.9" table:style-name="ce3">
            <text:p><text:s/>€ 912,9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LUGLIO AGOSTO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3624.96" table:style-name="ce3">
            <text:p><text:s/>€ 3.624,96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LUGLIO AGOSTO</text:p>
          </table:table-cell>
          <table:table-cell office:value-type="string" table:style-name="ce2">
            <text:p>IL RITORNO</text:p>
          </table:table-cell>
          <table:table-cell office:value-type="string" table:style-name="ce2">
            <text:p>91024060153</text:p>
          </table:table-cell>
          <table:table-cell office:value-type="string" table:style-name="ce2">
            <text:p>02378130963</text:p>
          </table:table-cell>
          <table:table-cell office:value-type="currency" office:value="3244.01" table:style-name="ce3">
            <text:p><text:s/>€ 3.244,0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MBRO SOCIETA COOPERATIVA SOCIALE ONLUS</text:p>
          </table:table-cell>
          <table:table-cell office:value-type="string" table:style-name="ce2">
            <text:p>07609530154</text:p>
          </table:table-cell>
          <table:table-cell office:value-type="string" table:style-name="ce2">
            <text:p>00865080964</text:p>
          </table:table-cell>
          <table:table-cell office:value-type="currency" office:value="17068.22" table:style-name="ce3">
            <text:p><text:s/>€ 17.068,22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SEME COOPERATIVA SOCIALE A R.L.</text:p>
          </table:table-cell>
          <table:table-cell office:value-type="string" table:style-name="ce2">
            <text:p>07855070152</text:p>
          </table:table-cell>
          <table:table-cell office:value-type="string" table:style-name="ce2">
            <text:p>00875460966</text:p>
          </table:table-cell>
          <table:table-cell office:value-type="currency" office:value="4621.09" table:style-name="ce3">
            <text:p><text:s/>€ 4.621,09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3500" table:style-name="ce3">
            <text:p><text:s/>€ 3.5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4097.27" table:style-name="ce3">
            <text:p><text:s/>€ 24.097,27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50.5" table:style-name="ce3">
            <text:p><text:s/>€ 150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Luglio 2016</text:p>
          </table:table-cell>
          <table:table-cell office:value-type="string" table:style-name="ce2">
            <text:p>LA PIRAMIDE SERVIZI</text:p>
          </table:table-cell>
          <table:table-cell office:value-type="string" table:style-name="ce2">
            <text:p>02367430960</text:p>
          </table:table-cell>
          <table:table-cell office:value-type="string" table:style-name="ce2">
            <text:p>02367430960</text:p>
          </table:table-cell>
          <table:table-cell office:value-type="currency" office:value="12792" table:style-name="ce3">
            <text:p><text:s/>€ 12.79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 mese LUGLIO</text:p>
          </table:table-cell>
          <table:table-cell office:value-type="string" table:style-name="ce2">
            <text:p>AMICI DELLA SPERANZA</text:p>
          </table:table-cell>
          <table:table-cell office:value-type="string" table:style-name="ce2">
            <text:p>02533720963</text:p>
          </table:table-cell>
          <table:table-cell office:value-type="string" table:style-name="ce2">
            <text:p>02533720963</text:p>
          </table:table-cell>
          <table:table-cell office:value-type="currency" office:value="12232" table:style-name="ce3">
            <text:p><text:s/>€ 12.23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Servizio CSEA <text:s/>luglio</text:p>
          </table:table-cell>
          <table:table-cell office:value-type="string" table:style-name="ce2">
            <text:p>IL BRUGO COOPERATIVA SOCIALE</text:p>
          </table:table-cell>
          <table:table-cell office:value-type="string" table:style-name="ce2">
            <text:p>08464450157</text:p>
          </table:table-cell>
          <table:table-cell office:value-type="string" table:style-name="ce2">
            <text:p>00909120966</text:p>
          </table:table-cell>
          <table:table-cell office:value-type="currency" office:value="22097.23" table:style-name="ce3">
            <text:p><text:s/>€ 22.097,23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disabili Lugli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825" table:style-name="ce3">
            <text:p><text:s/>€ 82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SPERANZA <text:s/>COOPERATIVA SOCIALE <text:s/>A R.L.</text:p>
          </table:table-cell>
          <table:table-cell office:value-type="string" table:style-name="ce2">
            <text:p>07911400153</text:p>
          </table:table-cell>
          <table:table-cell office:value-type="string" table:style-name="ce2">
            <text:p>00877740969</text:p>
          </table:table-cell>
          <table:table-cell office:value-type="currency" office:value="520" table:style-name="ce3">
            <text:p><text:s/>€ 52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 luglio agosto</text:p>
          </table:table-cell>
          <table:table-cell office:value-type="string" table:style-name="ce2">
            <text:p>VOLONTARIATO S.EUGENIO SS.COSM</text:p>
          </table:table-cell>
          <table:table-cell office:value-type="string" table:style-name="ce2">
            <text:p>94001790156</text:p>
          </table:table-cell>
          <table:table-cell office:value-type="string" table:style-name="ce2">
            <text:p>94001790156</text:p>
          </table:table-cell>
          <table:table-cell office:value-type="currency" office:value="11600" table:style-name="ce3">
            <text:p><text:s/>€ 11.6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 GIUGNO LUGLIO 2016</text:p>
          </table:table-cell>
          <table:table-cell office:value-type="string" table:style-name="ce2">
            <text:p>ROBY VIAGGI CURIR DI CAIOZZO ANTONINO SAS</text:p>
          </table:table-cell>
          <table:table-cell office:value-type="string" table:style-name="ce2">
            <text:p>06858010967</text:p>
          </table:table-cell>
          <table:table-cell office:value-type="string" table:style-name="ce2">
            <text:p>06858010967</text:p>
          </table:table-cell>
          <table:table-cell office:value-type="currency" office:value="2200" table:style-name="ce3">
            <text:p><text:s/>€ 2.2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CROCE BIANCA MILANO ONLUS</text:p>
          </table:table-cell>
          <table:table-cell office:value-type="string" table:style-name="ce2">
            <text:p>03428670156</text:p>
          </table:table-cell>
          <table:table-cell office:value-type="string" table:style-name="ce2">
            <text:p>03428670156</text:p>
          </table:table-cell>
          <table:table-cell office:value-type="currency" office:value="1800" table:style-name="ce3">
            <text:p><text:s/>€ 1.8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CROCE BIANCA MILANO ONLUS</text:p>
          </table:table-cell>
          <table:table-cell office:value-type="string" table:style-name="ce2">
            <text:p>03428670156</text:p>
          </table:table-cell>
          <table:table-cell office:value-type="string" table:style-name="ce2">
            <text:p>03428670156</text:p>
          </table:table-cell>
          <table:table-cell office:value-type="currency" office:value="400" table:style-name="ce3">
            <text:p><text:s/>€ 4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ACCONTO ANNO GESTIONE 2015/2016</text:p>
          </table:table-cell>
          <table:table-cell office:value-type="string" table:style-name="ce2">
            <text:p>GIOELE <text:s/>COOP. SOCIOEDUCATIVA</text:p>
          </table:table-cell>
          <table:table-cell office:value-type="string" table:style-name="ce2">
            <text:p>02512780962</text:p>
          </table:table-cell>
          <table:table-cell office:value-type="string" table:style-name="ce2">
            <text:p>02512780962</text:p>
          </table:table-cell>
          <table:table-cell office:value-type="currency" office:value="2407.39" table:style-name="ce3">
            <text:p><text:s/>€ 2.407,39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 LUGLIO AGOSTO</text:p>
          </table:table-cell>
          <table:table-cell office:value-type="string" table:style-name="ce2">
            <text:p>IL SEME COOPERATIVA SOCIALE A R.L.</text:p>
          </table:table-cell>
          <table:table-cell office:value-type="string" table:style-name="ce2">
            <text:p>07855070152</text:p>
          </table:table-cell>
          <table:table-cell office:value-type="string" table:style-name="ce2">
            <text:p>00875460966</text:p>
          </table:table-cell>
          <table:table-cell office:value-type="currency" office:value="638.41" table:style-name="ce3">
            <text:p><text:s/>€ 638,4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5250" table:style-name="ce3">
            <text:p><text:s/>€ 5.25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00.5" table:style-name="ce3">
            <text:p><text:s/>€ 300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UCIANO DONGHI</text:p>
          </table:table-cell>
          <table:table-cell office:value-type="string" table:style-name="ce2">
            <text:p>01897890156</text:p>
          </table:table-cell>
          <table:table-cell office:value-type="string" table:style-name="ce2">
            <text:p>00726290968</text:p>
          </table:table-cell>
          <table:table-cell office:value-type="currency" office:value="5499" table:style-name="ce3">
            <text:p><text:s/>€ 5.499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1457" table:style-name="ce2">
            <text:p>1457</text:p>
          </table:table-cell>
          <table:table-cell office:value-type="string" table:style-name="ce4">
            <text:p>SERVIZI EDUCATIVI A FAVORE DI PERSONE CON DISABILITA' - ANNO DI GESTIONE 2015/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UCIANO DONGHI</text:p>
          </table:table-cell>
          <table:table-cell office:value-type="string" table:style-name="ce2">
            <text:p>01897890156</text:p>
          </table:table-cell>
          <table:table-cell office:value-type="string" table:style-name="ce2">
            <text:p>00726290968</text:p>
          </table:table-cell>
          <table:table-cell office:value-type="currency" office:value="4439" table:style-name="ce3">
            <text:p><text:s/>€ 4.439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37396.199999999997" table:style-name="ce3">
            <text:p><text:s/>€ 37.396,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27745" table:style-name="ce3">
            <text:p><text:s/>€ 27.745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29939.599999999999" table:style-name="ce3">
            <text:p><text:s/>€ 29.939,6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37948.35" table:style-name="ce3">
            <text:p><text:s/>€ 37.948,35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6442" table:style-name="ce3">
            <text:p><text:s/>€ 6.442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578" table:style-name="ce3">
            <text:p><text:s/>€ 1.578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TEMPO PER L'INFANZIA COOPERATIVA</text:p>
          </table:table-cell>
          <table:table-cell office:value-type="string" table:style-name="ce2">
            <text:p>10989730154</text:p>
          </table:table-cell>
          <table:table-cell office:value-type="string" table:style-name="ce2">
            <text:p>10989730154</text:p>
          </table:table-cell>
          <table:table-cell office:value-type="currency" office:value="798" table:style-name="ce3">
            <text:p><text:s/>€ 798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580.8" table:style-name="ce3">
            <text:p><text:s/>€ 1.580,8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12446.72" table:style-name="ce3">
            <text:p><text:s/>€ 12.446,72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NSORZIO DESIO-BRIANZA</text:p>
          </table:table-cell>
          <table:table-cell office:value-type="string" table:style-name="ce2">
            <text:p>91005610158</text:p>
          </table:table-cell>
          <table:table-cell office:value-type="string" table:style-name="ce2">
            <text:p>00988950960</text:p>
          </table:table-cell>
          <table:table-cell office:value-type="currency" office:value="977" table:style-name="ce3">
            <text:p><text:s/>€ 977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1904" table:style-name="ce3">
            <text:p><text:s/>€ 11.904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33765.06" table:style-name="ce3">
            <text:p><text:s/>€ 33.765,06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COMPARTECIPAZIONE ONERI AFFIDO MINORE I.A.</text:p>
          </table:table-cell>
          <table:table-cell office:value-type="string" table:style-name="ce2">
            <text:p>COMUNE DI PIEVE EMANUELE</text:p>
          </table:table-cell>
          <table:table-cell office:value-type="string" table:style-name="ce2">
            <text:p>80104290152</text:p>
          </table:table-cell>
          <table:table-cell office:value-type="string" table:style-name="ce2">
            <text:p>04239310156</text:p>
          </table:table-cell>
          <table:table-cell office:value-type="currency" office:value="250" table:style-name="ce3">
            <text:p><text:s/>€ 25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IMBORSO SPESE MINORE A.DB. VS PROT 38013/2015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1911.21" table:style-name="ce3">
            <text:p><text:s/>€ 1.911,21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0296" table:style-name="ce3">
            <text:p><text:s/>€ 10.296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0722.4" table:style-name="ce3">
            <text:p><text:s/>€ 10.722,4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7345" table:style-name="ce3">
            <text:p><text:s/>€ 7.345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649" table:style-name="ce3">
            <text:p><text:s/>€ 1.649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1868" table:style-name="ce3">
            <text:p><text:s/>€ 11.868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SALTINBANCO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12850.24" table:style-name="ce3">
            <text:p><text:s/>€ 12.850,24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ROSA DEI VENTI ONLUS</text:p>
          </table:table-cell>
          <table:table-cell office:value-type="string" table:style-name="ce2">
            <text:p>12222610151</text:p>
          </table:table-cell>
          <table:table-cell office:value-type="string" table:style-name="ce2">
            <text:p>12222610151</text:p>
          </table:table-cell>
          <table:table-cell office:value-type="currency" office:value="373" table:style-name="ce3">
            <text:p><text:s/>€ 373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ROSA DEI VENTI ONLUS</text:p>
          </table:table-cell>
          <table:table-cell office:value-type="string" table:style-name="ce2">
            <text:p>12222610151</text:p>
          </table:table-cell>
          <table:table-cell office:value-type="string" table:style-name="ce2">
            <text:p>12222610151</text:p>
          </table:table-cell>
          <table:table-cell office:value-type="currency" office:value="214" table:style-name="ce3">
            <text:p><text:s/>€ 214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INDIGENTI</text:p>
          </table:table-cell>
          <table:table-cell office:value-type="string" table:style-name="ce2">
            <text:p>SOCIOSFERA ONLUS <text:s/>EX RIABILITAZIONE</text:p>
          </table:table-cell>
          <table:table-cell office:value-type="string" table:style-name="ce2">
            <text:p>10073520156</text:p>
          </table:table-cell>
          <table:table-cell office:value-type="string" table:style-name="ce2">
            <text:p>02796480966</text:p>
          </table:table-cell>
          <table:table-cell office:value-type="currency" office:value="80" table:style-name="ce3">
            <text:p><text:s/>€ 8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TEMPO PER L'INFANZIA COOPERATIVA</text:p>
          </table:table-cell>
          <table:table-cell office:value-type="string" table:style-name="ce2">
            <text:p>10989730154</text:p>
          </table:table-cell>
          <table:table-cell office:value-type="string" table:style-name="ce2">
            <text:p>10989730154</text:p>
          </table:table-cell>
          <table:table-cell office:value-type="currency" office:value="882" table:style-name="ce3">
            <text:p><text:s/>€ 882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IMBORSO ONERI MINORE N.S.</text:p>
          </table:table-cell>
          <table:table-cell office:value-type="string" table:style-name="ce2">
            <text:p>COMUNE DI STRADELLA</text:p>
          </table:table-cell>
          <table:table-cell office:value-type="string" table:style-name="ce2">
            <text:p>00467720181</text:p>
          </table:table-cell>
          <table:table-cell office:value-type="string" table:style-name="ce2">
            <text:p>00467720181</text:p>
          </table:table-cell>
          <table:table-cell office:value-type="currency" office:value="485.81" table:style-name="ce3">
            <text:p><text:s/>€ 485,81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IMBORSO ONERI MINORE C.G.</text:p>
          </table:table-cell>
          <table:table-cell office:value-type="string" table:style-name="ce2">
            <text:p>COMUNE DI MILANO</text:p>
          </table:table-cell>
          <table:table-cell office:value-type="string" table:style-name="ce2">
            <text:p>01199250158</text:p>
          </table:table-cell>
          <table:table-cell table:style-name="ce1"/>
          <table:table-cell office:value-type="currency" office:value="1720.93" table:style-name="ce3">
            <text:p><text:s/>€ 1.720,93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9879.6" table:style-name="ce3">
            <text:p><text:s/>€ 9.879,6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10563.6" table:style-name="ce3">
            <text:p><text:s/>€ 10.563,6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11251.2" table:style-name="ce3">
            <text:p><text:s/>€ 11.251,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1780" table:style-name="ce3">
            <text:p><text:s/>€ 11.78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8533" table:style-name="ce3">
            <text:p><text:s/>€ 8.533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595" table:style-name="ce3">
            <text:p><text:s/>€ 1.595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TEMPO PER L'INFANZIA COOPERATIVA</text:p>
          </table:table-cell>
          <table:table-cell office:value-type="string" table:style-name="ce2">
            <text:p>10989730154</text:p>
          </table:table-cell>
          <table:table-cell office:value-type="string" table:style-name="ce2">
            <text:p>10989730154</text:p>
          </table:table-cell>
          <table:table-cell office:value-type="currency" office:value="924" table:style-name="ce3">
            <text:p><text:s/>€ 924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servizio spazio neutro febbraio 2016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747.2" table:style-name="ce3">
            <text:p><text:s/>€ 1.747,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gestione servizio spazio neutro<text:s/>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580.8" table:style-name="ce3">
            <text:p><text:s/>€ 1.580,8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10785.2" table:style-name="ce3">
            <text:p><text:s/>€ 10.785,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1676" table:style-name="ce3">
            <text:p><text:s/>€ 11.676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accoglienza diurna mese marzo 2016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1032.32" table:style-name="ce3">
            <text:p><text:s/>€ 11.032,32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7338" table:style-name="ce3">
            <text:p><text:s/>€ 7.338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329" table:style-name="ce3">
            <text:p><text:s/>€ 1.329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TEMPO PER L'INFANZIA COOPERATIVA</text:p>
          </table:table-cell>
          <table:table-cell office:value-type="string" table:style-name="ce2">
            <text:p>10989730154</text:p>
          </table:table-cell>
          <table:table-cell office:value-type="string" table:style-name="ce2">
            <text:p>10989730154</text:p>
          </table:table-cell>
          <table:table-cell office:value-type="currency" office:value="882" table:style-name="ce3">
            <text:p><text:s/>€ 882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PROGETTO SALTINBANCO MARZO 2016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13047.84" table:style-name="ce3">
            <text:p><text:s/>€ 13.047,84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ROSA DEI VENTI ONLUS</text:p>
          </table:table-cell>
          <table:table-cell office:value-type="string" table:style-name="ce2">
            <text:p>12222610151</text:p>
          </table:table-cell>
          <table:table-cell office:value-type="string" table:style-name="ce2">
            <text:p>12222610151</text:p>
          </table:table-cell>
          <table:table-cell office:value-type="currency" office:value="426" table:style-name="ce3">
            <text:p><text:s/>€ 426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ROSA DEI VENTI ONLUS</text:p>
          </table:table-cell>
          <table:table-cell office:value-type="string" table:style-name="ce2">
            <text:p>12222610151</text:p>
          </table:table-cell>
          <table:table-cell office:value-type="string" table:style-name="ce2">
            <text:p>12222610151</text:p>
          </table:table-cell>
          <table:table-cell office:value-type="currency" office:value="479" table:style-name="ce3">
            <text:p><text:s/>€ 479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PPOGRIFO COOPERATIVA SOCIALE</text:p>
          </table:table-cell>
          <table:table-cell office:value-type="string" table:style-name="ce2">
            <text:p>00654240142</text:p>
          </table:table-cell>
          <table:table-cell office:value-type="string" table:style-name="ce2">
            <text:p>00654240142</text:p>
          </table:table-cell>
          <table:table-cell office:value-type="currency" office:value="3363.36" table:style-name="ce3">
            <text:p><text:s/>€ 3.363,36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1866" table:style-name="ce3">
            <text:p><text:s/>€ 11.866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 MAGGIO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11546" table:style-name="ce3">
            <text:p><text:s/>€ 11.546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7888" table:style-name="ce3">
            <text:p><text:s/>€ 7.888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471" table:style-name="ce3">
            <text:p><text:s/>€ 1.471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Progetto Saltinbanco aprile 2016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12866.88" table:style-name="ce3">
            <text:p><text:s/>€ 12.866,88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Progetto Saltinbanco maggio 2016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13222.56" table:style-name="ce3">
            <text:p><text:s/>€ 13.222,56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spazio neutro aprile 2016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445.6" table:style-name="ce3">
            <text:p><text:s/>€ 1.445,6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accoglienza diurna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1128" table:style-name="ce3">
            <text:p><text:s/>€ 11.128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 <text:s/>MAGGIO</text:p>
          </table:table-cell>
          <table:table-cell office:value-type="string" table:style-name="ce2">
            <text:p>ROSA DEI VENTI ONLUS</text:p>
          </table:table-cell>
          <table:table-cell office:value-type="string" table:style-name="ce2">
            <text:p>12222610151</text:p>
          </table:table-cell>
          <table:table-cell office:value-type="string" table:style-name="ce2">
            <text:p>12222610151</text:p>
          </table:table-cell>
          <table:table-cell office:value-type="currency" office:value="426" table:style-name="ce3">
            <text:p><text:s/>€ 426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PPOGRIFO COOPERATIVA SOCIALE</text:p>
          </table:table-cell>
          <table:table-cell office:value-type="string" table:style-name="ce2">
            <text:p>00654240142</text:p>
          </table:table-cell>
          <table:table-cell office:value-type="string" table:style-name="ce2">
            <text:p>00654240142</text:p>
          </table:table-cell>
          <table:table-cell office:value-type="currency" office:value="1498.64" table:style-name="ce3">
            <text:p><text:s/>€ 1.498,64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TEMPO PER L'INFANZIA COOPERATIVA</text:p>
          </table:table-cell>
          <table:table-cell office:value-type="string" table:style-name="ce2">
            <text:p>10989730154</text:p>
          </table:table-cell>
          <table:table-cell office:value-type="string" table:style-name="ce2">
            <text:p>10989730154</text:p>
          </table:table-cell>
          <table:table-cell office:value-type="currency" office:value="924" table:style-name="ce3">
            <text:p><text:s/>€ 924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Intervento educativo</text:p>
          </table:table-cell>
          <table:table-cell office:value-type="string" table:style-name="ce2">
            <text:p>TEMPO PER L'INFANZIA COOPERATIVA</text:p>
          </table:table-cell>
          <table:table-cell office:value-type="string" table:style-name="ce2">
            <text:p>10989730154</text:p>
          </table:table-cell>
          <table:table-cell office:value-type="string" table:style-name="ce2">
            <text:p>10989730154</text:p>
          </table:table-cell>
          <table:table-cell office:value-type="currency" office:value="882" table:style-name="ce3">
            <text:p><text:s/>€ 882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progetto puzzl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1620" table:style-name="ce3">
            <text:p><text:s/>€ 11.62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2140" table:style-name="ce3">
            <text:p><text:s/>€ 2.14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489" table:style-name="ce3">
            <text:p><text:s/>€ 489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4780" table:style-name="ce3">
            <text:p><text:s/>€ 4.78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820" table:style-name="ce3">
            <text:p><text:s/>€ 82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11737.2" table:style-name="ce3">
            <text:p><text:s/>€ 11.737,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1922" table:style-name="ce3">
            <text:p><text:s/>€ 1.922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accoglienza diurna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1597.25" table:style-name="ce3">
            <text:p><text:s/>€ 11.597,25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servizio spazio neutro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435.2" table:style-name="ce3">
            <text:p><text:s/>€ 1.435,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spazio neutro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268.8" table:style-name="ce3">
            <text:p><text:s/>€ 1.268,8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INSERIMENTO MINORE <text:s/>MAGGIO</text:p>
          </table:table-cell>
          <table:table-cell office:value-type="string" table:style-name="ce2">
            <text:p>ROSA DEI VENTI ONLUS</text:p>
          </table:table-cell>
          <table:table-cell office:value-type="string" table:style-name="ce2">
            <text:p>12222610151</text:p>
          </table:table-cell>
          <table:table-cell office:value-type="string" table:style-name="ce2">
            <text:p>12222610151</text:p>
          </table:table-cell>
          <table:table-cell office:value-type="currency" office:value="267" table:style-name="ce3">
            <text:p><text:s/>€ 267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SERVIZIO EDUCATIVO MINORI</text:p>
          </table:table-cell>
          <table:table-cell office:value-type="string" table:style-name="ce2">
            <text:p>IPPOGRIFO COOPERATIVA SOCIALE</text:p>
          </table:table-cell>
          <table:table-cell office:value-type="string" table:style-name="ce2">
            <text:p>00654240142</text:p>
          </table:table-cell>
          <table:table-cell office:value-type="string" table:style-name="ce2">
            <text:p>00654240142</text:p>
          </table:table-cell>
          <table:table-cell office:value-type="currency" office:value="846.56" table:style-name="ce3">
            <text:p><text:s/>€ 846,56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SPAZIO NEUTRO</text:p>
          </table:table-cell>
          <table:table-cell office:value-type="string" table:style-name="ce2">
            <text:p>CONSORZIO DESIO-BRIANZA</text:p>
          </table:table-cell>
          <table:table-cell office:value-type="string" table:style-name="ce2">
            <text:p>91005610158</text:p>
          </table:table-cell>
          <table:table-cell office:value-type="string" table:style-name="ce2">
            <text:p>00988950960</text:p>
          </table:table-cell>
          <table:table-cell office:value-type="currency" office:value="1265" table:style-name="ce3">
            <text:p><text:s/>€ 1.265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IMBORSO SPESE MINORI C.J. MAGGIO GIUGNO 2016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474.67" table:style-name="ce3">
            <text:p><text:s/>€ 474,67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12948" table:style-name="ce3">
            <text:p><text:s/>€ 12.948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0814.8" table:style-name="ce3">
            <text:p><text:s/>€ 10.814,8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230" table:style-name="ce3">
            <text:p><text:s/>€ 1.23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5375" table:style-name="ce3">
            <text:p><text:s/>€ 5.375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2972.7" table:style-name="ce3">
            <text:p><text:s/>€ 2.972,7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accoglienza diurna periodo luglio 2016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2275.33" table:style-name="ce3">
            <text:p><text:s/>€ 12.275,33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progetto Saltinanco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3658.72" table:style-name="ce3">
            <text:p><text:s/>€ 3.658,72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SALTINBANCO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12798.24" table:style-name="ce3">
            <text:p><text:s/>€ 12.798,24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PROGETTO TERRIS</text:p>
          </table:table-cell>
          <table:table-cell office:value-type="string" table:style-name="ce2">
            <text:p>META COOPERATIVA SOCIALE A R.L.</text:p>
          </table:table-cell>
          <table:table-cell office:value-type="string" table:style-name="ce2">
            <text:p>10301980156</text:p>
          </table:table-cell>
          <table:table-cell office:value-type="string" table:style-name="ce2">
            <text:p>02800890960</text:p>
          </table:table-cell>
          <table:table-cell office:value-type="currency" office:value="10000" table:style-name="ce3">
            <text:p><text:s/>€ 10.00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VERDEESTATE DISABILI</text:p>
          </table:table-cell>
          <table:table-cell office:value-type="string" table:style-name="ce2">
            <text:p>META COOPERATIVA SOCIALE A R.L.</text:p>
          </table:table-cell>
          <table:table-cell office:value-type="string" table:style-name="ce2">
            <text:p>10301980156</text:p>
          </table:table-cell>
          <table:table-cell office:value-type="string" table:style-name="ce2">
            <text:p>02800890960</text:p>
          </table:table-cell>
          <table:table-cell office:value-type="currency" office:value="4610" table:style-name="ce3">
            <text:p><text:s/>€ 4.61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5332.2" table:style-name="ce3">
            <text:p><text:s/>€ 5.332,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3198" table:style-name="ce3">
            <text:p><text:s/>€ 3.198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3063.4" table:style-name="ce3">
            <text:p><text:s/>€ 3.063,4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10179.6" table:style-name="ce3">
            <text:p><text:s/>€ 10.179,6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12223.2" table:style-name="ce3">
            <text:p><text:s/>€ 12.223,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GESTIONE SERVIZIO SPAZIO NEUTRO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123.2" table:style-name="ce3">
            <text:p><text:s/>€ 1.123,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SERVIZIO EDUCATIVO MINORI</text:p>
          </table:table-cell>
          <table:table-cell office:value-type="string" table:style-name="ce2">
            <text:p>IPPOGRIFO COOPERATIVA SOCIALE</text:p>
          </table:table-cell>
          <table:table-cell office:value-type="string" table:style-name="ce2">
            <text:p>00654240142</text:p>
          </table:table-cell>
          <table:table-cell office:value-type="string" table:style-name="ce2">
            <text:p>00654240142</text:p>
          </table:table-cell>
          <table:table-cell office:value-type="currency" office:value="1029.5999999999999" table:style-name="ce3">
            <text:p><text:s/>€ 1.029,6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TEMPO PER L'INFANZIA COOPERATIVA</text:p>
          </table:table-cell>
          <table:table-cell office:value-type="string" table:style-name="ce2">
            <text:p>10989730154</text:p>
          </table:table-cell>
          <table:table-cell office:value-type="string" table:style-name="ce2">
            <text:p>10989730154</text:p>
          </table:table-cell>
          <table:table-cell office:value-type="currency" office:value="882" table:style-name="ce3">
            <text:p><text:s/>€ 882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TEMPO PER L'INFANZIA COOPERATIVA</text:p>
          </table:table-cell>
          <table:table-cell office:value-type="string" table:style-name="ce2">
            <text:p>10989730154</text:p>
          </table:table-cell>
          <table:table-cell office:value-type="string" table:style-name="ce2">
            <text:p>10989730154</text:p>
          </table:table-cell>
          <table:table-cell office:value-type="currency" office:value="336" table:style-name="ce3">
            <text:p><text:s/>€ 336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0321.200000000001" table:style-name="ce3">
            <text:p><text:s/>€ 10.321,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progetto Benjamin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2589.6" table:style-name="ce3">
            <text:p><text:s/>€ 2.589,6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accoglienza diurna periodo settembre 2016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9908.7000000000007" table:style-name="ce3">
            <text:p><text:s/>€ 9.908,7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8504" table:style-name="ce3">
            <text:p><text:s/>€ 8.504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Progetto Saltinbanco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3276" table:style-name="ce3">
            <text:p><text:s/>€ 3.276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INTERVENTI EDUCATIVI <text:s/>MINORE C.J. LUGLIO 2016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210.96" table:style-name="ce3">
            <text:p><text:s/>€ 210,96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12555.9" table:style-name="ce3">
            <text:p><text:s/>€ 12.555,9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458" table:style-name="ce2">
            <text:p>1458</text:p>
          </table:table-cell>
          <table:table-cell office:value-type="string" table:style-name="ce4">
            <text:p>INTERVENTI EDUCATIVI DIURNI E SEMI-RESIDENZIALI A FAVORE DI MINORI: PROVVEDIMENTI.</text:p>
          </table:table-cell>
          <table:table-cell office:value-type="string" table:style-name="ce2">
            <text:p>spazio neutro <text:s/>periodo settembre 2016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289.5999999999999" table:style-name="ce3">
            <text:p><text:s/>€ 1.289,6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1628" table:style-name="ce2">
            <text:p>1628</text:p>
          </table:table-cell>
          <table:table-cell office:value-type="string" table:style-name="ce4">
            <text:p>AVVISO PUBBLICO DI CO-PROGETTAZIONE DI <text:s/>INTERVENTI INNOVATIVI E SPERIMENTALI NELL'AMBITO DELLE POLITICHE ABITATIVE E DEL LAVORO- CIG 6189741</text:p>
          </table:table-cell>
          <table:table-cell office:value-type="string" table:style-name="ce2">
            <text:p>GARA N. 6189741</text:p>
          </table:table-cell>
          <table:table-cell office:value-type="string" table:style-name="ce2">
            <text:p>AUTORITA' NAZIONALE ANTICORRUZIONE</text:p>
          </table:table-cell>
          <table:table-cell office:value-type="string" table:style-name="ce2">
            <text:p>97163520584</text:p>
          </table:table-cell>
          <table:table-cell office:value-type="string" table:style-name="ce2">
            <text:p>97163520584</text:p>
          </table:table-cell>
          <table:table-cell office:value-type="currency" office:value="375" table:style-name="ce3">
            <text:p><text:s/>€ 37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656" table:style-name="ce2">
            <text:p>1656</text:p>
          </table:table-cell>
          <table:table-cell office:value-type="string" table:style-name="ce4">
            <text:p>LIQUIDAZIONE RISORSE FONDO NON AUTOSUFFICIENZA 2014</text:p>
          </table:table-cell>
          <table:table-cell office:value-type="string" table:style-name="ce2">
            <text:p>fondo non autosufficienza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101803.14" table:style-name="ce3">
            <text:p><text:s/>€ 101.803,1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656" table:style-name="ce2">
            <text:p>1656</text:p>
          </table:table-cell>
          <table:table-cell office:value-type="string" table:style-name="ce4">
            <text:p>LIQUIDAZIONE RISORSE FONDO NON AUTOSUFFICIENZA 2014</text:p>
          </table:table-cell>
          <table:table-cell office:value-type="string" table:style-name="ce2">
            <text:p>fondo non autosufficienza</text:p>
          </table:table-cell>
          <table:table-cell office:value-type="string" table:style-name="ce2">
            <text:p>COMUNE DI VILLASANTA</text:p>
          </table:table-cell>
          <table:table-cell office:value-type="string" table:style-name="ce2">
            <text:p>00745580969</text:p>
          </table:table-cell>
          <table:table-cell office:value-type="string" table:style-name="ce2">
            <text:p>03245720150</text:p>
          </table:table-cell>
          <table:table-cell office:value-type="currency" office:value="41506.239999999998" table:style-name="ce3">
            <text:p><text:s/>€ 41.506,2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671" table:style-name="ce2">
            <text:p>1671</text:p>
          </table:table-cell>
          <table:table-cell office:value-type="string" table:style-name="ce4">
            <text:p>AVVISO PUBBLICO PER LA CONCESSIONE DI CONTRIBUTI VOLTI A PROMUOVERE L'ATTIVITA' SPORTIVA SUL TERRITORIO COMUNALE PER IL 2015</text:p>
          </table:table-cell>
          <table:table-cell office:value-type="string" table:style-name="ce2">
            <text:p>CONTRIBUTO MANIF. MONZA GHISALLO</text:p>
          </table:table-cell>
          <table:table-cell office:value-type="string" table:style-name="ce2">
            <text:p>PEDALE MONZESE-SOC.CICLISTICA</text:p>
          </table:table-cell>
          <table:table-cell office:value-type="string" table:style-name="ce2">
            <text:p>85022050158</text:p>
          </table:table-cell>
          <table:table-cell office:value-type="string" table:style-name="ce2">
            <text:p>02589220967</text:p>
          </table:table-cell>
          <table:table-cell office:value-type="currency" office:value="1530.75" table:style-name="ce3">
            <text:p><text:s/>€ 1.530,7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671" table:style-name="ce2">
            <text:p>1671</text:p>
          </table:table-cell>
          <table:table-cell office:value-type="string" table:style-name="ce4">
            <text:p>AVVISO PUBBLICO PER LA CONCESSIONE DI CONTRIBUTI VOLTI A PROMUOVERE L'ATTIVITA' SPORTIVA SUL TERRITORIO COMUNALE PER IL 2015</text:p>
          </table:table-cell>
          <table:table-cell office:value-type="string" table:style-name="ce2">
            <text:p>CONTRIBUTO MANIFESTAZIONE SPORTIVA</text:p>
          </table:table-cell>
          <table:table-cell office:value-type="string" table:style-name="ce2">
            <text:p>A.S.D. CIECHI BRIANZA</text:p>
          </table:table-cell>
          <table:table-cell office:value-type="string" table:style-name="ce2">
            <text:p>94520280150</text:p>
          </table:table-cell>
          <table:table-cell office:value-type="string" table:style-name="ce2">
            <text:p>94520280150</text:p>
          </table:table-cell>
          <table:table-cell office:value-type="currency" office:value="369" table:style-name="ce3">
            <text:p><text:s/>€ 369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671" table:style-name="ce2">
            <text:p>1671</text:p>
          </table:table-cell>
          <table:table-cell office:value-type="string" table:style-name="ce4">
            <text:p>AVVISO PUBBLICO PER LA CONCESSIONE DI CONTRIBUTI VOLTI A PROMUOVERE L'ATTIVITA' SPORTIVA SUL TERRITORIO COMUNALE PER IL 2015</text:p>
          </table:table-cell>
          <table:table-cell office:value-type="string" table:style-name="ce2">
            <text:p>CONTRIBUTO MANIFESTAZIONE</text:p>
          </table:table-cell>
          <table:table-cell office:value-type="string" table:style-name="ce2">
            <text:p>F.I.B. COMITATO PROV. MONZA E BRIANZA</text:p>
          </table:table-cell>
          <table:table-cell office:value-type="string" table:style-name="ce2">
            <text:p>94573810150</text:p>
          </table:table-cell>
          <table:table-cell office:value-type="string" table:style-name="ce2">
            <text:p>94573810150</text:p>
          </table:table-cell>
          <table:table-cell office:value-type="currency" office:value="450" table:style-name="ce3">
            <text:p><text:s/>€ 45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671" table:style-name="ce2">
            <text:p>1671</text:p>
          </table:table-cell>
          <table:table-cell office:value-type="string" table:style-name="ce4">
            <text:p>AVVISO PUBBLICO PER LA CONCESSIONE DI CONTRIBUTI VOLTI A PROMUOVERE L'ATTIVITA' SPORTIVA SUL TERRITORIO COMUNALE PER IL 2015</text:p>
          </table:table-cell>
          <table:table-cell office:value-type="string" table:style-name="ce2">
            <text:p>CONTRIBUTO TORNEO MINIRUGBY</text:p>
          </table:table-cell>
          <table:table-cell office:value-type="string" table:style-name="ce2">
            <text:p>A.S.D. <text:s/>RUGBY MONZA</text:p>
          </table:table-cell>
          <table:table-cell office:value-type="string" table:style-name="ce2">
            <text:p>94534390151</text:p>
          </table:table-cell>
          <table:table-cell office:value-type="string" table:style-name="ce2">
            <text:p>02626350967</text:p>
          </table:table-cell>
          <table:table-cell office:value-type="currency" office:value="954" table:style-name="ce3">
            <text:p><text:s/>€ 954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671" table:style-name="ce2">
            <text:p>1671</text:p>
          </table:table-cell>
          <table:table-cell office:value-type="string" table:style-name="ce4">
            <text:p>AVVISO PUBBLICO PER LA CONCESSIONE DI CONTRIBUTI VOLTI A PROMUOVERE L'ATTIVITA' SPORTIVA SUL TERRITORIO COMUNALE PER IL 2015</text:p>
          </table:table-cell>
          <table:table-cell office:value-type="string" table:style-name="ce2">
            <text:p>CONTRIBUTO PER MONZAMONTAGNA 2015</text:p>
          </table:table-cell>
          <table:table-cell office:value-type="string" table:style-name="ce2">
            <text:p>CLUB ALPINO ITALIANO-SEZ.MONZA</text:p>
          </table:table-cell>
          <table:table-cell office:value-type="string" table:style-name="ce2">
            <text:p>85028970151</text:p>
          </table:table-cell>
          <table:table-cell office:value-type="string" table:style-name="ce2">
            <text:p>85028970151</text:p>
          </table:table-cell>
          <table:table-cell office:value-type="currency" office:value="1162.5" table:style-name="ce3">
            <text:p><text:s/>€ 1.162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02" table:style-name="ce2">
            <text:p>1702</text:p>
          </table:table-cell>
          <table:table-cell office:value-type="string" table:style-name="ce4">
            <text:p>INTERVENTI DI MEDIAZIONE LINGUISTICA E CULTURALE NELLE SCUOLE - ANNO SCOLASTICO 2015/2016 - PRIMI PROVVEDIMENTI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7424.1" table:style-name="ce3">
            <text:p><text:s/>€ 47.424,1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02" table:style-name="ce2">
            <text:p>1702</text:p>
          </table:table-cell>
          <table:table-cell office:value-type="string" table:style-name="ce4">
            <text:p>INTERVENTI DI MEDIAZIONE LINGUISTICA E CULTURALE NELLE SCUOLE - ANNO SCOLASTICO 2015/2016 - PRIMI PROVVEDIMENTI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8971.47" table:style-name="ce3">
            <text:p><text:s/>€ 48.971,4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02" table:style-name="ce2">
            <text:p>1702</text:p>
          </table:table-cell>
          <table:table-cell office:value-type="string" table:style-name="ce4">
            <text:p>INTERVENTI DI MEDIAZIONE LINGUISTICA E CULTURALE NELLE SCUOLE - ANNO SCOLASTICO 2015/2016 - PRIMI PROVVEDIMENTI</text:p>
          </table:table-cell>
          <table:table-cell office:value-type="string" table:style-name="ce2">
            <text:p>MEDIAZIONE LINGUISTICO - CULTURALE NELLE SCUOLE</text:p>
          </table:table-cell>
          <table:table-cell office:value-type="string" table:style-name="ce2">
            <text:p>ASSOCIAZIONE MOSAICO INTERCULTURALE</text:p>
          </table:table-cell>
          <table:table-cell office:value-type="string" table:style-name="ce2">
            <text:p>94568360153</text:p>
          </table:table-cell>
          <table:table-cell office:value-type="string" table:style-name="ce2">
            <text:p>03146940964</text:p>
          </table:table-cell>
          <table:table-cell office:value-type="currency" office:value="20000" table:style-name="ce3">
            <text:p><text:s/>€ 20.0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03" table:style-name="ce2">
            <text:p>1703</text:p>
          </table:table-cell>
          <table:table-cell office:value-type="string" table:style-name="ce4">
            <text:p>LABORATORI INTEGRATIVI PER GLI ALUNNI DELLA SCUOLA DELL'INFANZIA COMUNALE PARITARIA "PIANETA AZZURRO" - ANNO SCOLASTICO 2015/2016</text:p>
          </table:table-cell>
          <table:table-cell office:value-type="string" table:style-name="ce2">
            <text:p>laboratorio di inglese</text:p>
          </table:table-cell>
          <table:table-cell office:value-type="string" table:style-name="ce2">
            <text:p>PIANETA LINGUE</text:p>
          </table:table-cell>
          <table:table-cell office:value-type="string" table:style-name="ce2">
            <text:p>07999580967</text:p>
          </table:table-cell>
          <table:table-cell office:value-type="string" table:style-name="ce2">
            <text:p>07999580967</text:p>
          </table:table-cell>
          <table:table-cell office:value-type="currency" office:value="2489" table:style-name="ce3">
            <text:p><text:s/>€ 2.489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03" table:style-name="ce2">
            <text:p>1703</text:p>
          </table:table-cell>
          <table:table-cell office:value-type="string" table:style-name="ce4">
            <text:p>LABORATORI INTEGRATIVI PER GLI ALUNNI DELLA SCUOLA DELL'INFANZIA COMUNALE PARITARIA "PIANETA AZZURRO" - ANNO SCOLASTICO 2015/2016</text:p>
          </table:table-cell>
          <table:table-cell office:value-type="string" table:style-name="ce2">
            <text:p>LABORATORI INTEGRATIVI SCUOLA PIANETA AZZURRO A.S. 2015-2016</text:p>
          </table:table-cell>
          <table:table-cell office:value-type="string" table:style-name="ce2">
            <text:p>CENTRO PSICOMOTORIO LUDICA</text:p>
          </table:table-cell>
          <table:table-cell office:value-type="string" table:style-name="ce2">
            <text:p>94552410154</text:p>
          </table:table-cell>
          <table:table-cell table:style-name="ce1"/>
          <table:table-cell office:value-type="currency" office:value="2511" table:style-name="ce3">
            <text:p><text:s/>€ 2.511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03" table:style-name="ce2">
            <text:p>1703</text:p>
          </table:table-cell>
          <table:table-cell office:value-type="string" table:style-name="ce4">
            <text:p>LABORATORI INTEGRATIVI PER GLI ALUNNI DELLA SCUOLA DELL'INFANZIA COMUNALE PARITARIA "PIANETA AZZURRO" - ANNO SCOLASTICO 2015/2016</text:p>
          </table:table-cell>
          <table:table-cell office:value-type="string" table:style-name="ce2">
            <text:p>LABORATORI INTEGRATIVI SCUOLA PIANETA AZZURRO A.S. 2015-2016</text:p>
          </table:table-cell>
          <table:table-cell office:value-type="string" table:style-name="ce2">
            <text:p>CENTRO PSICOMOTORIO LUDICA</text:p>
          </table:table-cell>
          <table:table-cell office:value-type="string" table:style-name="ce2">
            <text:p>94552410154</text:p>
          </table:table-cell>
          <table:table-cell table:style-name="ce1"/>
          <table:table-cell office:value-type="currency" office:value="1000.26" table:style-name="ce3">
            <text:p><text:s/>€ 1.000,2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03" table:style-name="ce2">
            <text:p>1703</text:p>
          </table:table-cell>
          <table:table-cell office:value-type="string" table:style-name="ce4">
            <text:p>LABORATORI INTEGRATIVI PER GLI ALUNNI DELLA SCUOLA DELL'INFANZIA COMUNALE PARITARIA "PIANETA AZZURRO" - ANNO SCOLASTICO 2015/2016</text:p>
          </table:table-cell>
          <table:table-cell office:value-type="string" table:style-name="ce2">
            <text:p>LABORATORI INTEGRATIVI SCUOLA PIANETA AZZURRO A.S. 2015-2016</text:p>
          </table:table-cell>
          <table:table-cell office:value-type="string" table:style-name="ce2">
            <text:p>CENTRO PSICOMOTORIO LUDICA</text:p>
          </table:table-cell>
          <table:table-cell office:value-type="string" table:style-name="ce2">
            <text:p>94552410154</text:p>
          </table:table-cell>
          <table:table-cell table:style-name="ce1"/>
          <table:table-cell office:value-type="currency" office:value="1032.74" table:style-name="ce3">
            <text:p><text:s/>€ 1.032,74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03" table:style-name="ce2">
            <text:p>1703</text:p>
          </table:table-cell>
          <table:table-cell office:value-type="string" table:style-name="ce4">
            <text:p>LABORATORI INTEGRATIVI PER GLI ALUNNI DELLA SCUOLA DELL'INFANZIA COMUNALE PARITARIA "PIANETA AZZURRO" - ANNO SCOLASTICO 2015/2016</text:p>
          </table:table-cell>
          <table:table-cell office:value-type="string" table:style-name="ce2">
            <text:p>saldo 50% lab di inglese Pianeta Azzurro 2016</text:p>
          </table:table-cell>
          <table:table-cell office:value-type="string" table:style-name="ce2">
            <text:p>PIANETA LINGUE</text:p>
          </table:table-cell>
          <table:table-cell office:value-type="string" table:style-name="ce2">
            <text:p>07999580967</text:p>
          </table:table-cell>
          <table:table-cell office:value-type="string" table:style-name="ce2">
            <text:p>07999580967</text:p>
          </table:table-cell>
          <table:table-cell office:value-type="currency" office:value="2489" table:style-name="ce3">
            <text:p><text:s/>€ 2.489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23" table:style-name="ce2">
            <text:p>1723</text:p>
          </table:table-cell>
          <table:table-cell office:value-type="string" table:style-name="ce4">
            <text:p>AGEVOLAZIONI SERVIZIO RISTORAZIONE SCOLASTICA <text:s/>PER L'ANNO SCOLASTICO 2015/2016. INTESE CON ALTRI COMUNI.</text:p>
          </table:table-cell>
          <table:table-cell office:value-type="string" table:style-name="ce2">
            <text:p>AGEVOLAZIONI SERVIZIO RISTORAZ. SCOLASTICA A.S. 2015/2016 - INTESE CON ALTRI COMUNI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3847.96" table:style-name="ce3">
            <text:p><text:s/>€ 3.847,96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23" table:style-name="ce2">
            <text:p>1723</text:p>
          </table:table-cell>
          <table:table-cell office:value-type="string" table:style-name="ce4">
            <text:p>AGEVOLAZIONI SERVIZIO RISTORAZIONE SCOLASTICA <text:s/>PER L'ANNO SCOLASTICO 2015/2016. INTESE CON ALTRI COMUNI.</text:p>
          </table:table-cell>
          <table:table-cell office:value-type="string" table:style-name="ce2">
            <text:p>AGEVOLAZIONI SERVIZIO RISTORAZ. SCOLASTICA A.S. 2015/2016 - INTESE CON ALTRI COMUNI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356.14" table:style-name="ce3">
            <text:p><text:s/>€ 356,14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23" table:style-name="ce2">
            <text:p>1723</text:p>
          </table:table-cell>
          <table:table-cell office:value-type="string" table:style-name="ce4">
            <text:p>AGEVOLAZIONI SERVIZIO RISTORAZIONE SCOLASTICA <text:s/>PER L'ANNO SCOLASTICO 2015/2016. INTESE CON ALTRI COMUNI.</text:p>
          </table:table-cell>
          <table:table-cell office:value-type="string" table:style-name="ce2">
            <text:p>SERVIZI PER MINORE GEROSA MARO</text:p>
          </table:table-cell>
          <table:table-cell office:value-type="string" table:style-name="ce2">
            <text:p>AZIENDA SPECIALE MULTISERVIZI MUGGIO'</text:p>
          </table:table-cell>
          <table:table-cell office:value-type="string" table:style-name="ce2">
            <text:p>02654490966</text:p>
          </table:table-cell>
          <table:table-cell office:value-type="string" table:style-name="ce2">
            <text:p>02654490966</text:p>
          </table:table-cell>
          <table:table-cell office:value-type="currency" office:value="1166.3499999999999" table:style-name="ce3">
            <text:p><text:s/>€ 1.166,35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24" table:style-name="ce2">
            <text:p>1724</text:p>
          </table:table-cell>
          <table:table-cell office:value-type="string" table:style-name="ce4">
            <text:p>INTERVENTI ECONOMICI A FAVORE DI MINORI FREQUENTANTI SCUOLE DELL'OBBLIGO IN COMUNI LIMITROFI. ANNO SCOLASTICO 2015/2016</text:p>
          </table:table-cell>
          <table:table-cell office:value-type="string" table:style-name="ce2">
            <text:p>Asistenza INFORMATICA</text:p>
          </table:table-cell>
          <table:table-cell office:value-type="string" table:style-name="ce2">
            <text:p>TECNOSYS ITALIA SRL</text:p>
          </table:table-cell>
          <table:table-cell office:value-type="string" table:style-name="ce2">
            <text:p>01209050861</text:p>
          </table:table-cell>
          <table:table-cell office:value-type="string" table:style-name="ce2">
            <text:p>01209050861</text:p>
          </table:table-cell>
          <table:table-cell office:value-type="currency" office:value="427" table:style-name="ce3">
            <text:p><text:s/>€ 427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742" table:style-name="ce2">
            <text:p>1742</text:p>
          </table:table-cell>
          <table:table-cell office:value-type="string" table:style-name="ce4">
            <text:p>SERVIZIO PASTI A DOMICILIO - PROVVEDIMENTI 2015-2016</text:p>
          </table:table-cell>
          <table:table-cell office:value-type="string" table:style-name="ce2">
            <text:p>PASTI SS.SS.</text:p>
          </table:table-cell>
          <table:table-cell office:value-type="string" table:style-name="ce2">
            <text:p>VIVENDA SPA</text:p>
          </table:table-cell>
          <table:table-cell office:value-type="string" table:style-name="ce2">
            <text:p>07864721001</text:p>
          </table:table-cell>
          <table:table-cell office:value-type="string" table:style-name="ce2">
            <text:p>07864721001</text:p>
          </table:table-cell>
          <table:table-cell office:value-type="currency" office:value="15476.74" table:style-name="ce3">
            <text:p><text:s/>€ 15.476,7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742" table:style-name="ce2">
            <text:p>1742</text:p>
          </table:table-cell>
          <table:table-cell office:value-type="string" table:style-name="ce4">
            <text:p>SERVIZIO PASTI A DOMICILIO - PROVVEDIMENTI 2015-2016</text:p>
          </table:table-cell>
          <table:table-cell office:value-type="string" table:style-name="ce2">
            <text:p>PASTI SS.SS.</text:p>
          </table:table-cell>
          <table:table-cell office:value-type="string" table:style-name="ce2">
            <text:p>VIVENDA SPA</text:p>
          </table:table-cell>
          <table:table-cell office:value-type="string" table:style-name="ce2">
            <text:p>07864721001</text:p>
          </table:table-cell>
          <table:table-cell office:value-type="string" table:style-name="ce2">
            <text:p>07864721001</text:p>
          </table:table-cell>
          <table:table-cell office:value-type="currency" office:value="17633.16" table:style-name="ce3">
            <text:p><text:s/>€ 17.633,16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742" table:style-name="ce2">
            <text:p>1742</text:p>
          </table:table-cell>
          <table:table-cell office:value-type="string" table:style-name="ce4">
            <text:p>SERVIZIO PASTI A DOMICILIO - PROVVEDIMENTI 2015-2016</text:p>
          </table:table-cell>
          <table:table-cell office:value-type="string" table:style-name="ce2">
            <text:p>PASTI SS.SS.</text:p>
          </table:table-cell>
          <table:table-cell office:value-type="string" table:style-name="ce2">
            <text:p>VIVENDA SPA</text:p>
          </table:table-cell>
          <table:table-cell office:value-type="string" table:style-name="ce2">
            <text:p>07864721001</text:p>
          </table:table-cell>
          <table:table-cell office:value-type="string" table:style-name="ce2">
            <text:p>07864721001</text:p>
          </table:table-cell>
          <table:table-cell office:value-type="currency" office:value="18787.509999999998" table:style-name="ce3">
            <text:p><text:s/>€ 18.787,51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742" table:style-name="ce2">
            <text:p>1742</text:p>
          </table:table-cell>
          <table:table-cell office:value-type="string" table:style-name="ce4">
            <text:p>SERVIZIO PASTI A DOMICILIO - PROVVEDIMENTI 2015-2016</text:p>
          </table:table-cell>
          <table:table-cell office:value-type="string" table:style-name="ce2">
            <text:p>PASTI SS.SS.</text:p>
          </table:table-cell>
          <table:table-cell office:value-type="string" table:style-name="ce2">
            <text:p>VIVENDA SPA</text:p>
          </table:table-cell>
          <table:table-cell office:value-type="string" table:style-name="ce2">
            <text:p>07864721001</text:p>
          </table:table-cell>
          <table:table-cell office:value-type="string" table:style-name="ce2">
            <text:p>07864721001</text:p>
          </table:table-cell>
          <table:table-cell office:value-type="currency" office:value="15687.94" table:style-name="ce3">
            <text:p><text:s/>€ 15.687,9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742" table:style-name="ce2">
            <text:p>1742</text:p>
          </table:table-cell>
          <table:table-cell office:value-type="string" table:style-name="ce4">
            <text:p>SERVIZIO PASTI A DOMICILIO - PROVVEDIMENTI 2015-2016</text:p>
          </table:table-cell>
          <table:table-cell office:value-type="string" table:style-name="ce2">
            <text:p>pasti SS.SS.</text:p>
          </table:table-cell>
          <table:table-cell office:value-type="string" table:style-name="ce2">
            <text:p>VIVENDA SPA</text:p>
          </table:table-cell>
          <table:table-cell office:value-type="string" table:style-name="ce2">
            <text:p>07864721001</text:p>
          </table:table-cell>
          <table:table-cell office:value-type="string" table:style-name="ce2">
            <text:p>07864721001</text:p>
          </table:table-cell>
          <table:table-cell office:value-type="currency" office:value="15780.86" table:style-name="ce3">
            <text:p><text:s/>€ 15.780,86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742" table:style-name="ce2">
            <text:p>1742</text:p>
          </table:table-cell>
          <table:table-cell office:value-type="string" table:style-name="ce4">
            <text:p>SERVIZIO PASTI A DOMICILIO - PROVVEDIMENTI 2015-2016</text:p>
          </table:table-cell>
          <table:table-cell office:value-type="string" table:style-name="ce2">
            <text:p>PASTI SS.SS.</text:p>
          </table:table-cell>
          <table:table-cell office:value-type="string" table:style-name="ce2">
            <text:p>VIVENDA SPA</text:p>
          </table:table-cell>
          <table:table-cell office:value-type="string" table:style-name="ce2">
            <text:p>07864721001</text:p>
          </table:table-cell>
          <table:table-cell office:value-type="string" table:style-name="ce2">
            <text:p>07864721001</text:p>
          </table:table-cell>
          <table:table-cell office:value-type="currency" office:value="14910.72" table:style-name="ce3">
            <text:p><text:s/>€ 14.910,7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1742" table:style-name="ce2">
            <text:p>1742</text:p>
          </table:table-cell>
          <table:table-cell office:value-type="string" table:style-name="ce4">
            <text:p>SERVIZIO PASTI A DOMICILIO - PROVVEDIMENTI 2015-2016</text:p>
          </table:table-cell>
          <table:table-cell office:value-type="string" table:style-name="ce2">
            <text:p>PASTI SS.SS.</text:p>
          </table:table-cell>
          <table:table-cell office:value-type="string" table:style-name="ce2">
            <text:p>VIVENDA SPA</text:p>
          </table:table-cell>
          <table:table-cell office:value-type="string" table:style-name="ce2">
            <text:p>07864721001</text:p>
          </table:table-cell>
          <table:table-cell office:value-type="string" table:style-name="ce2">
            <text:p>07864721001</text:p>
          </table:table-cell>
          <table:table-cell office:value-type="currency" office:value="51279.360000000001" table:style-name="ce3">
            <text:p><text:s/>€ 51.279,36<text:s/></text:p>
          </table:table-cell>
          <table:table-cell table:number-columns-repeated="16376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1748" table:style-name="ce2">
            <text:p>1748</text:p>
          </table:table-cell>
          <table:table-cell office:value-type="string" table:style-name="ce4">
            <text:p>INDIZIONE PROCEDURA DI SELEZIONE DI ADVISOR FINANZIARIO PER LA VALORIZZAZIONE DELLE QUOTE DI PARTECIPAZIONE DEI COMUNI DI COMO E MONZA NELLA SOCIETA' ACSM-AGAM S.P.A. A NORMA DELL'ART. 125 DEL D.LGS. 163/2006</text:p>
          </table:table-cell>
          <table:table-cell office:value-type="string" table:style-name="ce2">
            <text:p>GARA N.6207071</text:p>
          </table:table-cell>
          <table:table-cell office:value-type="string" table:style-name="ce2">
            <text:p>AUTORITA' NAZIONALE ANTICORRUZIONE</text:p>
          </table:table-cell>
          <table:table-cell office:value-type="string" table:style-name="ce2">
            <text:p>97163520584</text:p>
          </table:table-cell>
          <table:table-cell office:value-type="string" table:style-name="ce2">
            <text:p>97163520584</text:p>
          </table:table-cell>
          <table:table-cell office:value-type="currency" office:value="225" table:style-name="ce3">
            <text:p><text:s/>€ 225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66" table:style-name="ce2">
            <text:p>1766</text:p>
          </table:table-cell>
          <table:table-cell office:value-type="string" table:style-name="ce4">
            <text:p>ASSUNZIONE IMPEGNO DI SPESA PER CONCESSIONE DI PATROCINIO ONEROSO A FAVORE DI DUE INIZIATIVE DI COESIONE SOCIALE</text:p>
          </table:table-cell>
          <table:table-cell office:value-type="string" table:style-name="ce2">
            <text:p>CONTRIBUTO</text:p>
          </table:table-cell>
          <table:table-cell office:value-type="string" table:style-name="ce2">
            <text:p>ASSOCIAZIONE CASCINA DEL SOLE</text:p>
          </table:table-cell>
          <table:table-cell office:value-type="string" table:style-name="ce2">
            <text:p>94614350158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66" table:style-name="ce2">
            <text:p>1766</text:p>
          </table:table-cell>
          <table:table-cell office:value-type="string" table:style-name="ce4">
            <text:p>ASSUNZIONE IMPEGNO DI SPESA PER CONCESSIONE DI PATROCINIO ONEROSO A FAVORE DI DUE INIZIATIVE DI COESIONE SOCIALE</text:p>
          </table:table-cell>
          <table:table-cell office:value-type="string" table:style-name="ce2">
            <text:p>CONTRIBUTO MANIF. TROFEO DELLA PACE</text:p>
          </table:table-cell>
          <table:table-cell office:value-type="string" table:style-name="ce2">
            <text:p>INTERRELIGIOUS <text:s/>INTERNATIONAL FEDERATION FOR WORLD PEACE</text:p>
          </table:table-cell>
          <table:table-cell office:value-type="string" table:style-name="ce2">
            <text:p>94600920154</text:p>
          </table:table-cell>
          <table:table-cell table:style-name="ce1"/>
          <table:table-cell office:value-type="currency" office:value="1500" table:style-name="ce3">
            <text:p><text:s/>€ 1.5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773" table:style-name="ce2">
            <text:p>1773</text:p>
          </table:table-cell>
          <table:table-cell office:value-type="string" table:style-name="ce4">
            <text:p>CONCORSO PIANISTICO INTERNAZIONALE "RINA SALA GALLO" - XXIV^ EDIZIONE - CONTRIBUTO IN ACCONTO</text:p>
          </table:table-cell>
          <table:table-cell office:value-type="string" table:style-name="ce2">
            <text:p>ACCONTO CONTRIBUTO CONCORSO PIANISTICO INTERNAZ. <text:s/>RINA SALA GALLO</text:p>
          </table:table-cell>
          <table:table-cell office:value-type="string" table:style-name="ce2">
            <text:p>COMIT.CONCORSO PIANISTICO INTERN RINA SALA GALLO</text:p>
          </table:table-cell>
          <table:table-cell office:value-type="string" table:style-name="ce2">
            <text:p>07530050967</text:p>
          </table:table-cell>
          <table:table-cell office:value-type="string" table:style-name="ce2">
            <text:p>07530050967</text:p>
          </table:table-cell>
          <table:table-cell office:value-type="currency" office:value="7500" table:style-name="ce3">
            <text:p><text:s/>€ 7.5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20" table:style-name="ce3">
            <text:p><text:s/>€ 12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4.5" table:style-name="ce3">
            <text:p><text:s/>€ 484,5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20" table:style-name="ce3">
            <text:p><text:s/>€ 32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40" table:style-name="ce3">
            <text:p><text:s/>€ 44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40" table:style-name="ce3">
            <text:p><text:s/>€ 34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38" table:style-name="ce3">
            <text:p><text:s/>€ 238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27.5" table:style-name="ce3">
            <text:p><text:s/>€ 227,5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60" table:style-name="ce3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20" table:style-name="ce3">
            <text:p><text:s/>€ 32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40" table:style-name="ce3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47" table:style-name="ce3">
            <text:p><text:s/>€ 247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65" table:style-name="ce3">
            <text:p><text:s/>€ 165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60" table:style-name="ce3">
            <text:p><text:s/>€ 26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30" table:style-name="ce3">
            <text:p><text:s/>€ 33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80" table:style-name="ce3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09" table:style-name="ce3">
            <text:p><text:s/>€ 209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08" table:style-name="ce3">
            <text:p><text:s/>€ 108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60" table:style-name="ce3">
            <text:p><text:s/>€ 1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80" table:style-name="ce3">
            <text:p><text:s/>€ 2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40" table:style-name="ce3">
            <text:p><text:s/>€ 1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60" table:style-name="ce3">
            <text:p><text:s/>€ 2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80" table:style-name="ce3">
            <text:p><text:s/>€ 1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4" table:style-name="ce3">
            <text:p><text:s/>€ 304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18" table:style-name="ce3">
            <text:p><text:s/>€ 418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40" table:style-name="ce3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40" table:style-name="ce3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65" table:style-name="ce3">
            <text:p><text:s/>€ 165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60" table:style-name="ce3">
            <text:p><text:s/>€ 26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6" table:style-name="ce3">
            <text:p><text:s/>€ 306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4" table:style-name="ce3">
            <text:p><text:s/>€ 304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40" table:style-name="ce3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60" table:style-name="ce3">
            <text:p><text:s/>€ 26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4" table:style-name="ce3">
            <text:p><text:s/>€ 304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60" table:style-name="ce3">
            <text:p><text:s/>€ 26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87" table:style-name="ce3">
            <text:p><text:s/>€ 187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30" table:style-name="ce3">
            <text:p><text:s/>€ 33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42" table:style-name="ce3">
            <text:p><text:s/>€ 342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09" table:style-name="ce3">
            <text:p><text:s/>€ 209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96" table:style-name="ce3">
            <text:p><text:s/>€ 96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40" table:style-name="ce3">
            <text:p><text:s/>€ 2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66" table:style-name="ce3">
            <text:p><text:s/>€ 26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17" table:style-name="ce3">
            <text:p><text:s/>€ 217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30" table:style-name="ce3">
            <text:p><text:s/>€ 23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0" table:style-name="ce3">
            <text:p><text:s/>€ 3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80" table:style-name="ce3">
            <text:p><text:s/>€ 2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21" table:style-name="ce3">
            <text:p><text:s/>€ 221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40" table:style-name="ce3">
            <text:p><text:s/>€ 4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40" table:style-name="ce3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60" table:style-name="ce3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0" table:style-name="ce3">
            <text:p><text:s/>€ 7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60" table:style-name="ce3">
            <text:p><text:s/>€ 2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40" table:style-name="ce3">
            <text:p><text:s/>€ 2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90" table:style-name="ce3">
            <text:p><text:s/>€ 2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0" table:style-name="ce3">
            <text:p><text:s/>€ 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80" table:style-name="ce3">
            <text:p><text:s/>€ 2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87" table:style-name="ce3">
            <text:p><text:s/>€ 187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18" table:style-name="ce3">
            <text:p><text:s/>€ 418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40" table:style-name="ce3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52" table:style-name="ce3">
            <text:p><text:s/>€ 25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0" table:style-name="ce3">
            <text:p><text:s/>€ 5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5" table:style-name="ce3">
            <text:p><text:s/>€ 3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40" table:style-name="ce3">
            <text:p><text:s/>€ 2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60" table:style-name="ce3">
            <text:p><text:s/>€ 2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0" table:style-name="ce3">
            <text:p><text:s/>€ 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7" table:style-name="ce2">
            <text:p>1867</text:p>
          </table:table-cell>
          <table:table-cell office:value-type="string" table:style-name="ce4">
            <text:p>INSERIMENTI LAVORATIVI A FAVORE DI UTENTI IN CARICO ALL'UFFICIO PREVENZIONE E REINSERIMENTO OTTOBRE 2015</text:p>
          </table:table-cell>
          <table:table-cell office:value-type="string" table:style-name="ce2">
            <text:p>BORSE LAVORO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number-rows-repeated="6" table:style-name="ro1">
          <table:table-cell office:value-type="float" office:value="2015" table:style-name="ce2">
            <text:p>2015</text:p>
          </table:table-cell>
          <table:table-cell office:value-type="float" office:value="1868" table:style-name="ce2">
            <text:p>1868</text:p>
          </table:table-cell>
          <table:table-cell office:value-type="string" table:style-name="ce4">
            <text:p>INTERVENTI IN AREA SOCIO LAVORATIVA A FAVORE DI PERSONE CON DISAGIO PSICHICO - OTTOBRE 2015</text:p>
          </table:table-cell>
          <table:table-cell office:value-type="string" table:style-name="ce2">
            <text:p>TIROCINIO TERAUPETIC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" table:style-name="ce3">
            <text:p><text:s/>€ 2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868" table:style-name="ce2">
            <text:p>1868</text:p>
          </table:table-cell>
          <table:table-cell office:value-type="string" table:style-name="ce4">
            <text:p>INTERVENTI IN AREA SOCIO LAVORATIVA A FAVORE DI PERSONE CON DISAGIO PSICHICO - OTTOBRE 2015</text:p>
          </table:table-cell>
          <table:table-cell office:value-type="string" table:style-name="ce2">
            <text:p>TIROCINIO TERAUPETIC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" table:style-name="ce3">
            <text:p><text:s/>€ 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8" table:style-name="ce2">
            <text:p>1868</text:p>
          </table:table-cell>
          <table:table-cell office:value-type="string" table:style-name="ce4">
            <text:p>INTERVENTI IN AREA SOCIO LAVORATIVA A FAVORE DI PERSONE CON DISAGIO PSICHICO - OTTOBRE 2015</text:p>
          </table:table-cell>
          <table:table-cell office:value-type="string" table:style-name="ce2">
            <text:p>TIROCINIO TERAUPETIC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0" table:style-name="ce3">
            <text:p><text:s/>€ 3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8" table:style-name="ce2">
            <text:p>1868</text:p>
          </table:table-cell>
          <table:table-cell office:value-type="string" table:style-name="ce4">
            <text:p>INTERVENTI IN AREA SOCIO LAVORATIVA A FAVORE DI PERSONE CON DISAGIO PSICHICO - OTTOBRE 2015</text:p>
          </table:table-cell>
          <table:table-cell office:value-type="string" table:style-name="ce2">
            <text:p>TIROCINIO TERAUPETIC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5" table:style-name="ce3">
            <text:p><text:s/>€ 4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8" table:style-name="ce2">
            <text:p>1868</text:p>
          </table:table-cell>
          <table:table-cell office:value-type="string" table:style-name="ce4">
            <text:p>INTERVENTI IN AREA SOCIO LAVORATIVA A FAVORE DI PERSONE CON DISAGIO PSICHICO - OTTOBRE 2015</text:p>
          </table:table-cell>
          <table:table-cell office:value-type="string" table:style-name="ce2">
            <text:p>TIROCINIO TERAUPETIC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9.5" table:style-name="ce3">
            <text:p><text:s/>€ 59,5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1868" table:style-name="ce2">
            <text:p>1868</text:p>
          </table:table-cell>
          <table:table-cell office:value-type="string" table:style-name="ce4">
            <text:p>INTERVENTI IN AREA SOCIO LAVORATIVA A FAVORE DI PERSONE CON DISAGIO PSICHICO - OTTOBRE 2015</text:p>
          </table:table-cell>
          <table:table-cell office:value-type="string" table:style-name="ce2">
            <text:p>TIROCINIO TERAUPETIC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" table:style-name="ce3">
            <text:p><text:s/>€ 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8" table:style-name="ce2">
            <text:p>1868</text:p>
          </table:table-cell>
          <table:table-cell office:value-type="string" table:style-name="ce4">
            <text:p>INTERVENTI IN AREA SOCIO LAVORATIVA A FAVORE DI PERSONE CON DISAGIO PSICHICO - OTTOBRE 2015</text:p>
          </table:table-cell>
          <table:table-cell office:value-type="string" table:style-name="ce2">
            <text:p>TIROCINIO TERAUPETIC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9.5" table:style-name="ce3">
            <text:p><text:s/>€ 49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8" table:style-name="ce2">
            <text:p>1868</text:p>
          </table:table-cell>
          <table:table-cell office:value-type="string" table:style-name="ce4">
            <text:p>INTERVENTI IN AREA SOCIO LAVORATIVA A FAVORE DI PERSONE CON DISAGIO PSICHICO - OTTOBRE 2015</text:p>
          </table:table-cell>
          <table:table-cell office:value-type="string" table:style-name="ce2">
            <text:p>TIROCINIO TERAUPETIC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9.5" table:style-name="ce3">
            <text:p><text:s/>€ 39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68" table:style-name="ce2">
            <text:p>1868</text:p>
          </table:table-cell>
          <table:table-cell office:value-type="string" table:style-name="ce4">
            <text:p>INTERVENTI IN AREA SOCIO LAVORATIVA A FAVORE DI PERSONE CON DISAGIO PSICHICO - OTTOBRE 2015</text:p>
          </table:table-cell>
          <table:table-cell office:value-type="string" table:style-name="ce2">
            <text:p>TIROCINIO TERAUPETICO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0" table:style-name="ce3">
            <text:p><text:s/>€ 3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94" table:style-name="ce2">
            <text:p>1894</text:p>
          </table:table-cell>
          <table:table-cell office:value-type="string" table:style-name="ce4">
            <text:p>REVOCA DETERMINA N. 570/2015 E RESTITUZIONE CONTRIBUTO A REGIONE LOMBARDIA BANDO GEFO 2014</text:p>
          </table:table-cell>
          <table:table-cell office:value-type="string" table:style-name="ce2">
            <text:p>CF 02030880153 - BANDO GEFO 2014 -RESTITUZ.CONTRIBUTO ID 51723710 - 51752498</text:p>
          </table:table-cell>
          <table:table-cell office:value-type="string" table:style-name="ce2">
            <text:p>TESORERIA REGIONE LOMBARDIA</text:p>
          </table:table-cell>
          <table:table-cell table:number-columns-repeated="2" table:style-name="ce1"/>
          <table:table-cell office:value-type="currency" office:value="4000" table:style-name="ce3">
            <text:p><text:s/>€ 4.0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1947" table:style-name="ce2">
            <text:p>1947</text:p>
          </table:table-cell>
          <table:table-cell office:value-type="string" table:style-name="ce4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6° BIMESTRE 2015.</text:p>
          </table:table-cell>
          <table:table-cell office:value-type="string" table:style-name="ce2">
            <text:p>CONTRIBUTO ECONOMICO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900" table:style-name="ce3">
            <text:p><text:s/>€ 900,00<text:s/></text:p>
          </table:table-cell>
          <table:table-cell table:number-columns-repeated="16376" table:style-name="ce1"/>
        </table:table-row>
        <table:table-row table:number-rows-repeated="3" table:style-name="ro2">
          <table:table-cell office:value-type="float" office:value="2015" table:style-name="ce2">
            <text:p>2015</text:p>
          </table:table-cell>
          <table:table-cell office:value-type="float" office:value="2070" table:style-name="ce2">
            <text:p>2070</text:p>
          </table:table-cell>
          <table:table-cell office:value-type="string" table:style-name="ce4">
            <text:p>PROGETTO "SHARE" ANNO 2015</text:p>
          </table:table-cell>
          <table:table-cell office:value-type="string" table:style-name="ce2">
            <text:p>HOUSING SOCIALE</text:p>
          </table:table-cell>
          <table:table-cell office:value-type="string" table:style-name="ce2">
            <text:p>COOPERATIVA SOCIALE 2000 S.C. R.L.</text:p>
          </table:table-cell>
          <table:table-cell office:value-type="string" table:style-name="ce2">
            <text:p>02888250962</text:p>
          </table:table-cell>
          <table:table-cell office:value-type="string" table:style-name="ce2">
            <text:p>02888250962</text:p>
          </table:table-cell>
          <table:table-cell office:value-type="currency" office:value="2704" table:style-name="ce3">
            <text:p><text:s/>€ 2.704,0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2070" table:style-name="ce2">
            <text:p>2070</text:p>
          </table:table-cell>
          <table:table-cell office:value-type="string" table:style-name="ce4">
            <text:p>PROGETTO "SHARE" ANNO 2015</text:p>
          </table:table-cell>
          <table:table-cell office:value-type="string" table:style-name="ce2">
            <text:p>housing sociale</text:p>
          </table:table-cell>
          <table:table-cell office:value-type="string" table:style-name="ce2">
            <text:p>COOPERATIVA SOCIALE 2000 S.C. R.L.</text:p>
          </table:table-cell>
          <table:table-cell office:value-type="string" table:style-name="ce2">
            <text:p>02888250962</text:p>
          </table:table-cell>
          <table:table-cell office:value-type="string" table:style-name="ce2">
            <text:p>02888250962</text:p>
          </table:table-cell>
          <table:table-cell office:value-type="currency" office:value="2704" table:style-name="ce3">
            <text:p><text:s/>€ 2.704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081" table:style-name="ce2">
            <text:p>2081</text:p>
          </table:table-cell>
          <table:table-cell office:value-type="string" table:style-name="ce4">
            <text:p>PROGETTO "SPRAR MONZA E BRIANZA". PROVVEDIMENTI ANNO 2015.</text:p>
          </table:table-cell>
          <table:table-cell office:value-type="string" table:style-name="ce2">
            <text:p>PROGETTO SPRAR 2015</text:p>
          </table:table-cell>
          <table:table-cell office:value-type="string" table:style-name="ce2">
            <text:p>CONSORZIO SOCIALE C.S.&amp; L. A R.L. / CASCINA SOFIA</text:p>
          </table:table-cell>
          <table:table-cell office:value-type="string" table:style-name="ce2">
            <text:p>02239200963</text:p>
          </table:table-cell>
          <table:table-cell office:value-type="string" table:style-name="ce2">
            <text:p>02239200963</text:p>
          </table:table-cell>
          <table:table-cell office:value-type="currency" office:value="255886.81" table:style-name="ce3">
            <text:p><text:s/>€ 255.886,81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COLLEGIO BIANCONI-CONGREG. SUORE CARITA'</text:p>
          </table:table-cell>
          <table:table-cell office:value-type="string" table:style-name="ce2">
            <text:p>03183100159</text:p>
          </table:table-cell>
          <table:table-cell office:value-type="string" table:style-name="ce2">
            <text:p>03183100159</text:p>
          </table:table-cell>
          <table:table-cell office:value-type="currency" office:value="1970" table:style-name="ce3">
            <text:p><text:s/>€ 1.97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C.INFANZIA CASA DEI BAMBINI PARROCCHIA SAN ROCCO</text:p>
          </table:table-cell>
          <table:table-cell office:value-type="string" table:style-name="ce2">
            <text:p>94518070159</text:p>
          </table:table-cell>
          <table:table-cell office:value-type="string" table:style-name="ce2">
            <text:p>94518070159</text:p>
          </table:table-cell>
          <table:table-cell office:value-type="currency" office:value="5117.18" table:style-name="ce3">
            <text:p><text:s/>€ 5.117,1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CUOLA MATERNA CUORE IMMACOLATO MARIA</text:p>
          </table:table-cell>
          <table:table-cell office:value-type="string" table:style-name="ce2">
            <text:p>08633680155</text:p>
          </table:table-cell>
          <table:table-cell office:value-type="string" table:style-name="ce2">
            <text:p>00918130964</text:p>
          </table:table-cell>
          <table:table-cell office:value-type="currency" office:value="695.36" table:style-name="ce3">
            <text:p><text:s/>€ 695,3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CUOLA DELL'INFANZIA PARITARIA M. DI CANOSSA</text:p>
          </table:table-cell>
          <table:table-cell office:value-type="string" table:style-name="ce2">
            <text:p>01963170152</text:p>
          </table:table-cell>
          <table:table-cell office:value-type="string" table:style-name="ce2">
            <text:p>00727560963</text:p>
          </table:table-cell>
          <table:table-cell office:value-type="currency" office:value="734.32" table:style-name="ce3">
            <text:p><text:s/>€ 734,3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4586.96" table:style-name="ce3">
            <text:p><text:s/>€ 4.586,9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R. MISERICORDINE SC. DELL'INFANZIA ANGELO CUSTODE</text:p>
          </table:table-cell>
          <table:table-cell office:value-type="string" table:style-name="ce2">
            <text:p>00971710157</text:p>
          </table:table-cell>
          <table:table-cell office:value-type="string" table:style-name="ce2">
            <text:p>00701570962</text:p>
          </table:table-cell>
          <table:table-cell office:value-type="currency" office:value="1913.48" table:style-name="ce3">
            <text:p><text:s/>€ 1.913,4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MATERNA MARIA IMMAC.-CONGREG. MISSIONARIE IMMACOLATA</text:p>
          </table:table-cell>
          <table:table-cell office:value-type="string" table:style-name="ce2">
            <text:p>01928240157</text:p>
          </table:table-cell>
          <table:table-cell office:value-type="string" table:style-name="ce2">
            <text:p>01928240157</text:p>
          </table:table-cell>
          <table:table-cell office:value-type="currency" office:value="1202.55" table:style-name="ce3">
            <text:p><text:s/>€ 1.202,55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CUOLA DELL'INFANZIA REGINA PACIS</text:p>
          </table:table-cell>
          <table:table-cell office:value-type="string" table:style-name="ce2">
            <text:p>94518310159</text:p>
          </table:table-cell>
          <table:table-cell office:value-type="string" table:style-name="ce2">
            <text:p>00989760962</text:p>
          </table:table-cell>
          <table:table-cell office:value-type="currency" office:value="6069.77" table:style-name="ce3">
            <text:p><text:s/>€ 6.069,7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CUOLA DELL'INFANZIA SACRA FAMIGLIA</text:p>
          </table:table-cell>
          <table:table-cell office:value-type="string" table:style-name="ce2">
            <text:p>85002270156</text:p>
          </table:table-cell>
          <table:table-cell office:value-type="string" table:style-name="ce2">
            <text:p>00987140969</text:p>
          </table:table-cell>
          <table:table-cell office:value-type="currency" office:value="2663.78" table:style-name="ce3">
            <text:p><text:s/>€ 2.663,7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CUOLA DELL'INFANZIA PARROCCHIA SAN CARLO</text:p>
          </table:table-cell>
          <table:table-cell office:value-type="string" table:style-name="ce2">
            <text:p>08584630159</text:p>
          </table:table-cell>
          <table:table-cell office:value-type="string" table:style-name="ce2">
            <text:p>00915500961</text:p>
          </table:table-cell>
          <table:table-cell office:value-type="currency" office:value="1994.79" table:style-name="ce3">
            <text:p><text:s/>€ 1.994,7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MATERNA SUORE FRANCESCANE MISSIONARIE DI GESU' BAMBINO</text:p>
          </table:table-cell>
          <table:table-cell office:value-type="string" table:style-name="ce2">
            <text:p>02501250589</text:p>
          </table:table-cell>
          <table:table-cell office:value-type="string" table:style-name="ce2">
            <text:p>01066461003</text:p>
          </table:table-cell>
          <table:table-cell office:value-type="currency" office:value="2221.9499999999998" table:style-name="ce3">
            <text:p><text:s/>€ 2.221,95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CUOLA MATERNA SAN GIUSEPPE PARR. SACRO CUORE</text:p>
          </table:table-cell>
          <table:table-cell office:value-type="string" table:style-name="ce2">
            <text:p>94517930155</text:p>
          </table:table-cell>
          <table:table-cell office:value-type="string" table:style-name="ce2">
            <text:p>00989680962</text:p>
          </table:table-cell>
          <table:table-cell office:value-type="currency" office:value="1129.5999999999999" table:style-name="ce3">
            <text:p><text:s/>€ 1.129,6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C.INFANZIA SAN LUCA PARROCCHIA S.GIUSEPPE</text:p>
          </table:table-cell>
          <table:table-cell office:value-type="string" table:style-name="ce2">
            <text:p>08743720156</text:p>
          </table:table-cell>
          <table:table-cell table:style-name="ce1"/>
          <table:table-cell office:value-type="currency" office:value="4001.74" table:style-name="ce3">
            <text:p><text:s/>€ 4.001,74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MATERNA SAN LUIGI/PARROCCHIA S. MARIA NASCENTE E S. CARLO</text:p>
          </table:table-cell>
          <table:table-cell office:value-type="string" table:style-name="ce2">
            <text:p>08633540151</text:p>
          </table:table-cell>
          <table:table-cell office:value-type="string" table:style-name="ce2">
            <text:p>00918120965</text:p>
          </table:table-cell>
          <table:table-cell office:value-type="currency" office:value="835.53" table:style-name="ce3">
            <text:p><text:s/>€ 835,5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CUOLA MATERNA MARIA BAMBINA</text:p>
          </table:table-cell>
          <table:table-cell office:value-type="string" table:style-name="ce2">
            <text:p>08595640155</text:p>
          </table:table-cell>
          <table:table-cell office:value-type="string" table:style-name="ce2">
            <text:p>08595640155</text:p>
          </table:table-cell>
          <table:table-cell office:value-type="currency" office:value="80.2" table:style-name="ce3">
            <text:p><text:s/>€ 80,2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SC.INFANZIA S. ANNA-PARR.REGINA PACIS S.GIACOMO E DONATO</text:p>
          </table:table-cell>
          <table:table-cell office:value-type="string" table:style-name="ce2">
            <text:p>85009270159</text:p>
          </table:table-cell>
          <table:table-cell office:value-type="string" table:style-name="ce2">
            <text:p>00987720968</text:p>
          </table:table-cell>
          <table:table-cell office:value-type="currency" office:value="4720.6000000000004" table:style-name="ce3">
            <text:p><text:s/>€ 4.720,6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480" table:style-name="ce3">
            <text:p><text:s/>€ 4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ENTE MORALE SC.DELL'INFANZIA UMBERTO I</text:p>
          </table:table-cell>
          <table:table-cell office:value-type="string" table:style-name="ce2">
            <text:p>85001820159</text:p>
          </table:table-cell>
          <table:table-cell office:value-type="string" table:style-name="ce2">
            <text:p>00987070968</text:p>
          </table:table-cell>
          <table:table-cell office:value-type="currency" office:value="2170.09" table:style-name="ce3">
            <text:p><text:s/>€ 2.170,0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095" table:style-name="ce2">
            <text:p>2095</text:p>
          </table:table-cell>
          <table:table-cell office:value-type="string" table:style-name="ce4">
            <text:p>LIQUIDAZIONE DI CONTRIBUTI ECONOMICI A FAVORE DI MINORI FREQUENTANTI LE SCUOLE DELL'INFANZIA PARITARIE MONZESI. ANNO SCOLASTICO 2014-2015: PERIODO MAGGIO-GIUGNO 2015</text:p>
          </table:table-cell>
          <table:table-cell office:value-type="string" table:style-name="ce2">
            <text:p>CONTRIBUTI A FAVORE DI MINORI FREQUENTANTI SCUOLE D'INFANZIA PARITARIE</text:p>
          </table:table-cell>
          <table:table-cell office:value-type="string" table:style-name="ce2">
            <text:p>COLLEGIO VILLORESI S.GIUSEPPE</text:p>
          </table:table-cell>
          <table:table-cell office:value-type="string" table:style-name="ce2">
            <text:p>00854870151</text:p>
          </table:table-cell>
          <table:table-cell office:value-type="string" table:style-name="ce2">
            <text:p>00697590966</text:p>
          </table:table-cell>
          <table:table-cell office:value-type="currency" office:value="432.63" table:style-name="ce3">
            <text:p><text:s/>€ 432,6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TIVA SCOLASTICA SETTEMBRE 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5600" table:style-name="ce3">
            <text:p><text:s/>€ 5.60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TIVA SCOLASTICA OTTOBRE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808.08" table:style-name="ce3">
            <text:p><text:s/>€ 808,0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TIVA SCOLASTICA DICEMBRE 2015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360" table:style-name="ce3">
            <text:p><text:s/>€ 36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TIVA SCOLASTICA M.M. SETTEMBRE OTTOBRE 2015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980.01" table:style-name="ce3">
            <text:p><text:s/>€ 980,01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INTEGRAZIONE SCOLASTICA DICEMBRE 2015</text:p>
          </table:table-cell>
          <table:table-cell office:value-type="string" table:style-name="ce2">
            <text:p>SANTINI <text:s/>RITA</text:p>
          </table:table-cell>
          <table:table-cell office:value-type="string" table:style-name="ce2">
            <text:p>SNTRTI68L44D325N</text:p>
          </table:table-cell>
          <table:table-cell table:style-name="ce1"/>
          <table:table-cell office:value-type="currency" office:value="788.84" table:style-name="ce3">
            <text:p><text:s/>€ 788,84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PRIMO ACCONTO ASSISTENZA ALLA COMUNICAZIONE</text:p>
          </table:table-cell>
          <table:table-cell office:value-type="string" table:style-name="ce2">
            <text:p>ISTITUTO COMPRENSIVO STATALE JACOPO BAROZZI</text:p>
          </table:table-cell>
          <table:table-cell office:value-type="string" table:style-name="ce2">
            <text:p>80127670158</text:p>
          </table:table-cell>
          <table:table-cell table:style-name="ce1"/>
          <table:table-cell office:value-type="currency" office:value="3900" table:style-name="ce3">
            <text:p><text:s/>€ 3.90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<text:s/>SCOLASTICA FEBBRAIO 2016</text:p>
          </table:table-cell>
          <table:table-cell office:value-type="string" table:style-name="ce2">
            <text:p>RUSSO PIERLUIGI LABIA PASQUA</text:p>
          </table:table-cell>
          <table:table-cell table:number-columns-repeated="2" table:style-name="ce1"/>
          <table:table-cell office:value-type="currency" office:value="1180" table:style-name="ce3">
            <text:p><text:s/>€ 1.1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<text:s/>SCOLASTICA FEBBRAIO 2016 M.M. ft77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500.01" table:style-name="ce3">
            <text:p><text:s/>€ 500,01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<text:s/>SCOLASTICA FEBBRAIO 2016 C.C. ft78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370" table:style-name="ce3">
            <text:p><text:s/>€ 37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<text:s/>SCOLASTICA FEBBRAIO 2016 VILLA</text:p>
          </table:table-cell>
          <table:table-cell office:value-type="string" table:style-name="ce2">
            <text:p>LICEO ARTISTICO STATALE MONZA</text:p>
          </table:table-cell>
          <table:table-cell office:value-type="string" table:style-name="ce2">
            <text:p>85008930159</text:p>
          </table:table-cell>
          <table:table-cell table:style-name="ce1"/>
          <table:table-cell office:value-type="currency" office:value="510" table:style-name="ce3">
            <text:p><text:s/>€ 51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<text:s/>SCOLASTICA <text:s/>GENNAIO FEBBRAIO 2016 SCULLI</text:p>
          </table:table-cell>
          <table:table-cell office:value-type="string" table:style-name="ce2">
            <text:p>LICEO ARTISTICO STATALE MONZA</text:p>
          </table:table-cell>
          <table:table-cell office:value-type="string" table:style-name="ce2">
            <text:p>85008930159</text:p>
          </table:table-cell>
          <table:table-cell table:style-name="ce1"/>
          <table:table-cell office:value-type="currency" office:value="940" table:style-name="ce3">
            <text:p><text:s/>€ 94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DISABILI SENSORIALI</text:p>
          </table:table-cell>
          <table:table-cell office:value-type="string" table:style-name="ce2">
            <text:p>CO.GE.S.S.</text:p>
          </table:table-cell>
          <table:table-cell office:value-type="string" table:style-name="ce2">
            <text:p>05075550151</text:p>
          </table:table-cell>
          <table:table-cell office:value-type="string" table:style-name="ce2">
            <text:p>05075550151</text:p>
          </table:table-cell>
          <table:table-cell office:value-type="currency" office:value="753.17" table:style-name="ce3">
            <text:p><text:s/>€ 753,1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CONTRIBUTO ASSISTENZA <text:s/>INTEGRAZIONE SCOLASTICA GENNAIO 2016</text:p>
          </table:table-cell>
          <table:table-cell office:value-type="string" table:style-name="ce2">
            <text:p>BAROFFI MASSIMO LAMBRI PAOLA</text:p>
          </table:table-cell>
          <table:table-cell table:number-columns-repeated="2" table:style-name="ce1"/>
          <table:table-cell office:value-type="currency" office:value="360" table:style-name="ce3">
            <text:p><text:s/>€ 36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<text:s/>SCOLATICA GENNAIO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340" table:style-name="ce3">
            <text:p><text:s/>€ 34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<text:s/>SCOLATICA OTTOBRE DICEMBRE 2015</text:p>
          </table:table-cell>
          <table:table-cell office:value-type="string" table:style-name="ce2">
            <text:p>TREEFFE COOPERATIVA SOCIALE ONLUS</text:p>
          </table:table-cell>
          <table:table-cell office:value-type="string" table:style-name="ce2">
            <text:p>11117080157</text:p>
          </table:table-cell>
          <table:table-cell office:value-type="string" table:style-name="ce2">
            <text:p>11117080157</text:p>
          </table:table-cell>
          <table:table-cell office:value-type="currency" office:value="839.97" table:style-name="ce3">
            <text:p><text:s/>€ 839,9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CONTRIBUTO <text:s/>INTEGRAZIONE SCOLASTICA <text:s text:c="2"/>DISABILI <text:s/>S.I. OTTOBRE DICEMBRE</text:p>
          </table:table-cell>
          <table:table-cell office:value-type="string" table:style-name="ce2">
            <text:p>LICEO ARTISTICO STATALE MONZA</text:p>
          </table:table-cell>
          <table:table-cell office:value-type="string" table:style-name="ce2">
            <text:p>85008930159</text:p>
          </table:table-cell>
          <table:table-cell table:style-name="ce1"/>
          <table:table-cell office:value-type="currency" office:value="1680" table:style-name="ce3">
            <text:p><text:s/>€ 1.6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DISABILI SENSORIALI</text:p>
          </table:table-cell>
          <table:table-cell office:value-type="string" table:style-name="ce2">
            <text:p>CO.GE.S.S.</text:p>
          </table:table-cell>
          <table:table-cell office:value-type="string" table:style-name="ce2">
            <text:p>05075550151</text:p>
          </table:table-cell>
          <table:table-cell office:value-type="string" table:style-name="ce2">
            <text:p>05075550151</text:p>
          </table:table-cell>
          <table:table-cell office:value-type="currency" office:value="498.42" table:style-name="ce3">
            <text:p><text:s/>€ 498,4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DISABILI SENSORIALI</text:p>
          </table:table-cell>
          <table:table-cell office:value-type="string" table:style-name="ce2">
            <text:p>CO.GE.S.S.</text:p>
          </table:table-cell>
          <table:table-cell office:value-type="string" table:style-name="ce2">
            <text:p>05075550151</text:p>
          </table:table-cell>
          <table:table-cell office:value-type="string" table:style-name="ce2">
            <text:p>05075550151</text:p>
          </table:table-cell>
          <table:table-cell office:value-type="currency" office:value="4995.28" table:style-name="ce3">
            <text:p><text:s/>€ 4.995,2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DICEMBRE 2015</text:p>
          </table:table-cell>
          <table:table-cell office:value-type="string" table:style-name="ce2">
            <text:p>BAROFFI MASSIMO LAMBRI PAOLA</text:p>
          </table:table-cell>
          <table:table-cell table:number-columns-repeated="2" table:style-name="ce1"/>
          <table:table-cell office:value-type="currency" office:value="280" table:style-name="ce3">
            <text:p><text:s/>€ 2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CONTRIBUTO ASSISTENZA COMUNICAZIONE 2015/2016</text:p>
          </table:table-cell>
          <table:table-cell office:value-type="string" table:style-name="ce2">
            <text:p>DIVERSI CONTRIBUTI ASSISTENZA COMUNICAZIONE SCOLASTICA</text:p>
          </table:table-cell>
          <table:table-cell table:number-columns-repeated="2" table:style-name="ce1"/>
          <table:table-cell office:value-type="currency" office:value="20284.5" table:style-name="ce3">
            <text:p><text:s/>€ 20.284,5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CONTRIBUTO ASSISTENZA <text:s/>INTEGRAZIONE SCOLASTICA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3" table:style-name="ce3">
            <text:p><text:s/>€ 203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TIVA SCOLASTICA SETTEMBRE OTTO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30" table:style-name="ce3">
            <text:p><text:s/>€ 43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TIVA SCOLASTICA SETTEMBRE OTTO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0" table:style-name="ce3">
            <text:p><text:s/>€ 64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TIVA SCOLASTICA SETTEMBRE NOV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020" table:style-name="ce3">
            <text:p><text:s/>€ 1.02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INTEGRAZIONE SCOLASTICA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60" table:style-name="ce3">
            <text:p><text:s/>€ 36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TIVA SCOLASTICA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70" table:style-name="ce3">
            <text:p><text:s/>€ 47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20" table:style-name="ce3">
            <text:p><text:s/>€ 42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700" table:style-name="ce3">
            <text:p><text:s/>€ 1.70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CONTRIBUTO ASSISTENZA COMUNICAZIONE ACCONTO 2015/2016</text:p>
          </table:table-cell>
          <table:table-cell office:value-type="string" table:style-name="ce2">
            <text:p>DIVERSI CONTRIBUTI ASSISTENZA COMUNICAZIONE SCOLASTICA</text:p>
          </table:table-cell>
          <table:table-cell table:number-columns-repeated="2" table:style-name="ce1"/>
          <table:table-cell office:value-type="currency" office:value="20284.5" table:style-name="ce3">
            <text:p><text:s/>€ 20.284,5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SENSORIALI</text:p>
          </table:table-cell>
          <table:table-cell office:value-type="string" table:style-name="ce2">
            <text:p>CO.GE.S.S.</text:p>
          </table:table-cell>
          <table:table-cell office:value-type="string" table:style-name="ce2">
            <text:p>05075550151</text:p>
          </table:table-cell>
          <table:table-cell office:value-type="string" table:style-name="ce2">
            <text:p>05075550151</text:p>
          </table:table-cell>
          <table:table-cell office:value-type="currency" office:value="7337.86" table:style-name="ce3">
            <text:p><text:s/>€ 7.337,8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SENSORIALI</text:p>
          </table:table-cell>
          <table:table-cell office:value-type="string" table:style-name="ce2">
            <text:p>CO.GE.S.S.</text:p>
          </table:table-cell>
          <table:table-cell office:value-type="string" table:style-name="ce2">
            <text:p>05075550151</text:p>
          </table:table-cell>
          <table:table-cell office:value-type="string" table:style-name="ce2">
            <text:p>05075550151</text:p>
          </table:table-cell>
          <table:table-cell office:value-type="currency" office:value="6889.27" table:style-name="ce3">
            <text:p><text:s/>€ 6.889,2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FEBBRAI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856.18" table:style-name="ce3">
            <text:p><text:s/>€ 856,1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C.M.O. GENNAIO MARZO 2016</text:p>
          </table:table-cell>
          <table:table-cell office:value-type="string" table:style-name="ce2">
            <text:p>ACCADEMIA PROFESSIONALE PBS</text:p>
          </table:table-cell>
          <table:table-cell office:value-type="string" table:style-name="ce2">
            <text:p>94611410153</text:p>
          </table:table-cell>
          <table:table-cell table:style-name="ce1"/>
          <table:table-cell office:value-type="currency" office:value="1600" table:style-name="ce3">
            <text:p><text:s/>€ 1.60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<text:s/>MARZO 2016 <text:s/>ft.224/225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740" table:style-name="ce3">
            <text:p><text:s/>€ 74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INTERVENTI TRASPORTO <text:s/>DISABILI SCUOLE SECONDARIE</text:p>
          </table:table-cell>
          <table:table-cell office:value-type="string" table:style-name="ce2">
            <text:p>COMUNE DI VILLASANTA</text:p>
          </table:table-cell>
          <table:table-cell office:value-type="string" table:style-name="ce2">
            <text:p>00745580969</text:p>
          </table:table-cell>
          <table:table-cell office:value-type="string" table:style-name="ce2">
            <text:p>03245720150</text:p>
          </table:table-cell>
          <table:table-cell office:value-type="currency" office:value="4956.17" table:style-name="ce3">
            <text:p><text:s/>€ 4.956,1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ICATIVA <text:s/>SCOLASTICA FEBBRAIO MARZO <text:s/>M.M. (ft91/235/16)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880" table:style-name="ce3">
            <text:p><text:s/>€ 8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INTEGRAZIONE SCOLASTICA APRIL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860" table:style-name="ce3">
            <text:p><text:s/>€ 1.86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ZIONE SCOLASTICA APRIL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0" table:style-name="ce3">
            <text:p><text:s/>€ 32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ZIONE SCOLASTICA MARZO <text:s/>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80" table:style-name="ce3">
            <text:p><text:s/>€ 2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EDUCAZIONE SCOLASTICA APRILE 2016 (ft.363/364)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1150.01" table:style-name="ce3">
            <text:p><text:s/>€ 1.150,01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INTEGRAZIONE SCOLASTICA APRIL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60" table:style-name="ce3">
            <text:p><text:s/>€ 36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INTEGRAZIONE SCOLASTICA APRILE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04.04" table:style-name="ce3">
            <text:p><text:s/>€ 404,04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40" table:style-name="ce3">
            <text:p><text:s/>€ 840,00<text:s/></text:p>
          </table:table-cell>
          <table:table-cell table:number-columns-repeated="16376" table:style-name="ce1"/>
        </table:table-row>
        <table:table-row table:number-rows-repeated="3"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2015/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080" table:style-name="ce3">
            <text:p><text:s/>€ 4.0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2015/2016 FT473/474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1735.02" table:style-name="ce3">
            <text:p><text:s/>€ 1.735,0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DISABILI SENSORIALI</text:p>
          </table:table-cell>
          <table:table-cell office:value-type="string" table:style-name="ce2">
            <text:p>CO.GE.S.S.</text:p>
          </table:table-cell>
          <table:table-cell office:value-type="string" table:style-name="ce2">
            <text:p>05075550151</text:p>
          </table:table-cell>
          <table:table-cell office:value-type="string" table:style-name="ce2">
            <text:p>05075550151</text:p>
          </table:table-cell>
          <table:table-cell office:value-type="currency" office:value="7976.49" table:style-name="ce3">
            <text:p><text:s/>€ 7.976,4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DISABILI SENSORIALI</text:p>
          </table:table-cell>
          <table:table-cell office:value-type="string" table:style-name="ce2">
            <text:p>CO.GE.S.S.</text:p>
          </table:table-cell>
          <table:table-cell office:value-type="string" table:style-name="ce2">
            <text:p>05075550151</text:p>
          </table:table-cell>
          <table:table-cell office:value-type="string" table:style-name="ce2">
            <text:p>05075550151</text:p>
          </table:table-cell>
          <table:table-cell office:value-type="currency" office:value="8092.79" table:style-name="ce3">
            <text:p><text:s/>€ 8.092,7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INTEGRAZIONE SCOLASTICA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04.04" table:style-name="ce3">
            <text:p><text:s/>€ 404,04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INTEGRAZIONE SCOLASTICA NOVEMBRE APRILE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320" table:style-name="ce3">
            <text:p><text:s/>€ 2.32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INTEGRAZIONE SCOLASTICA MARZO GIUGNO SCULLI</text:p>
          </table:table-cell>
          <table:table-cell office:value-type="string" table:style-name="ce2">
            <text:p>LICEO ARTISTICO STATALE MONZA</text:p>
          </table:table-cell>
          <table:table-cell office:value-type="string" table:style-name="ce2">
            <text:p>85008930159</text:p>
          </table:table-cell>
          <table:table-cell table:style-name="ce1"/>
          <table:table-cell office:value-type="currency" office:value="1460" table:style-name="ce3">
            <text:p><text:s/>€ 1.46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INTEGRAZIONE SCOLASTICA MARZO GIUGNO VILLA</text:p>
          </table:table-cell>
          <table:table-cell office:value-type="string" table:style-name="ce2">
            <text:p>LICEO ARTISTICO STATALE MONZA</text:p>
          </table:table-cell>
          <table:table-cell office:value-type="string" table:style-name="ce2">
            <text:p>85008930159</text:p>
          </table:table-cell>
          <table:table-cell table:style-name="ce1"/>
          <table:table-cell office:value-type="currency" office:value="2720" table:style-name="ce3">
            <text:p><text:s/>€ 2.72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CONTRIBUTO ASSISTENZA <text:s/>INTEGRAZIONE SCOLASTICA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540" table:style-name="ce3">
            <text:p><text:s/>€ 54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INTEGRAZIONE SCOLASTICA 2015/2016 <text:s/>DISABILI FONDO <text:s/>PROVINCIA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17196.28" table:style-name="ce3">
            <text:p><text:s/>€ 17.196,2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ALLA COMUNICAZIONE 1 ACCONTO 2015/2016</text:p>
          </table:table-cell>
          <table:table-cell office:value-type="string" table:style-name="ce2">
            <text:p>LA TUGA 3 SRL</text:p>
          </table:table-cell>
          <table:table-cell office:value-type="string" table:style-name="ce2">
            <text:p>01460400193</text:p>
          </table:table-cell>
          <table:table-cell office:value-type="string" table:style-name="ce2">
            <text:p>01460400193</text:p>
          </table:table-cell>
          <table:table-cell office:value-type="currency" office:value="2525.4" table:style-name="ce3">
            <text:p><text:s/>€ 2.525,4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COMUNICAZIONE 2 ACCONTO 2015/2016</text:p>
          </table:table-cell>
          <table:table-cell office:value-type="string" table:style-name="ce2">
            <text:p>ISTITUTO COMPRENSIVO STATALE JACOPO BAROZZI</text:p>
          </table:table-cell>
          <table:table-cell office:value-type="string" table:style-name="ce2">
            <text:p>80127670158</text:p>
          </table:table-cell>
          <table:table-cell table:style-name="ce1"/>
          <table:table-cell office:value-type="currency" office:value="3900" table:style-name="ce3">
            <text:p><text:s/>€ 3.90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0" table:style-name="ce3">
            <text:p><text:s/>€ 72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A.S. 2015/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80" table:style-name="ce3">
            <text:p><text:s/>€ 4.0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2015/2016 T.M. FT774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1699.32" table:style-name="ce3">
            <text:p><text:s/>€ 1.699,3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2015/2016 A.S. FT64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8400" table:style-name="ce3">
            <text:p><text:s/>€ 8.40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2015/2016</text:p>
          </table:table-cell>
          <table:table-cell office:value-type="string" table:style-name="ce2">
            <text:p>IN-PRESA COOPERATIVA SOCIALE</text:p>
          </table:table-cell>
          <table:table-cell office:value-type="string" table:style-name="ce2">
            <text:p>06188900960</text:p>
          </table:table-cell>
          <table:table-cell office:value-type="string" table:style-name="ce2">
            <text:p>06188900960</text:p>
          </table:table-cell>
          <table:table-cell office:value-type="currency" office:value="12240" table:style-name="ce3">
            <text:p><text:s/>€ 12.24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2015/2016 ASB FT48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4479.83" table:style-name="ce3">
            <text:p><text:s/>€ 4.479,8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MAGGIO GIUGNO C.M.O.</text:p>
          </table:table-cell>
          <table:table-cell office:value-type="string" table:style-name="ce2">
            <text:p>ACCADEMIA PROFESSIONALE PBS</text:p>
          </table:table-cell>
          <table:table-cell office:value-type="string" table:style-name="ce2">
            <text:p>94611410153</text:p>
          </table:table-cell>
          <table:table-cell table:style-name="ce1"/>
          <table:table-cell office:value-type="currency" office:value="1460" table:style-name="ce3">
            <text:p><text:s/>€ 1.46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GENNAIO MARZO R.W. FT152</text:p>
          </table:table-cell>
          <table:table-cell office:value-type="string" table:style-name="ce2">
            <text:p>TREEFFE COOPERATIVA SOCIALE ONLUS</text:p>
          </table:table-cell>
          <table:table-cell office:value-type="string" table:style-name="ce2">
            <text:p>11117080157</text:p>
          </table:table-cell>
          <table:table-cell office:value-type="string" table:style-name="ce2">
            <text:p>11117080157</text:p>
          </table:table-cell>
          <table:table-cell office:value-type="currency" office:value="1420" table:style-name="ce3">
            <text:p><text:s/>€ 1.42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OTTOBRE <text:s/>MARZO BP FT725/15 153/16</text:p>
          </table:table-cell>
          <table:table-cell office:value-type="string" table:style-name="ce2">
            <text:p>TREEFFE COOPERATIVA SOCIALE ONLUS</text:p>
          </table:table-cell>
          <table:table-cell office:value-type="string" table:style-name="ce2">
            <text:p>11117080157</text:p>
          </table:table-cell>
          <table:table-cell office:value-type="string" table:style-name="ce2">
            <text:p>11117080157</text:p>
          </table:table-cell>
          <table:table-cell office:value-type="currency" office:value="2109.9699999999998" table:style-name="ce3">
            <text:p><text:s/>€ 2.109,9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OTTOBRE <text:s/>MARZO BP FT723/15 151/16</text:p>
          </table:table-cell>
          <table:table-cell office:value-type="string" table:style-name="ce2">
            <text:p>TREEFFE COOPERATIVA SOCIALE ONLUS</text:p>
          </table:table-cell>
          <table:table-cell office:value-type="string" table:style-name="ce2">
            <text:p>11117080157</text:p>
          </table:table-cell>
          <table:table-cell office:value-type="string" table:style-name="ce2">
            <text:p>11117080157</text:p>
          </table:table-cell>
          <table:table-cell office:value-type="currency" office:value="2690.96" table:style-name="ce3">
            <text:p><text:s/>€ 2.690,9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OTTOBRE <text:s/>MARZO MG FT727/15 149/16</text:p>
          </table:table-cell>
          <table:table-cell office:value-type="string" table:style-name="ce2">
            <text:p>TREEFFE COOPERATIVA SOCIALE ONLUS</text:p>
          </table:table-cell>
          <table:table-cell office:value-type="string" table:style-name="ce2">
            <text:p>11117080157</text:p>
          </table:table-cell>
          <table:table-cell office:value-type="string" table:style-name="ce2">
            <text:p>11117080157</text:p>
          </table:table-cell>
          <table:table-cell office:value-type="currency" office:value="2529.96" table:style-name="ce3">
            <text:p><text:s/>€ 2.529,9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INTEGRAZIONE SCOLASTICA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00" table:style-name="ce3">
            <text:p><text:s/>€ 60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INTEGRAZIONE SCOLASTICA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50" table:style-name="ce3">
            <text:p><text:s/>€ 15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DISEBILI SENSORIALI</text:p>
          </table:table-cell>
          <table:table-cell office:value-type="string" table:style-name="ce2">
            <text:p>CO.GE.S.S.</text:p>
          </table:table-cell>
          <table:table-cell office:value-type="string" table:style-name="ce2">
            <text:p>05075550151</text:p>
          </table:table-cell>
          <table:table-cell office:value-type="string" table:style-name="ce2">
            <text:p>05075550151</text:p>
          </table:table-cell>
          <table:table-cell office:value-type="currency" office:value="9082.32" table:style-name="ce3">
            <text:p><text:s/>€ 9.082,3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SENSORIALI</text:p>
          </table:table-cell>
          <table:table-cell office:value-type="string" table:style-name="ce2">
            <text:p>CO.GE.S.S.</text:p>
          </table:table-cell>
          <table:table-cell office:value-type="string" table:style-name="ce2">
            <text:p>05075550151</text:p>
          </table:table-cell>
          <table:table-cell office:value-type="string" table:style-name="ce2">
            <text:p>05075550151</text:p>
          </table:table-cell>
          <table:table-cell office:value-type="currency" office:value="4491.32" table:style-name="ce3">
            <text:p><text:s/>€ 4.491,3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SCOLASTICA DISABILI ANNO 201/2016 AGOSTINO.BESNA.PARISI</text:p>
          </table:table-cell>
          <table:table-cell office:value-type="string" table:style-name="ce2">
            <text:p>AZIENDA SPECIALE FORMAZIONE SCUOLA BORSA</text:p>
          </table:table-cell>
          <table:table-cell office:value-type="string" table:style-name="ce2">
            <text:p>07245680967</text:p>
          </table:table-cell>
          <table:table-cell office:value-type="string" table:style-name="ce2">
            <text:p>07245680967</text:p>
          </table:table-cell>
          <table:table-cell office:value-type="currency" office:value="12520" table:style-name="ce3">
            <text:p><text:s/>€ 12.52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77.20000000000005" table:style-name="ce3">
            <text:p><text:s/>€ 577,2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ISTENZA EDUCATIVA SCOLASTICA OTTOBRE GIUGNO 2016 L.E.</text:p>
          </table:table-cell>
          <table:table-cell office:value-type="string" table:style-name="ce2">
            <text:p>TREEFFE COOPERATIVA SOCIALE ONLUS</text:p>
          </table:table-cell>
          <table:table-cell office:value-type="string" table:style-name="ce2">
            <text:p>11117080157</text:p>
          </table:table-cell>
          <table:table-cell office:value-type="string" table:style-name="ce2">
            <text:p>11117080157</text:p>
          </table:table-cell>
          <table:table-cell office:value-type="currency" office:value="3904.46" table:style-name="ce3">
            <text:p><text:s/>€ 3.904,4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ISTENZA EDUCATIVA SCOLASTICA APRILE <text:s/>GIUGNO 2016 B.P.</text:p>
          </table:table-cell>
          <table:table-cell office:value-type="string" table:style-name="ce2">
            <text:p>TREEFFE COOPERATIVA SOCIALE ONLUS</text:p>
          </table:table-cell>
          <table:table-cell office:value-type="string" table:style-name="ce2">
            <text:p>11117080157</text:p>
          </table:table-cell>
          <table:table-cell office:value-type="string" table:style-name="ce2">
            <text:p>11117080157</text:p>
          </table:table-cell>
          <table:table-cell office:value-type="currency" office:value="1100" table:style-name="ce3">
            <text:p><text:s/>€ 1.10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ISTENZA EDUCATIVA SCOLASTICA APRILE <text:s/>GIUGNO 2016 <text:s/>M.G.</text:p>
          </table:table-cell>
          <table:table-cell office:value-type="string" table:style-name="ce2">
            <text:p>TREEFFE COOPERATIVA SOCIALE ONLUS</text:p>
          </table:table-cell>
          <table:table-cell office:value-type="string" table:style-name="ce2">
            <text:p>11117080157</text:p>
          </table:table-cell>
          <table:table-cell office:value-type="string" table:style-name="ce2">
            <text:p>11117080157</text:p>
          </table:table-cell>
          <table:table-cell office:value-type="currency" office:value="1140" table:style-name="ce3">
            <text:p><text:s/>€ 1.14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ISTENZA EDUCATIVA SCOLASTICA APRILE <text:s/>GIUGNO 2016 R.W.</text:p>
          </table:table-cell>
          <table:table-cell office:value-type="string" table:style-name="ce2">
            <text:p>TREEFFE COOPERATIVA SOCIALE ONLUS</text:p>
          </table:table-cell>
          <table:table-cell office:value-type="string" table:style-name="ce2">
            <text:p>11117080157</text:p>
          </table:table-cell>
          <table:table-cell office:value-type="string" table:style-name="ce2">
            <text:p>11117080157</text:p>
          </table:table-cell>
          <table:table-cell office:value-type="currency" office:value="1180" table:style-name="ce3">
            <text:p><text:s/>€ 1.1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ISTENZA EDUCATIVA SCOLASTICA APRILE <text:s/>GIUGNO 2016 V.E.</text:p>
          </table:table-cell>
          <table:table-cell office:value-type="string" table:style-name="ce2">
            <text:p>TREEFFE COOPERATIVA SOCIALE ONLUS</text:p>
          </table:table-cell>
          <table:table-cell office:value-type="string" table:style-name="ce2">
            <text:p>11117080157</text:p>
          </table:table-cell>
          <table:table-cell office:value-type="string" table:style-name="ce2">
            <text:p>11117080157</text:p>
          </table:table-cell>
          <table:table-cell office:value-type="currency" office:value="420" table:style-name="ce3">
            <text:p><text:s/>€ 42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APRILE GIUGNO 2016</text:p>
          </table:table-cell>
          <table:table-cell office:value-type="string" table:style-name="ce2">
            <text:p>ROSSINI FLAVIO PEREGO ALESSANDRA</text:p>
          </table:table-cell>
          <table:table-cell table:number-columns-repeated="2" table:style-name="ce1"/>
          <table:table-cell office:value-type="currency" office:value="1030" table:style-name="ce3">
            <text:p><text:s/>€ 1.03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EDUCATIVA SCOLASTICA APRILE MAGGIO M.M. (ft.372/481)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1080" table:style-name="ce3">
            <text:p><text:s/>€ 1.0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DISABILI SENSORIALI</text:p>
          </table:table-cell>
          <table:table-cell office:value-type="string" table:style-name="ce2">
            <text:p>DIVERSI CONTRIBUTI ASSISTENZA COMUNICAZIONE SCOLASTICA</text:p>
          </table:table-cell>
          <table:table-cell table:number-columns-repeated="2" table:style-name="ce1"/>
          <table:table-cell office:value-type="currency" office:value="26826.02" table:style-name="ce3">
            <text:p><text:s/>€ 26.826,0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DISABILI SENSORIALI</text:p>
          </table:table-cell>
          <table:table-cell office:value-type="string" table:style-name="ce2">
            <text:p>CO.GE.S.S.</text:p>
          </table:table-cell>
          <table:table-cell office:value-type="string" table:style-name="ce2">
            <text:p>05075550151</text:p>
          </table:table-cell>
          <table:table-cell office:value-type="string" table:style-name="ce2">
            <text:p>05075550151</text:p>
          </table:table-cell>
          <table:table-cell office:value-type="currency" office:value="886.08" table:style-name="ce3">
            <text:p><text:s/>€ 886,0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INTEGRAZIONE SCOLASTICA ALUNNI <text:s/>DISABILI</text:p>
          </table:table-cell>
          <table:table-cell office:value-type="string" table:style-name="ce2">
            <text:p>ISTITUTO COMPRENSIVO STATALE JACOPO BAROZZI</text:p>
          </table:table-cell>
          <table:table-cell office:value-type="string" table:style-name="ce2">
            <text:p>80127670158</text:p>
          </table:table-cell>
          <table:table-cell table:style-name="ce1"/>
          <table:table-cell office:value-type="currency" office:value="5200" table:style-name="ce3">
            <text:p><text:s/>€ 5.20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INTEGRAZIONE SCOLASTICA ALUNNI <text:s/>DISABILI</text:p>
          </table:table-cell>
          <table:table-cell office:value-type="string" table:style-name="ce2">
            <text:p>COMUNE DI VILLASANTA</text:p>
          </table:table-cell>
          <table:table-cell office:value-type="string" table:style-name="ce2">
            <text:p>00745580969</text:p>
          </table:table-cell>
          <table:table-cell office:value-type="string" table:style-name="ce2">
            <text:p>03245720150</text:p>
          </table:table-cell>
          <table:table-cell office:value-type="currency" office:value="3427.61" table:style-name="ce3">
            <text:p><text:s/>€ 3.427,61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INTEGRAZIONE SCOLASTICA ALUNNI <text:s/>DISABILI SALDO 2015/2016</text:p>
          </table:table-cell>
          <table:table-cell office:value-type="string" table:style-name="ce2">
            <text:p>SOLARIS COOPERATIVA SOCIALE ONLUS</text:p>
          </table:table-cell>
          <table:table-cell office:value-type="string" table:style-name="ce2">
            <text:p>07336140152</text:p>
          </table:table-cell>
          <table:table-cell office:value-type="string" table:style-name="ce2">
            <text:p>00855620969</text:p>
          </table:table-cell>
          <table:table-cell office:value-type="currency" office:value="7678.99" table:style-name="ce3">
            <text:p><text:s/>€ 7.678,9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<text:s/>INTEGRAZIONE SCOLASTICA <text:s/>MAGGIO GIUGNO 2016</text:p>
          </table:table-cell>
          <table:table-cell office:value-type="string" table:style-name="ce2">
            <text:p>RUSSO PIERLUIGI LABIA PASQUA</text:p>
          </table:table-cell>
          <table:table-cell table:number-columns-repeated="2" table:style-name="ce1"/>
          <table:table-cell office:value-type="currency" office:value="1480" table:style-name="ce3">
            <text:p><text:s/>€ 1.4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CONTRIBUTO ASSISTENZA <text:s/>INTEGRAZIONE SCOLASTICA ALUNNI <text:s/>DISABILI</text:p>
          </table:table-cell>
          <table:table-cell office:value-type="string" table:style-name="ce2">
            <text:p>COMUNE DI VILLASANTA</text:p>
          </table:table-cell>
          <table:table-cell office:value-type="string" table:style-name="ce2">
            <text:p>00745580969</text:p>
          </table:table-cell>
          <table:table-cell office:value-type="string" table:style-name="ce2">
            <text:p>03245720150</text:p>
          </table:table-cell>
          <table:table-cell office:value-type="currency" office:value="4890.28" table:style-name="ce3">
            <text:p><text:s/>€ 4.890,2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CONTRIBUTO ASSISTENZA <text:s/>INTEGRAZIONE SCOLASTICA ALUNNI <text:s/>DISABILI</text:p>
          </table:table-cell>
          <table:table-cell office:value-type="string" table:style-name="ce2">
            <text:p>COMUNE DI VILLASANTA</text:p>
          </table:table-cell>
          <table:table-cell office:value-type="string" table:style-name="ce2">
            <text:p>00745580969</text:p>
          </table:table-cell>
          <table:table-cell office:value-type="string" table:style-name="ce2">
            <text:p>03245720150</text:p>
          </table:table-cell>
          <table:table-cell office:value-type="currency" office:value="125.89" table:style-name="ce3">
            <text:p><text:s/>€ 125,8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TUGA 3 SRL</text:p>
          </table:table-cell>
          <table:table-cell office:value-type="string" table:style-name="ce2">
            <text:p>01460400193</text:p>
          </table:table-cell>
          <table:table-cell office:value-type="string" table:style-name="ce2">
            <text:p>01460400193</text:p>
          </table:table-cell>
          <table:table-cell office:value-type="currency" office:value="131.76" table:style-name="ce3">
            <text:p><text:s/>€ 131,7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102" table:style-name="ce2">
            <text:p>2102</text:p>
          </table:table-cell>
          <table:table-cell office:value-type="string" table:style-name="ce4">
            <text:p>INTERVENTI DI PER L'ASSISTENZA E L'INTEGRAZIONE SCOLASTICA DEGLI ALUNNI CON DISABILITA'' REALIZZATI IN COLLABORAZIONE CON LA PROVINCIA DI MONZA E BRIANZA PER L'ANNO SCOLASTICO 2015/2016. PROVVEDIMENTI.</text:p>
          </table:table-cell>
          <table:table-cell office:value-type="string" table:style-name="ce2">
            <text:p>ASSISTENZA PSICOTERAPEUTICA</text:p>
          </table:table-cell>
          <table:table-cell office:value-type="string" table:style-name="ce2">
            <text:p>LA TUGA 3 SRL</text:p>
          </table:table-cell>
          <table:table-cell office:value-type="string" table:style-name="ce2">
            <text:p>01460400193</text:p>
          </table:table-cell>
          <table:table-cell office:value-type="string" table:style-name="ce2">
            <text:p>01460400193</text:p>
          </table:table-cell>
          <table:table-cell office:value-type="currency" office:value="2788.92" table:style-name="ce3">
            <text:p><text:s/>€ 2.788,9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- FEBBRAIO 2016</text:p>
          </table:table-cell>
          <table:table-cell office:value-type="string" table:style-name="ce2">
            <text:p>BIDIBODIBIBU' DI ROVARIS <text:s/>GIORDANA</text:p>
          </table:table-cell>
          <table:table-cell office:value-type="string" table:style-name="ce2">
            <text:p>RVRGDN84E52D286G</text:p>
          </table:table-cell>
          <table:table-cell office:value-type="string" table:style-name="ce2">
            <text:p>09286910964</text:p>
          </table:table-cell>
          <table:table-cell office:value-type="currency" office:value="1444.89" table:style-name="ce3">
            <text:p><text:s/>€ 1.444,8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- GENNAIO 2016 - PARTE FATTURA</text:p>
          </table:table-cell>
          <table:table-cell office:value-type="string" table:style-name="ce2">
            <text:p>BIDIBODIBIBU' DI ROVARIS <text:s/>GIORDANA</text:p>
          </table:table-cell>
          <table:table-cell office:value-type="string" table:style-name="ce2">
            <text:p>RVRGDN84E52D286G</text:p>
          </table:table-cell>
          <table:table-cell office:value-type="string" table:style-name="ce2">
            <text:p>09286910964</text:p>
          </table:table-cell>
          <table:table-cell office:value-type="currency" office:value="29.96" table:style-name="ce3">
            <text:p><text:s/>€ 29,9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42130.87" table:style-name="ce3">
            <text:p><text:s/>€ 42.130,8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CAG ANTONIA VITA</text:p>
          </table:table-cell>
          <table:table-cell office:value-type="string" table:style-name="ce2">
            <text:p>94545190152</text:p>
          </table:table-cell>
          <table:table-cell office:value-type="string" table:style-name="ce2">
            <text:p>94545190152</text:p>
          </table:table-cell>
          <table:table-cell office:value-type="currency" office:value="8103.35" table:style-name="ce3">
            <text:p><text:s/>€ 8.103,3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6480.49" table:style-name="ce3">
            <text:p><text:s/>€ 26.480,4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3971.87" table:style-name="ce3">
            <text:p><text:s/>€ 3.971,8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PARROCCHIA SACRA FAMIGLIA</text:p>
          </table:table-cell>
          <table:table-cell office:value-type="string" table:style-name="ce2">
            <text:p>94519080157</text:p>
          </table:table-cell>
          <table:table-cell table:style-name="ce1"/>
          <table:table-cell office:value-type="currency" office:value="9357.64" table:style-name="ce3">
            <text:p><text:s/>€ 9.357,6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47523.22" table:style-name="ce3">
            <text:p><text:s/>€ 47.523,2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SC. PADRE DI FRANCIA ISTIT. FIGLIE DIVINO ZELO</text:p>
          </table:table-cell>
          <table:table-cell office:value-type="string" table:style-name="ce2">
            <text:p>02381780580</text:p>
          </table:table-cell>
          <table:table-cell office:value-type="string" table:style-name="ce2">
            <text:p>01051501003</text:p>
          </table:table-cell>
          <table:table-cell office:value-type="currency" office:value="1095" table:style-name="ce3">
            <text:p><text:s/>€ 1.09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AIRONE A.S.D.</text:p>
          </table:table-cell>
          <table:table-cell office:value-type="string" table:style-name="ce2">
            <text:p>03322280169</text:p>
          </table:table-cell>
          <table:table-cell office:value-type="string" table:style-name="ce2">
            <text:p>03322280169</text:p>
          </table:table-cell>
          <table:table-cell office:value-type="currency" office:value="1642.68" table:style-name="ce3">
            <text:p><text:s/>€ 1.642,6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AMICI DELLA SPERANZA</text:p>
          </table:table-cell>
          <table:table-cell office:value-type="string" table:style-name="ce2">
            <text:p>02533720963</text:p>
          </table:table-cell>
          <table:table-cell office:value-type="string" table:style-name="ce2">
            <text:p>02533720963</text:p>
          </table:table-cell>
          <table:table-cell office:value-type="currency" office:value="3538.58" table:style-name="ce3">
            <text:p><text:s/>€ 3.538,5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0798.56" table:style-name="ce3">
            <text:p><text:s/>€ 10.798,5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LAMBRO SOCIETA COOPERATIVA SOCIALE ONLUS</text:p>
          </table:table-cell>
          <table:table-cell office:value-type="string" table:style-name="ce2">
            <text:p>07609530154</text:p>
          </table:table-cell>
          <table:table-cell office:value-type="string" table:style-name="ce2">
            <text:p>00865080964</text:p>
          </table:table-cell>
          <table:table-cell office:value-type="currency" office:value="7292.36" table:style-name="ce3">
            <text:p><text:s/>€ 7.292,3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IL BRUGO COOPERATIVA SOCIALE</text:p>
          </table:table-cell>
          <table:table-cell office:value-type="string" table:style-name="ce2">
            <text:p>08464450157</text:p>
          </table:table-cell>
          <table:table-cell office:value-type="string" table:style-name="ce2">
            <text:p>00909120966</text:p>
          </table:table-cell>
          <table:table-cell office:value-type="currency" office:value="31359.85" table:style-name="ce3">
            <text:p><text:s/>€ 31.359,8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32664.67" table:style-name="ce3">
            <text:p><text:s/>€ 32.664,6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FONDO SOCIALE REGIONALE ANNO 2015</text:p>
          </table:table-cell>
          <table:table-cell office:value-type="string" table:style-name="ce2">
            <text:p>COOPERATIVA SOCIALE KOINE'</text:p>
          </table:table-cell>
          <table:table-cell office:value-type="string" table:style-name="ce2">
            <text:p>05737160969</text:p>
          </table:table-cell>
          <table:table-cell office:value-type="string" table:style-name="ce2">
            <text:p>05737160969</text:p>
          </table:table-cell>
          <table:table-cell office:value-type="currency" office:value="3532.22" table:style-name="ce3">
            <text:p><text:s/>€ 3.532,2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FEBBRAIO 2016</text:p>
          </table:table-cell>
          <table:table-cell office:value-type="string" table:style-name="ce2">
            <text:p>LILO NIDO SNC DI PIERABONI BRUNA ISABELLA MARIA ELENA</text:p>
          </table:table-cell>
          <table:table-cell office:value-type="string" table:style-name="ce2">
            <text:p>03182760961</text:p>
          </table:table-cell>
          <table:table-cell office:value-type="string" table:style-name="ce2">
            <text:p>03182760961</text:p>
          </table:table-cell>
          <table:table-cell office:value-type="currency" office:value="1128.8499999999999" table:style-name="ce3">
            <text:p><text:s/>€ 1.128,8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FEBBRAIO 2016</text:p>
          </table:table-cell>
          <table:table-cell office:value-type="string" table:style-name="ce2">
            <text:p>MIDIA SRL</text:p>
          </table:table-cell>
          <table:table-cell office:value-type="string" table:style-name="ce2">
            <text:p>05003660965</text:p>
          </table:table-cell>
          <table:table-cell office:value-type="string" table:style-name="ce2">
            <text:p>05003660965</text:p>
          </table:table-cell>
          <table:table-cell office:value-type="currency" office:value="68.8" table:style-name="ce3">
            <text:p><text:s/>€ 68,8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FEBBRAIO 2016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163.08" table:style-name="ce3">
            <text:p><text:s/>€ 1.163,0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FEBBRAIO 2016</text:p>
          </table:table-cell>
          <table:table-cell office:value-type="string" table:style-name="ce2">
            <text:p>BIDIBODIBIBU' DI ROVARIS <text:s/>GIORDANA</text:p>
          </table:table-cell>
          <table:table-cell office:value-type="string" table:style-name="ce2">
            <text:p>RVRGDN84E52D286G</text:p>
          </table:table-cell>
          <table:table-cell office:value-type="string" table:style-name="ce2">
            <text:p>09286910964</text:p>
          </table:table-cell>
          <table:table-cell office:value-type="currency" office:value="1438.74" table:style-name="ce3">
            <text:p><text:s/>€ 1.438,7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FEBBRAIO 2016</text:p>
          </table:table-cell>
          <table:table-cell office:value-type="string" table:style-name="ce2">
            <text:p>COLORE PASTELLO SRL</text:p>
          </table:table-cell>
          <table:table-cell office:value-type="string" table:style-name="ce2">
            <text:p>03191720964</text:p>
          </table:table-cell>
          <table:table-cell office:value-type="string" table:style-name="ce2">
            <text:p>03191720964</text:p>
          </table:table-cell>
          <table:table-cell office:value-type="currency" office:value="972.09" table:style-name="ce3">
            <text:p><text:s/>€ 972,0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FEBBRAIO 2016</text:p>
          </table:table-cell>
          <table:table-cell office:value-type="string" table:style-name="ce2">
            <text:p>COOPERATIVA SOCIALE KOINE'</text:p>
          </table:table-cell>
          <table:table-cell office:value-type="string" table:style-name="ce2">
            <text:p>05737160969</text:p>
          </table:table-cell>
          <table:table-cell office:value-type="string" table:style-name="ce2">
            <text:p>05737160969</text:p>
          </table:table-cell>
          <table:table-cell office:value-type="currency" office:value="1658.4" table:style-name="ce3">
            <text:p><text:s/>€ 1.658,4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FEBBRAIO 2016</text:p>
          </table:table-cell>
          <table:table-cell office:value-type="string" table:style-name="ce2">
            <text:p>EFFEPI SRL HAPPY CHILD</text:p>
          </table:table-cell>
          <table:table-cell office:value-type="string" table:style-name="ce2">
            <text:p>04743350961</text:p>
          </table:table-cell>
          <table:table-cell office:value-type="string" table:style-name="ce2">
            <text:p>04743350961</text:p>
          </table:table-cell>
          <table:table-cell office:value-type="currency" office:value="765.39" table:style-name="ce3">
            <text:p><text:s/>€ 765,3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FEBBRAIO 2016</text:p>
          </table:table-cell>
          <table:table-cell office:value-type="string" table:style-name="ce2">
            <text:p>EMPIRIA COOPERATIVA SOCIALE ONLUS</text:p>
          </table:table-cell>
          <table:table-cell office:value-type="string" table:style-name="ce2">
            <text:p>91078880159</text:p>
          </table:table-cell>
          <table:table-cell office:value-type="string" table:style-name="ce2">
            <text:p>03507690968</text:p>
          </table:table-cell>
          <table:table-cell office:value-type="currency" office:value="309.06" table:style-name="ce3">
            <text:p><text:s/>€ 309,0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GENNAIO 2016</text:p>
          </table:table-cell>
          <table:table-cell office:value-type="string" table:style-name="ce2">
            <text:p>MIDIA SRL</text:p>
          </table:table-cell>
          <table:table-cell office:value-type="string" table:style-name="ce2">
            <text:p>05003660965</text:p>
          </table:table-cell>
          <table:table-cell office:value-type="string" table:style-name="ce2">
            <text:p>05003660965</text:p>
          </table:table-cell>
          <table:table-cell office:value-type="currency" office:value="1372.19" table:style-name="ce3">
            <text:p><text:s/>€ 1.372,1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ISORSE ECONOMICHE AMBITO TERRITORIALE <text:s/>MONZA 2015</text:p>
          </table:table-cell>
          <table:table-cell office:value-type="string" table:style-name="ce2">
            <text:p>FONDAZIONE STEFANIA</text:p>
          </table:table-cell>
          <table:table-cell office:value-type="string" table:style-name="ce2">
            <text:p>05482120960</text:p>
          </table:table-cell>
          <table:table-cell office:value-type="string" table:style-name="ce2">
            <text:p>05482120960</text:p>
          </table:table-cell>
          <table:table-cell office:value-type="currency" office:value="3000" table:style-name="ce3">
            <text:p><text:s/>€ 3.0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90" table:style-name="ce3">
            <text:p><text:s/>€ 1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20" table:style-name="ce3">
            <text:p><text:s/>€ 1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80" table:style-name="ce3">
            <text:p><text:s/>€ 1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70" table:style-name="ce3">
            <text:p><text:s/>€ 17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70" table:style-name="ce3">
            <text:p><text:s/>€ 7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10" table:style-name="ce3">
            <text:p><text:s/>€ 11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90" table:style-name="ce3">
            <text:p><text:s/>€ 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60" table:style-name="ce3">
            <text:p><text:s/>€ 1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80" table:style-name="ce3">
            <text:p><text:s/>€ 1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90" table:style-name="ce3">
            <text:p><text:s/>€ 9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20" table:style-name="ce3">
            <text:p><text:s/>€ 1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ACCONTO TIROCINIO TERAPEUTICO MARZ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80" table:style-name="ce3">
            <text:p><text:s/>€ 2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BORSE LAVORO MARZO 2016 SALDO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60" table:style-name="ce3">
            <text:p><text:s/>€ 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BORSE LAVORO MARZO 2016 SALDO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90" table:style-name="ce3">
            <text:p><text:s/>€ 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BORSE LAVORO MARZO 2016 SALDO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60" table:style-name="ce3">
            <text:p><text:s/>€ 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BORSE LAVORO MARZO 2016 <text:s/>SALDO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90" table:style-name="ce3">
            <text:p><text:s/>€ 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BORSE LAVORO MARZO 2016 <text:s/>SALDO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BORSE LAVORO MARZO 2016 <text:s/>SALDO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60" table:style-name="ce3">
            <text:p><text:s/>€ 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BORSE LAVORO MARZO 2016 <text:s/>SALDO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70" table:style-name="ce3">
            <text:p><text:s/>€ 7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RIBUTO INTEGRAZIONE SGNAOLIN SERGIO</text:p>
          </table:table-cell>
          <table:table-cell office:value-type="string" table:style-name="ce2">
            <text:p>ASSOCIAZIONE BANCA DEL TEMPO</text:p>
          </table:table-cell>
          <table:table-cell office:value-type="string" table:style-name="ce2">
            <text:p>94576940152</text:p>
          </table:table-cell>
          <table:table-cell table:style-name="ce1"/>
          <table:table-cell office:value-type="currency" office:value="88" table:style-name="ce3">
            <text:p><text:s/>€ 88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RZO 2016</text:p>
          </table:table-cell>
          <table:table-cell office:value-type="string" table:style-name="ce2">
            <text:p>SOLELUNA DI COSTANTINO <text:s/>FEDERICA</text:p>
          </table:table-cell>
          <table:table-cell office:value-type="string" table:style-name="ce2">
            <text:p>CSTFRC88H47F704S</text:p>
          </table:table-cell>
          <table:table-cell office:value-type="string" table:style-name="ce2">
            <text:p>09415290965</text:p>
          </table:table-cell>
          <table:table-cell office:value-type="currency" office:value="448.24" table:style-name="ce3">
            <text:p><text:s/>€ 448,2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APRILE 2016</text:p>
          </table:table-cell>
          <table:table-cell office:value-type="string" table:style-name="ce2">
            <text:p>SOLELUNA DI COSTANTINO <text:s/>FEDERICA</text:p>
          </table:table-cell>
          <table:table-cell office:value-type="string" table:style-name="ce2">
            <text:p>CSTFRC88H47F704S</text:p>
          </table:table-cell>
          <table:table-cell office:value-type="string" table:style-name="ce2">
            <text:p>09415290965</text:p>
          </table:table-cell>
          <table:table-cell office:value-type="currency" office:value="449.76" table:style-name="ce3">
            <text:p><text:s/>€ 449,7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RZO 2016</text:p>
          </table:table-cell>
          <table:table-cell office:value-type="string" table:style-name="ce2">
            <text:p>COLORE PASTELLO SRL</text:p>
          </table:table-cell>
          <table:table-cell office:value-type="string" table:style-name="ce2">
            <text:p>03191720964</text:p>
          </table:table-cell>
          <table:table-cell office:value-type="string" table:style-name="ce2">
            <text:p>03191720964</text:p>
          </table:table-cell>
          <table:table-cell office:value-type="currency" office:value="939.45" table:style-name="ce3">
            <text:p><text:s/>€ 939,4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APRILE 2016</text:p>
          </table:table-cell>
          <table:table-cell office:value-type="string" table:style-name="ce2">
            <text:p>COLORE PASTELLO SRL</text:p>
          </table:table-cell>
          <table:table-cell office:value-type="string" table:style-name="ce2">
            <text:p>03191720964</text:p>
          </table:table-cell>
          <table:table-cell office:value-type="string" table:style-name="ce2">
            <text:p>03191720964</text:p>
          </table:table-cell>
          <table:table-cell office:value-type="currency" office:value="932.46" table:style-name="ce3">
            <text:p><text:s/>€ 932,4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APRILE 2016</text:p>
          </table:table-cell>
          <table:table-cell office:value-type="string" table:style-name="ce2">
            <text:p>EFFEPI SRL HAPPY CHILD</text:p>
          </table:table-cell>
          <table:table-cell office:value-type="string" table:style-name="ce2">
            <text:p>04743350961</text:p>
          </table:table-cell>
          <table:table-cell office:value-type="string" table:style-name="ce2">
            <text:p>04743350961</text:p>
          </table:table-cell>
          <table:table-cell office:value-type="currency" office:value="787.9" table:style-name="ce3">
            <text:p><text:s/>€ 787,9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APRILE 2016</text:p>
          </table:table-cell>
          <table:table-cell office:value-type="string" table:style-name="ce2">
            <text:p>BIDIBODIBIBU' DI ROVARIS <text:s/>GIORDANA</text:p>
          </table:table-cell>
          <table:table-cell office:value-type="string" table:style-name="ce2">
            <text:p>RVRGDN84E52D286G</text:p>
          </table:table-cell>
          <table:table-cell office:value-type="string" table:style-name="ce2">
            <text:p>09286910964</text:p>
          </table:table-cell>
          <table:table-cell office:value-type="currency" office:value="1381.43" table:style-name="ce3">
            <text:p><text:s/>€ 1.381,4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APRILE 2016</text:p>
          </table:table-cell>
          <table:table-cell office:value-type="string" table:style-name="ce2">
            <text:p>EMPIRIA COOPERATIVA SOCIALE ONLUS</text:p>
          </table:table-cell>
          <table:table-cell office:value-type="string" table:style-name="ce2">
            <text:p>91078880159</text:p>
          </table:table-cell>
          <table:table-cell office:value-type="string" table:style-name="ce2">
            <text:p>03507690968</text:p>
          </table:table-cell>
          <table:table-cell office:value-type="currency" office:value="302.83" table:style-name="ce3">
            <text:p><text:s/>€ 302,8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APRILE 2016</text:p>
          </table:table-cell>
          <table:table-cell office:value-type="string" table:style-name="ce2">
            <text:p>COOPERATIVA SOCIALE KOINE'</text:p>
          </table:table-cell>
          <table:table-cell office:value-type="string" table:style-name="ce2">
            <text:p>05737160969</text:p>
          </table:table-cell>
          <table:table-cell office:value-type="string" table:style-name="ce2">
            <text:p>05737160969</text:p>
          </table:table-cell>
          <table:table-cell office:value-type="currency" office:value="1682.46" table:style-name="ce3">
            <text:p><text:s/>€ 1.682,4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DA NOV. 2015 A GEN. 2016</text:p>
          </table:table-cell>
          <table:table-cell office:value-type="string" table:style-name="ce2">
            <text:p>SOLELUNA SNC DI CAZZANIGA MARIACRISTINA</text:p>
          </table:table-cell>
          <table:table-cell office:value-type="string" table:style-name="ce2">
            <text:p>06004050966</text:p>
          </table:table-cell>
          <table:table-cell office:value-type="string" table:style-name="ce2">
            <text:p>06004050966</text:p>
          </table:table-cell>
          <table:table-cell office:value-type="currency" office:value="1353.08" table:style-name="ce3">
            <text:p><text:s/>€ 1.353,0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APRILE 2016</text:p>
          </table:table-cell>
          <table:table-cell office:value-type="string" table:style-name="ce2">
            <text:p>LILO NIDO SNC DI PIERABONI BRUNA ISABELLA MARIA ELENA</text:p>
          </table:table-cell>
          <table:table-cell office:value-type="string" table:style-name="ce2">
            <text:p>03182760961</text:p>
          </table:table-cell>
          <table:table-cell office:value-type="string" table:style-name="ce2">
            <text:p>03182760961</text:p>
          </table:table-cell>
          <table:table-cell office:value-type="currency" office:value="1088.6099999999999" table:style-name="ce3">
            <text:p><text:s/>€ 1.088,6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GGIO 2016</text:p>
          </table:table-cell>
          <table:table-cell office:value-type="string" table:style-name="ce2">
            <text:p>LILO NIDO SNC DI PIERABONI BRUNA ISABELLA MARIA ELENA</text:p>
          </table:table-cell>
          <table:table-cell office:value-type="string" table:style-name="ce2">
            <text:p>03182760961</text:p>
          </table:table-cell>
          <table:table-cell office:value-type="string" table:style-name="ce2">
            <text:p>03182760961</text:p>
          </table:table-cell>
          <table:table-cell office:value-type="currency" office:value="1065.8599999999999" table:style-name="ce3">
            <text:p><text:s/>€ 1.065,8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RZO 2016</text:p>
          </table:table-cell>
          <table:table-cell office:value-type="string" table:style-name="ce2">
            <text:p>LILO NIDO SNC DI PIERABONI BRUNA ISABELLA MARIA ELENA</text:p>
          </table:table-cell>
          <table:table-cell office:value-type="string" table:style-name="ce2">
            <text:p>03182760961</text:p>
          </table:table-cell>
          <table:table-cell office:value-type="string" table:style-name="ce2">
            <text:p>03182760961</text:p>
          </table:table-cell>
          <table:table-cell office:value-type="currency" office:value="1105.5" table:style-name="ce3">
            <text:p><text:s/>€ 1.105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GGIO 2016</text:p>
          </table:table-cell>
          <table:table-cell office:value-type="string" table:style-name="ce2">
            <text:p>BIDIBODIBIBU' DI ROVARIS <text:s/>GIORDANA</text:p>
          </table:table-cell>
          <table:table-cell office:value-type="string" table:style-name="ce2">
            <text:p>RVRGDN84E52D286G</text:p>
          </table:table-cell>
          <table:table-cell office:value-type="string" table:style-name="ce2">
            <text:p>09286910964</text:p>
          </table:table-cell>
          <table:table-cell office:value-type="currency" office:value="1403.46" table:style-name="ce3">
            <text:p><text:s/>€ 1.403,4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GGIO 2016</text:p>
          </table:table-cell>
          <table:table-cell office:value-type="string" table:style-name="ce2">
            <text:p>COLORE PASTELLO SRL</text:p>
          </table:table-cell>
          <table:table-cell office:value-type="string" table:style-name="ce2">
            <text:p>03191720964</text:p>
          </table:table-cell>
          <table:table-cell office:value-type="string" table:style-name="ce2">
            <text:p>03191720964</text:p>
          </table:table-cell>
          <table:table-cell office:value-type="currency" office:value="919.33" table:style-name="ce3">
            <text:p><text:s/>€ 919,3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GGIO 2016</text:p>
          </table:table-cell>
          <table:table-cell office:value-type="string" table:style-name="ce2">
            <text:p>EFFEPI SRL HAPPY CHILD</text:p>
          </table:table-cell>
          <table:table-cell office:value-type="string" table:style-name="ce2">
            <text:p>04743350961</text:p>
          </table:table-cell>
          <table:table-cell office:value-type="string" table:style-name="ce2">
            <text:p>04743350961</text:p>
          </table:table-cell>
          <table:table-cell office:value-type="currency" office:value="793.16" table:style-name="ce3">
            <text:p><text:s/>€ 793,1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GGIO 2016</text:p>
          </table:table-cell>
          <table:table-cell office:value-type="string" table:style-name="ce2">
            <text:p>EMPIRIA COOPERATIVA SOCIALE ONLUS</text:p>
          </table:table-cell>
          <table:table-cell office:value-type="string" table:style-name="ce2">
            <text:p>91078880159</text:p>
          </table:table-cell>
          <table:table-cell office:value-type="string" table:style-name="ce2">
            <text:p>03507690968</text:p>
          </table:table-cell>
          <table:table-cell office:value-type="currency" office:value="313.32" table:style-name="ce3">
            <text:p><text:s/>€ 313,3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GGIO 2016</text:p>
          </table:table-cell>
          <table:table-cell office:value-type="string" table:style-name="ce2">
            <text:p>COOPERATIVA SOCIALE KOINE'</text:p>
          </table:table-cell>
          <table:table-cell office:value-type="string" table:style-name="ce2">
            <text:p>05737160969</text:p>
          </table:table-cell>
          <table:table-cell office:value-type="string" table:style-name="ce2">
            <text:p>05737160969</text:p>
          </table:table-cell>
          <table:table-cell office:value-type="currency" office:value="1630.93" table:style-name="ce3">
            <text:p><text:s/>€ 1.630,9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FEBBRAIO 2016</text:p>
          </table:table-cell>
          <table:table-cell office:value-type="string" table:style-name="ce2">
            <text:p>SOLELUNA SNC DI CAZZANIGA MARIACRISTINA</text:p>
          </table:table-cell>
          <table:table-cell office:value-type="string" table:style-name="ce2">
            <text:p>06004050966</text:p>
          </table:table-cell>
          <table:table-cell office:value-type="string" table:style-name="ce2">
            <text:p>06004050966</text:p>
          </table:table-cell>
          <table:table-cell office:value-type="currency" office:value="451.28" table:style-name="ce3">
            <text:p><text:s/>€ 451,2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RZO 2016</text:p>
          </table:table-cell>
          <table:table-cell office:value-type="string" table:style-name="ce2">
            <text:p>MIDIA SRL</text:p>
          </table:table-cell>
          <table:table-cell office:value-type="string" table:style-name="ce2">
            <text:p>05003660965</text:p>
          </table:table-cell>
          <table:table-cell office:value-type="string" table:style-name="ce2">
            <text:p>05003660965</text:p>
          </table:table-cell>
          <table:table-cell office:value-type="currency" office:value="1272.22" table:style-name="ce3">
            <text:p><text:s/>€ 1.272,2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</text:p>
          </table:table-cell>
          <table:table-cell office:value-type="string" table:style-name="ce2">
            <text:p>DRILLY &amp; COCCO DI NOVELLIERE ROSY</text:p>
          </table:table-cell>
          <table:table-cell office:value-type="string" table:style-name="ce2">
            <text:p>07421220968</text:p>
          </table:table-cell>
          <table:table-cell office:value-type="string" table:style-name="ce2">
            <text:p>07421220968</text:p>
          </table:table-cell>
          <table:table-cell office:value-type="currency" office:value="1771.69" table:style-name="ce3">
            <text:p><text:s/>€ 1.771,6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140.3699999999999" table:style-name="ce3">
            <text:p><text:s/>€ 1.140,3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163.1300000000001" table:style-name="ce3">
            <text:p><text:s/>€ 1.163,1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059.8800000000001" table:style-name="ce3">
            <text:p><text:s/>€ 1.059,8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</text:p>
          </table:table-cell>
          <table:table-cell office:value-type="string" table:style-name="ce2">
            <text:p>COOPERATIVA SOCIALE KOINE'</text:p>
          </table:table-cell>
          <table:table-cell office:value-type="string" table:style-name="ce2">
            <text:p>05737160969</text:p>
          </table:table-cell>
          <table:table-cell office:value-type="string" table:style-name="ce2">
            <text:p>05737160969</text:p>
          </table:table-cell>
          <table:table-cell office:value-type="currency" office:value="1585.55" table:style-name="ce3">
            <text:p><text:s/>€ 1.585,5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GGIO 2016</text:p>
          </table:table-cell>
          <table:table-cell office:value-type="string" table:style-name="ce2">
            <text:p>SOLELUNA DI COSTANTINO <text:s/>FEDERICA</text:p>
          </table:table-cell>
          <table:table-cell office:value-type="string" table:style-name="ce2">
            <text:p>CSTFRC88H47F704S</text:p>
          </table:table-cell>
          <table:table-cell office:value-type="string" table:style-name="ce2">
            <text:p>09415290965</text:p>
          </table:table-cell>
          <table:table-cell office:value-type="currency" office:value="450.52" table:style-name="ce3">
            <text:p><text:s/>€ 450,5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GIUGNO 2016</text:p>
          </table:table-cell>
          <table:table-cell office:value-type="string" table:style-name="ce2">
            <text:p>SOLELUNA DI COSTANTINO <text:s/>FEDERICA</text:p>
          </table:table-cell>
          <table:table-cell office:value-type="string" table:style-name="ce2">
            <text:p>CSTFRC88H47F704S</text:p>
          </table:table-cell>
          <table:table-cell office:value-type="string" table:style-name="ce2">
            <text:p>09415290965</text:p>
          </table:table-cell>
          <table:table-cell office:value-type="currency" office:value="447.48" table:style-name="ce3">
            <text:p><text:s/>€ 447,4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GIUGNO 2016</text:p>
          </table:table-cell>
          <table:table-cell office:value-type="string" table:style-name="ce2">
            <text:p>BIDIBODIBIBU' DI ROVARIS <text:s/>GIORDANA</text:p>
          </table:table-cell>
          <table:table-cell office:value-type="string" table:style-name="ce2">
            <text:p>RVRGDN84E52D286G</text:p>
          </table:table-cell>
          <table:table-cell office:value-type="string" table:style-name="ce2">
            <text:p>09286910964</text:p>
          </table:table-cell>
          <table:table-cell office:value-type="currency" office:value="1396.35" table:style-name="ce3">
            <text:p><text:s/>€ 1.396,3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GIUGNO 2016</text:p>
          </table:table-cell>
          <table:table-cell office:value-type="string" table:style-name="ce2">
            <text:p>EMPIRIA COOPERATIVA SOCIALE ONLUS</text:p>
          </table:table-cell>
          <table:table-cell office:value-type="string" table:style-name="ce2">
            <text:p>91078880159</text:p>
          </table:table-cell>
          <table:table-cell office:value-type="string" table:style-name="ce2">
            <text:p>03507690968</text:p>
          </table:table-cell>
          <table:table-cell office:value-type="currency" office:value="287.25" table:style-name="ce3">
            <text:p><text:s/>€ 287,2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GIUGNO 2016</text:p>
          </table:table-cell>
          <table:table-cell office:value-type="string" table:style-name="ce2">
            <text:p>EFFEPI SRL HAPPY CHILD</text:p>
          </table:table-cell>
          <table:table-cell office:value-type="string" table:style-name="ce2">
            <text:p>04743350961</text:p>
          </table:table-cell>
          <table:table-cell office:value-type="string" table:style-name="ce2">
            <text:p>04743350961</text:p>
          </table:table-cell>
          <table:table-cell office:value-type="currency" office:value="775.43" table:style-name="ce3">
            <text:p><text:s/>€ 775,4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GIUGNO 2016</text:p>
          </table:table-cell>
          <table:table-cell office:value-type="string" table:style-name="ce2">
            <text:p>LILO NIDO SNC DI PIERABONI BRUNA ISABELLA MARIA ELENA</text:p>
          </table:table-cell>
          <table:table-cell office:value-type="string" table:style-name="ce2">
            <text:p>03182760961</text:p>
          </table:table-cell>
          <table:table-cell office:value-type="string" table:style-name="ce2">
            <text:p>03182760961</text:p>
          </table:table-cell>
          <table:table-cell office:value-type="currency" office:value="1090.43" table:style-name="ce3">
            <text:p><text:s/>€ 1.090,4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GIUGNO 2016</text:p>
          </table:table-cell>
          <table:table-cell office:value-type="string" table:style-name="ce2">
            <text:p>COLORE PASTELLO SRL</text:p>
          </table:table-cell>
          <table:table-cell office:value-type="string" table:style-name="ce2">
            <text:p>03191720964</text:p>
          </table:table-cell>
          <table:table-cell office:value-type="string" table:style-name="ce2">
            <text:p>03191720964</text:p>
          </table:table-cell>
          <table:table-cell office:value-type="currency" office:value="951.1" table:style-name="ce3">
            <text:p><text:s/>€ 951,1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APRILE 2016</text:p>
          </table:table-cell>
          <table:table-cell office:value-type="string" table:style-name="ce2">
            <text:p>MIDIA SRL</text:p>
          </table:table-cell>
          <table:table-cell office:value-type="string" table:style-name="ce2">
            <text:p>05003660965</text:p>
          </table:table-cell>
          <table:table-cell office:value-type="string" table:style-name="ce2">
            <text:p>05003660965</text:p>
          </table:table-cell>
          <table:table-cell office:value-type="currency" office:value="1347.85" table:style-name="ce3">
            <text:p><text:s/>€ 1.347,8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MAGGIO 2016</text:p>
          </table:table-cell>
          <table:table-cell office:value-type="string" table:style-name="ce2">
            <text:p>MIDIA SRL</text:p>
          </table:table-cell>
          <table:table-cell office:value-type="string" table:style-name="ce2">
            <text:p>05003660965</text:p>
          </table:table-cell>
          <table:table-cell office:value-type="string" table:style-name="ce2">
            <text:p>05003660965</text:p>
          </table:table-cell>
          <table:table-cell office:value-type="currency" office:value="1238.0999999999999" table:style-name="ce3">
            <text:p><text:s/>€ 1.238,1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IMBROSO MINORE C.J. GENNAIO APRILE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896.6" table:style-name="ce3">
            <text:p><text:s/>€ 896,6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ISORSE ECONOMICHE AMBITO TERRITORIALE <text:s/>MONZA ANNO 2015</text:p>
          </table:table-cell>
          <table:table-cell office:value-type="string" table:style-name="ce2">
            <text:p>OFFERTASOCIALE A.S.C</text:p>
          </table:table-cell>
          <table:table-cell office:value-type="string" table:style-name="ce2">
            <text:p>03743620969</text:p>
          </table:table-cell>
          <table:table-cell office:value-type="string" table:style-name="ce2">
            <text:p>03743620969</text:p>
          </table:table-cell>
          <table:table-cell office:value-type="currency" office:value="3670" table:style-name="ce3">
            <text:p><text:s/>€ 3.67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GIUGNO 2016</text:p>
          </table:table-cell>
          <table:table-cell office:value-type="string" table:style-name="ce2">
            <text:p>MIDIA SRL</text:p>
          </table:table-cell>
          <table:table-cell office:value-type="string" table:style-name="ce2">
            <text:p>05003660965</text:p>
          </table:table-cell>
          <table:table-cell office:value-type="string" table:style-name="ce2">
            <text:p>05003660965</text:p>
          </table:table-cell>
          <table:table-cell office:value-type="currency" office:value="1289.4100000000001" table:style-name="ce3">
            <text:p><text:s/>€ 1.289,4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GIUGNO 2016</text:p>
          </table:table-cell>
          <table:table-cell office:value-type="string" table:style-name="ce2">
            <text:p>COOPERATIVA SOCIALE KOINE'</text:p>
          </table:table-cell>
          <table:table-cell office:value-type="string" table:style-name="ce2">
            <text:p>05737160969</text:p>
          </table:table-cell>
          <table:table-cell office:value-type="string" table:style-name="ce2">
            <text:p>05737160969</text:p>
          </table:table-cell>
          <table:table-cell office:value-type="currency" office:value="2413.54" table:style-name="ce3">
            <text:p><text:s/>€ 2.413,54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GIUGNO 2016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036.8599999999999" table:style-name="ce3">
            <text:p><text:s/>€ 1.036,86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LUGLIO 2016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866.66" table:style-name="ce3">
            <text:p><text:s/>€ 866,66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LUGLIO 2016</text:p>
          </table:table-cell>
          <table:table-cell office:value-type="string" table:style-name="ce2">
            <text:p>DRILLY &amp; COCCO DI NOVELLIERE ROSY</text:p>
          </table:table-cell>
          <table:table-cell office:value-type="string" table:style-name="ce2">
            <text:p>07421220968</text:p>
          </table:table-cell>
          <table:table-cell office:value-type="string" table:style-name="ce2">
            <text:p>07421220968</text:p>
          </table:table-cell>
          <table:table-cell office:value-type="currency" office:value="530.20000000000005" table:style-name="ce3">
            <text:p><text:s/>€ 530,2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LUGLIO 2016</text:p>
          </table:table-cell>
          <table:table-cell office:value-type="string" table:style-name="ce2">
            <text:p>EMPIRIA COOPERATIVA SOCIALE ONLUS</text:p>
          </table:table-cell>
          <table:table-cell office:value-type="string" table:style-name="ce2">
            <text:p>91078880159</text:p>
          </table:table-cell>
          <table:table-cell office:value-type="string" table:style-name="ce2">
            <text:p>03507690968</text:p>
          </table:table-cell>
          <table:table-cell office:value-type="currency" office:value="563.09" table:style-name="ce3">
            <text:p><text:s/>€ 563,09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LUGLIO 2016</text:p>
          </table:table-cell>
          <table:table-cell office:value-type="string" table:style-name="ce2">
            <text:p>EFFEPI SRL HAPPY CHILD</text:p>
          </table:table-cell>
          <table:table-cell office:value-type="string" table:style-name="ce2">
            <text:p>04743350961</text:p>
          </table:table-cell>
          <table:table-cell office:value-type="string" table:style-name="ce2">
            <text:p>04743350961</text:p>
          </table:table-cell>
          <table:table-cell office:value-type="currency" office:value="726.85" table:style-name="ce3">
            <text:p><text:s/>€ 726,85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LUGLIO 2016</text:p>
          </table:table-cell>
          <table:table-cell office:value-type="string" table:style-name="ce2">
            <text:p>SOLELUNA DI COSTANTINO <text:s/>FEDERICA</text:p>
          </table:table-cell>
          <table:table-cell office:value-type="string" table:style-name="ce2">
            <text:p>CSTFRC88H47F704S</text:p>
          </table:table-cell>
          <table:table-cell office:value-type="string" table:style-name="ce2">
            <text:p>09415290965</text:p>
          </table:table-cell>
          <table:table-cell office:value-type="currency" office:value="440.64" table:style-name="ce3">
            <text:p><text:s/>€ 440,64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LUGLIO 2016</text:p>
          </table:table-cell>
          <table:table-cell office:value-type="string" table:style-name="ce2">
            <text:p>COLORE PASTELLO SRL</text:p>
          </table:table-cell>
          <table:table-cell office:value-type="string" table:style-name="ce2">
            <text:p>03191720964</text:p>
          </table:table-cell>
          <table:table-cell office:value-type="string" table:style-name="ce2">
            <text:p>03191720964</text:p>
          </table:table-cell>
          <table:table-cell office:value-type="currency" office:value="1093.28" table:style-name="ce3">
            <text:p><text:s/>€ 1.093,28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LUGLIO 2016</text:p>
          </table:table-cell>
          <table:table-cell office:value-type="string" table:style-name="ce2">
            <text:p>COOPERATIVA SOCIALE KOINE'</text:p>
          </table:table-cell>
          <table:table-cell office:value-type="string" table:style-name="ce2">
            <text:p>05737160969</text:p>
          </table:table-cell>
          <table:table-cell office:value-type="string" table:style-name="ce2">
            <text:p>05737160969</text:p>
          </table:table-cell>
          <table:table-cell office:value-type="currency" office:value="447.86" table:style-name="ce3">
            <text:p><text:s/>€ 447,86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LUGLIO 2016</text:p>
          </table:table-cell>
          <table:table-cell office:value-type="string" table:style-name="ce2">
            <text:p>LILO NIDO SNC DI PIERABONI BRUNA ISABELLA MARIA ELENA</text:p>
          </table:table-cell>
          <table:table-cell office:value-type="string" table:style-name="ce2">
            <text:p>03182760961</text:p>
          </table:table-cell>
          <table:table-cell office:value-type="string" table:style-name="ce2">
            <text:p>03182760961</text:p>
          </table:table-cell>
          <table:table-cell office:value-type="currency" office:value="1076.8" table:style-name="ce3">
            <text:p><text:s/>€ 1.076,8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SETTEMBRE 2016</text:p>
          </table:table-cell>
          <table:table-cell office:value-type="string" table:style-name="ce2">
            <text:p>LILO NIDO SNC DI PIERABONI BRUNA ISABELLA MARIA ELENA</text:p>
          </table:table-cell>
          <table:table-cell office:value-type="string" table:style-name="ce2">
            <text:p>03182760961</text:p>
          </table:table-cell>
          <table:table-cell office:value-type="string" table:style-name="ce2">
            <text:p>03182760961</text:p>
          </table:table-cell>
          <table:table-cell office:value-type="currency" office:value="372.8" table:style-name="ce3">
            <text:p><text:s/>€ 372,8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LUGLIO 2016</text:p>
          </table:table-cell>
          <table:table-cell office:value-type="string" table:style-name="ce2">
            <text:p>MIDIA SRL</text:p>
          </table:table-cell>
          <table:table-cell office:value-type="string" table:style-name="ce2">
            <text:p>05003660965</text:p>
          </table:table-cell>
          <table:table-cell office:value-type="string" table:style-name="ce2">
            <text:p>05003660965</text:p>
          </table:table-cell>
          <table:table-cell office:value-type="currency" office:value="1285.77" table:style-name="ce3">
            <text:p><text:s/>€ 1.285,77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E ASILO NIDO - SETTEMBRE 2016</text:p>
          </table:table-cell>
          <table:table-cell office:value-type="string" table:style-name="ce2">
            <text:p>MIDIA SRL</text:p>
          </table:table-cell>
          <table:table-cell office:value-type="string" table:style-name="ce2">
            <text:p>05003660965</text:p>
          </table:table-cell>
          <table:table-cell office:value-type="string" table:style-name="ce2">
            <text:p>05003660965</text:p>
          </table:table-cell>
          <table:table-cell office:value-type="currency" office:value="387.93" table:style-name="ce3">
            <text:p><text:s/>€ 387,93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" table:style-name="ce3">
            <text:p><text:s/>€ 2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0" table:style-name="ce3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0" table:style-name="ce3">
            <text:p><text:s/>€ 9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0" table:style-name="ce3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" table:style-name="ce3">
            <text:p><text:s/>€ 2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0" table:style-name="ce3">
            <text:p><text:s/>€ 3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0" table:style-name="ce3">
            <text:p><text:s/>€ 5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0" table:style-name="ce3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0" table:style-name="ce3">
            <text:p><text:s/>€ 3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0" table:style-name="ce3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0" table:style-name="ce3">
            <text:p><text:s/>€ 3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0" table:style-name="ce3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5" table:style-name="ce3">
            <text:p><text:s/>€ 75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CONTIBUTI TIROCINI TERAPEUTIC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0" table:style-name="ce3">
            <text:p><text:s/>€ 8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BORSE LAVORO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00" table:style-name="ce3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ETTA ASILO NIDO - OTTOBRE 2016</text:p>
          </table:table-cell>
          <table:table-cell office:value-type="string" table:style-name="ce2">
            <text:p>LILO NIDO SNC DI PIERABONI BRUNA ISABELLA MARIA ELENA</text:p>
          </table:table-cell>
          <table:table-cell office:value-type="string" table:style-name="ce2">
            <text:p>03182760961</text:p>
          </table:table-cell>
          <table:table-cell office:value-type="string" table:style-name="ce2">
            <text:p>03182760961</text:p>
          </table:table-cell>
          <table:table-cell office:value-type="currency" office:value="185.23" table:style-name="ce3">
            <text:p><text:s/>€ 185,23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ISORSE ECONOMICHE AMBITO TERRITORIALE <text:s/>MONZA ANNO 2015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161024" table:style-name="ce3">
            <text:p><text:s/>€ 161.024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34" table:style-name="ce2">
            <text:p>2134</text:p>
          </table:table-cell>
          <table:table-cell office:value-type="string" table:style-name="ce4">
            <text:p>RISORSE ECONOMICHE ASSEGNATE ALL'AMBITO TERRITORIALE DI MONZA ANNO 2015. PROVVEDIMENTI.</text:p>
          </table:table-cell>
          <table:table-cell office:value-type="string" table:style-name="ce2">
            <text:p>RISORSE ECONOMICHE AMBITO TERRITORIALE <text:s/>MONZA ANNO 2015</text:p>
          </table:table-cell>
          <table:table-cell office:value-type="string" table:style-name="ce2">
            <text:p>COMUNE DI VILLASANTA</text:p>
          </table:table-cell>
          <table:table-cell office:value-type="string" table:style-name="ce2">
            <text:p>00745580969</text:p>
          </table:table-cell>
          <table:table-cell office:value-type="string" table:style-name="ce2">
            <text:p>03245720150</text:p>
          </table:table-cell>
          <table:table-cell office:value-type="currency" office:value="34892" table:style-name="ce3">
            <text:p><text:s/>€ 34.89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159" table:style-name="ce2">
            <text:p>2159</text:p>
          </table:table-cell>
          <table:table-cell office:value-type="string" table:style-name="ce4">
            <text:p>LIQUIDAZIONE RISORSE REGIONALI A FAVORE DEL COMUNE DI BRUGHERIO</text:p>
          </table:table-cell>
          <table:table-cell office:value-type="string" table:style-name="ce2">
            <text:p>FONDO NAZIONALE POLITICHE SOCIALI 2014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107581" table:style-name="ce3">
            <text:p><text:s/>€ 107.581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DON MILANI DI MONZA</text:p>
          </table:table-cell>
          <table:table-cell office:value-type="string" table:style-name="ce2">
            <text:p>94581270157</text:p>
          </table:table-cell>
          <table:table-cell table:style-name="ce1"/>
          <table:table-cell office:value-type="currency" office:value="444.01" table:style-name="ce3">
            <text:p><text:s/>€ 444,01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DON MILANI DI MONZA</text:p>
          </table:table-cell>
          <table:table-cell office:value-type="string" table:style-name="ce2">
            <text:p>94581270157</text:p>
          </table:table-cell>
          <table:table-cell table:style-name="ce1"/>
          <table:table-cell office:value-type="currency" office:value="12600" table:style-name="ce3">
            <text:p><text:s/>€ 12.6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STATALE VIA RAIBERTI</text:p>
          </table:table-cell>
          <table:table-cell office:value-type="string" table:style-name="ce2">
            <text:p>94627690152</text:p>
          </table:table-cell>
          <table:table-cell table:style-name="ce1"/>
          <table:table-cell office:value-type="currency" office:value="11339.51" table:style-name="ce3">
            <text:p><text:s/>€ 11.339,51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VIA CORREGGIO</text:p>
          </table:table-cell>
          <table:table-cell office:value-type="string" table:style-name="ce2">
            <text:p>94627670154</text:p>
          </table:table-cell>
          <table:table-cell table:style-name="ce1"/>
          <table:table-cell office:value-type="currency" office:value="14310.65" table:style-name="ce3">
            <text:p><text:s/>€ 14.310,65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KOINE'</text:p>
          </table:table-cell>
          <table:table-cell office:value-type="string" table:style-name="ce2">
            <text:p>94581300152</text:p>
          </table:table-cell>
          <table:table-cell table:style-name="ce1"/>
          <table:table-cell office:value-type="currency" office:value="1905.83" table:style-name="ce3">
            <text:p><text:s/>€ 1.905,83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KOINE'</text:p>
          </table:table-cell>
          <table:table-cell office:value-type="string" table:style-name="ce2">
            <text:p>94581300152</text:p>
          </table:table-cell>
          <table:table-cell table:style-name="ce1"/>
          <table:table-cell office:value-type="currency" office:value="12422.81" table:style-name="ce3">
            <text:p><text:s/>€ 12.422,81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ANNA FRANK</text:p>
          </table:table-cell>
          <table:table-cell office:value-type="string" table:style-name="ce2">
            <text:p>85016110158</text:p>
          </table:table-cell>
          <table:table-cell table:style-name="ce1"/>
          <table:table-cell office:value-type="currency" office:value="9303" table:style-name="ce3">
            <text:p><text:s/>€ 9.303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SAN FRUTTUOSO</text:p>
          </table:table-cell>
          <table:table-cell office:value-type="string" table:style-name="ce2">
            <text:p>94581390153</text:p>
          </table:table-cell>
          <table:table-cell table:style-name="ce1"/>
          <table:table-cell office:value-type="currency" office:value="8681.9" table:style-name="ce3">
            <text:p><text:s/>€ 8.681,9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VIA FOSCOLO</text:p>
          </table:table-cell>
          <table:table-cell office:value-type="string" table:style-name="ce2">
            <text:p>94627640157</text:p>
          </table:table-cell>
          <table:table-cell table:style-name="ce1"/>
          <table:table-cell office:value-type="currency" office:value="10767.82" table:style-name="ce3">
            <text:p><text:s/>€ 10.767,82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S. D'ACQUISTO</text:p>
          </table:table-cell>
          <table:table-cell office:value-type="string" table:style-name="ce2">
            <text:p>85019050153</text:p>
          </table:table-cell>
          <table:table-cell table:style-name="ce1"/>
          <table:table-cell office:value-type="currency" office:value="12352.38" table:style-name="ce3">
            <text:p><text:s/>€ 12.352,38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3" table:style-name="ce2">
            <text:p>2183</text:p>
          </table:table-cell>
          <table:table-cell office:value-type="string" table:style-name="ce4">
            <text:p>TRASFERIMENTO FONDI DIRITTO ALLO STUDIO ALLE ISTITUZIONI SCOLASTICHE STATALI DEL PRIMO CICLO - A.S. 2015/2016</text:p>
          </table:table-cell>
          <table:table-cell office:value-type="string" table:style-name="ce2">
            <text:p>TRASFERIMENTO FONDI DIRITTO ALLO STUDIO ALLE ISTITUZIONI STATALI A.S. 2015-2016</text:p>
          </table:table-cell>
          <table:table-cell office:value-type="string" table:style-name="ce2">
            <text:p>ISTITUTO COMPRENSIVO TERESA CONFALONIERI</text:p>
          </table:table-cell>
          <table:table-cell office:value-type="string" table:style-name="ce2">
            <text:p>94627630158</text:p>
          </table:table-cell>
          <table:table-cell table:style-name="ce1"/>
          <table:table-cell office:value-type="currency" office:value="9872.09" table:style-name="ce3">
            <text:p><text:s/>€ 9.872,09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4" table:style-name="ce2">
            <text:p>2184</text:p>
          </table:table-cell>
          <table:table-cell office:value-type="string" table:style-name="ce4">
            <text:p>RIMBORSO DEL CONTRIBUTO DI PARTECIPAZIONE AGLI UTENTI FREQUENTANTI I CENTRI RICREATIVI ESTIVI ANNO 2015</text:p>
          </table:table-cell>
          <table:table-cell office:value-type="string" table:style-name="ce2">
            <text:p>RIMBORSO CONTRIBUTO DI PARTECIPAZIONE AGLI UTENTI FREQUENTANTI I CENTRI RICREATIVI ESTIVI A. 2015</text:p>
          </table:table-cell>
          <table:table-cell office:value-type="string" table:style-name="ce2">
            <text:p>DIVERSI RIMBORSI FREQUENZA CENTRI ESTIVI</text:p>
          </table:table-cell>
          <table:table-cell table:number-columns-repeated="2" table:style-name="ce1"/>
          <table:table-cell office:value-type="currency" office:value="546.20000000000005" table:style-name="ce3">
            <text:p><text:s/>€ 546,2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4" table:style-name="ce2">
            <text:p>2184</text:p>
          </table:table-cell>
          <table:table-cell office:value-type="string" table:style-name="ce4">
            <text:p>RIMBORSO DEL CONTRIBUTO DI PARTECIPAZIONE AGLI UTENTI FREQUENTANTI I CENTRI RICREATIVI ESTIVI ANNO 2015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ENTRO PROGETTI EDUCATIVI</text:p>
          </table:table-cell>
          <table:table-cell office:value-type="string" table:style-name="ce2">
            <text:p>02526090135</text:p>
          </table:table-cell>
          <table:table-cell office:value-type="string" table:style-name="ce2">
            <text:p>02526090135</text:p>
          </table:table-cell>
          <table:table-cell office:value-type="currency" office:value="231.04" table:style-name="ce3">
            <text:p><text:s/>€ 231,04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CONTRIBUTO A.S. 2015-2016 - FUNZIONI MISTE</text:p>
          </table:table-cell>
          <table:table-cell office:value-type="string" table:style-name="ce2">
            <text:p>ISTITUTO COMPRENSIVO DON MILANI DI MONZA</text:p>
          </table:table-cell>
          <table:table-cell office:value-type="string" table:style-name="ce2">
            <text:p>94581270157</text:p>
          </table:table-cell>
          <table:table-cell table:style-name="ce1"/>
          <table:table-cell office:value-type="currency" office:value="4000" table:style-name="ce3">
            <text:p><text:s/>€ 4.0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CONTRIBUTO A.S. 2015-2016 - FUNZIONI MISTE</text:p>
          </table:table-cell>
          <table:table-cell office:value-type="string" table:style-name="ce2">
            <text:p>ISTITUTO COMPRENSIVO STATALE VIA RAIBERTI</text:p>
          </table:table-cell>
          <table:table-cell office:value-type="string" table:style-name="ce2">
            <text:p>94627690152</text:p>
          </table:table-cell>
          <table:table-cell table:style-name="ce1"/>
          <table:table-cell office:value-type="currency" office:value="5000" table:style-name="ce3">
            <text:p><text:s/>€ 5.0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CONTRIBUTO A.S. 2015-2016 - FUNZIONI MISTE</text:p>
          </table:table-cell>
          <table:table-cell office:value-type="string" table:style-name="ce2">
            <text:p>ISTITUTO COMPRENSIVO VIA CORREGGIO</text:p>
          </table:table-cell>
          <table:table-cell office:value-type="string" table:style-name="ce2">
            <text:p>94627670154</text:p>
          </table:table-cell>
          <table:table-cell table:style-name="ce1"/>
          <table:table-cell office:value-type="currency" office:value="5000" table:style-name="ce3">
            <text:p><text:s/>€ 5.0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CONTRIBUTO A.S. 2015-2016 - FUNZIONI MISTE</text:p>
          </table:table-cell>
          <table:table-cell office:value-type="string" table:style-name="ce2">
            <text:p>ISTITUTO COMPRENSIVO KOINE'</text:p>
          </table:table-cell>
          <table:table-cell office:value-type="string" table:style-name="ce2">
            <text:p>94581300152</text:p>
          </table:table-cell>
          <table:table-cell table:style-name="ce1"/>
          <table:table-cell office:value-type="currency" office:value="6000" table:style-name="ce3">
            <text:p><text:s/>€ 6.0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CONTRIBUTO A.S. 2015-2016 - FUNZIONI MISTE</text:p>
          </table:table-cell>
          <table:table-cell office:value-type="string" table:style-name="ce2">
            <text:p>ISTITUTO COMPRENSIVO ANNA FRANK</text:p>
          </table:table-cell>
          <table:table-cell office:value-type="string" table:style-name="ce2">
            <text:p>85016110158</text:p>
          </table:table-cell>
          <table:table-cell table:style-name="ce1"/>
          <table:table-cell office:value-type="currency" office:value="1000" table:style-name="ce3">
            <text:p><text:s/>€ 1.0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CONTRIBUTO A.S. 2015-2016 - FUNZIONI MISTE</text:p>
          </table:table-cell>
          <table:table-cell office:value-type="string" table:style-name="ce2">
            <text:p>ISTITUTO COMPRENSIVO ANNA FRANK</text:p>
          </table:table-cell>
          <table:table-cell office:value-type="string" table:style-name="ce2">
            <text:p>85016110158</text:p>
          </table:table-cell>
          <table:table-cell table:style-name="ce1"/>
          <table:table-cell office:value-type="currency" office:value="2000" table:style-name="ce3">
            <text:p><text:s/>€ 2.0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CONTRIBUTO A.S. 2015-2016 - FUNZIONI MISTE</text:p>
          </table:table-cell>
          <table:table-cell office:value-type="string" table:style-name="ce2">
            <text:p>ISTITUTO COMPRENSIVO SAN FRUTTUOSO</text:p>
          </table:table-cell>
          <table:table-cell office:value-type="string" table:style-name="ce2">
            <text:p>94581390153</text:p>
          </table:table-cell>
          <table:table-cell table:style-name="ce1"/>
          <table:table-cell office:value-type="currency" office:value="4000" table:style-name="ce3">
            <text:p><text:s/>€ 4.0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CONTRIBUTO A.S. 2015-2016 - FUNZIONI MISTE</text:p>
          </table:table-cell>
          <table:table-cell office:value-type="string" table:style-name="ce2">
            <text:p>ISTITUTO COMPRENSIVO VIA FOSCOLO</text:p>
          </table:table-cell>
          <table:table-cell office:value-type="string" table:style-name="ce2">
            <text:p>94627640157</text:p>
          </table:table-cell>
          <table:table-cell table:style-name="ce1"/>
          <table:table-cell office:value-type="currency" office:value="4000" table:style-name="ce3">
            <text:p><text:s/>€ 4.0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CONTRIBUTO A.S. 2015-2016 - FUNZIONI MISTE</text:p>
          </table:table-cell>
          <table:table-cell office:value-type="string" table:style-name="ce2">
            <text:p>ISTITUTO COMPRENSIVO S. D'ACQUISTO</text:p>
          </table:table-cell>
          <table:table-cell office:value-type="string" table:style-name="ce2">
            <text:p>85019050153</text:p>
          </table:table-cell>
          <table:table-cell table:style-name="ce1"/>
          <table:table-cell office:value-type="currency" office:value="2000" table:style-name="ce3">
            <text:p><text:s/>€ 2.00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CONTRIBUTO A.S. 2015-2016 - FUNZIONI MISTE</text:p>
          </table:table-cell>
          <table:table-cell office:value-type="string" table:style-name="ce2">
            <text:p>ISTITUTO COMPRENSIVO TERESA CONFALONIERI</text:p>
          </table:table-cell>
          <table:table-cell office:value-type="string" table:style-name="ce2">
            <text:p>94627630158</text:p>
          </table:table-cell>
          <table:table-cell table:style-name="ce1"/>
          <table:table-cell office:value-type="currency" office:value="1000" table:style-name="ce3">
            <text:p><text:s/>€ 1.0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TRASFERIMENTO FONDI PER DIRITTO ALLO STUDIO - 2016 (pagelle scolastiche)</text:p>
          </table:table-cell>
          <table:table-cell office:value-type="string" table:style-name="ce2">
            <text:p>ISTITUTO COMPRENSIVO DON MILANI DI MONZA</text:p>
          </table:table-cell>
          <table:table-cell office:value-type="string" table:style-name="ce2">
            <text:p>94581270157</text:p>
          </table:table-cell>
          <table:table-cell table:style-name="ce1"/>
          <table:table-cell office:value-type="currency" office:value="1216" table:style-name="ce3">
            <text:p><text:s/>€ 1.21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TRASFERIMENTO FONDI PER DIRITTO ALLO STUDIO - 2016 (pagelle scolastiche)</text:p>
          </table:table-cell>
          <table:table-cell office:value-type="string" table:style-name="ce2">
            <text:p>ISTITUTO COMPRENSIVO STATALE VIA RAIBERTI</text:p>
          </table:table-cell>
          <table:table-cell office:value-type="string" table:style-name="ce2">
            <text:p>94627690152</text:p>
          </table:table-cell>
          <table:table-cell table:style-name="ce1"/>
          <table:table-cell office:value-type="currency" office:value="1357" table:style-name="ce3">
            <text:p><text:s/>€ 1.357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TRASFERIMENTO FONDI PER DIRITTO ALLO STUDIO - 2016 (pagelle scolastiche)</text:p>
          </table:table-cell>
          <table:table-cell office:value-type="string" table:style-name="ce2">
            <text:p>ISTITUTO COMPRENSIVO VIA CORREGGIO</text:p>
          </table:table-cell>
          <table:table-cell office:value-type="string" table:style-name="ce2">
            <text:p>94627670154</text:p>
          </table:table-cell>
          <table:table-cell table:style-name="ce1"/>
          <table:table-cell office:value-type="currency" office:value="1050" table:style-name="ce3">
            <text:p><text:s/>€ 1.050,0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TRASFERIMENTO FONDI PER DIRITTO ALLO STUDIO - 2016 (pagelle scolastiche)</text:p>
          </table:table-cell>
          <table:table-cell office:value-type="string" table:style-name="ce2">
            <text:p>ISTITUTO COMPRENSIVO KOINE'</text:p>
          </table:table-cell>
          <table:table-cell office:value-type="string" table:style-name="ce2">
            <text:p>94581300152</text:p>
          </table:table-cell>
          <table:table-cell table:style-name="ce1"/>
          <table:table-cell office:value-type="currency" office:value="1066" table:style-name="ce3">
            <text:p><text:s/>€ 1.06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TRASFERIMENTO FONDI PER DIRITTO ALLO STUDIO - 2016 (pagelle scolastiche)</text:p>
          </table:table-cell>
          <table:table-cell office:value-type="string" table:style-name="ce2">
            <text:p>ISTITUTO COMPRENSIVO SAN FRUTTUOSO</text:p>
          </table:table-cell>
          <table:table-cell office:value-type="string" table:style-name="ce2">
            <text:p>94581390153</text:p>
          </table:table-cell>
          <table:table-cell table:style-name="ce1"/>
          <table:table-cell office:value-type="currency" office:value="788" table:style-name="ce3">
            <text:p><text:s/>€ 788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TRASFERIMENTO FONDI PER DIRITTO ALLO STUDIO - 2016 (pagelle scolastiche)</text:p>
          </table:table-cell>
          <table:table-cell office:value-type="string" table:style-name="ce2">
            <text:p>ISTITUTO COMPRENSIVO S. D'ACQUISTO</text:p>
          </table:table-cell>
          <table:table-cell office:value-type="string" table:style-name="ce2">
            <text:p>85019050153</text:p>
          </table:table-cell>
          <table:table-cell table:style-name="ce1"/>
          <table:table-cell office:value-type="currency" office:value="1121" table:style-name="ce3">
            <text:p><text:s/>€ 1.121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TRASFERIMENTO FONDI PER DIRITTO ALLO STUDIO - 2016 (pagelle scolastiche)</text:p>
          </table:table-cell>
          <table:table-cell office:value-type="string" table:style-name="ce2">
            <text:p>ISTITUTO COMPRENSIVO TERESA CONFALONIERI</text:p>
          </table:table-cell>
          <table:table-cell office:value-type="string" table:style-name="ce2">
            <text:p>94627630158</text:p>
          </table:table-cell>
          <table:table-cell table:style-name="ce1"/>
          <table:table-cell office:value-type="currency" office:value="864" table:style-name="ce3">
            <text:p><text:s/>€ 864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TRASFERIMENTO FONDI PER DIRITTO ALLO STUDIO - 2016 (pagelle scolastiche)</text:p>
          </table:table-cell>
          <table:table-cell office:value-type="string" table:style-name="ce2">
            <text:p>ISTITUTO COMPRENSIVO TERESA CONFALONIERI</text:p>
          </table:table-cell>
          <table:table-cell office:value-type="string" table:style-name="ce2">
            <text:p>94627630158</text:p>
          </table:table-cell>
          <table:table-cell table:style-name="ce1"/>
          <table:table-cell office:value-type="currency" office:value="526" table:style-name="ce3">
            <text:p><text:s/>€ 52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185" table:style-name="ce2">
            <text:p>2185</text:p>
          </table:table-cell>
          <table:table-cell office:value-type="string" table:style-name="ce4">
            <text:p>INTESA TRA IL COMUNE DI MONZA E LE ISTITUZIONI SCOLASTICHE STATALI CITTADINE DEL PRIMO CICLO. IMPEGNI A.S. 2015/2016</text:p>
          </table:table-cell>
          <table:table-cell office:value-type="string" table:style-name="ce2">
            <text:p>TRASFERIMENTO FONDI PER DIRITTO ALLO STUDIO - 2016 (pagelle scolastiche)</text:p>
          </table:table-cell>
          <table:table-cell office:value-type="string" table:style-name="ce2">
            <text:p>ISTITUTO COMPRENSIVO VIA FOSCOLO</text:p>
          </table:table-cell>
          <table:table-cell office:value-type="string" table:style-name="ce2">
            <text:p>94627640157</text:p>
          </table:table-cell>
          <table:table-cell table:style-name="ce1"/>
          <table:table-cell office:value-type="currency" office:value="1298" table:style-name="ce3">
            <text:p><text:s/>€ 1.29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186" table:style-name="ce2">
            <text:p>2186</text:p>
          </table:table-cell>
          <table:table-cell office:value-type="string" table:style-name="ce4">
            <text:p>SERVIZIO TRASPORTO SCOLASTICO A.S. 2015/2016. IMPEGNO DI SPESA ABBONAMENTI SCOLASTICI.</text:p>
          </table:table-cell>
          <table:table-cell office:value-type="string" table:style-name="ce2">
            <text:p>N.82 ABB. ANNUALI URBANI, EURO 216 CAD.,N.82 TESSERE STUDENT</text:p>
          </table:table-cell>
          <table:table-cell office:value-type="string" table:style-name="ce2">
            <text:p>ATM AZIENDA TRASPORTI MILANESI SERVIZI SPA</text:p>
          </table:table-cell>
          <table:table-cell office:value-type="string" table:style-name="ce2">
            <text:p>97230720159</text:p>
          </table:table-cell>
          <table:table-cell office:value-type="string" table:style-name="ce2">
            <text:p>12883390150</text:p>
          </table:table-cell>
          <table:table-cell office:value-type="currency" office:value="17680" table:style-name="ce3">
            <text:p><text:s/>€ 17.68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2211" table:style-name="ce2">
            <text:p>2211</text:p>
          </table:table-cell>
          <table:table-cell office:value-type="string" table:style-name="ce4">
            <text:p>AFFIDO LAVORI PER LA DEMOLIZIONE D'UFFICIO DELLE OPERE ABUSIVE REALIZZATE DAL SIG. D'AQUARO MARIO, SUL TERRENO SITO A MONZA IN VIA SAN DAMIANO SNC, FOGLIO 102 MAPPALE 318 - 320 N.C.E.U. - CIG Z92175253E</text:p>
          </table:table-cell>
          <table:table-cell office:value-type="string" table:style-name="ce2">
            <text:p>DEMOLIZIONE OPERE ABUSIVE</text:p>
          </table:table-cell>
          <table:table-cell office:value-type="string" table:style-name="ce2">
            <text:p>LAGRA SRL</text:p>
          </table:table-cell>
          <table:table-cell office:value-type="string" table:style-name="ce2">
            <text:p>03893560965</text:p>
          </table:table-cell>
          <table:table-cell office:value-type="string" table:style-name="ce2">
            <text:p>03893560965</text:p>
          </table:table-cell>
          <table:table-cell office:value-type="currency" office:value="19965" table:style-name="ce3">
            <text:p><text:s/>€ 19.96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Fattura Elettronica Enti Pubblici</text:p>
          </table:table-cell>
          <table:table-cell office:value-type="string" table:style-name="ce2">
            <text:p>COOPERATIVA LA MERIDIANA</text:p>
          </table:table-cell>
          <table:table-cell office:value-type="string" table:style-name="ce2">
            <text:p>06805780159</text:p>
          </table:table-cell>
          <table:table-cell office:value-type="string" table:style-name="ce2">
            <text:p>00837730969</text:p>
          </table:table-cell>
          <table:table-cell office:value-type="currency" office:value="1826.81" table:style-name="ce3">
            <text:p><text:s/>€ 1.826,8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5924.06" table:style-name="ce3">
            <text:p><text:s/>€ 45.924,0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118.3" table:style-name="ce3">
            <text:p><text:s/>€ 118,3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663" table:style-name="ce3">
            <text:p><text:s/>€ 663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19159.5" table:style-name="ce3">
            <text:p><text:s/>€ 19.159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5701.66" table:style-name="ce3">
            <text:p><text:s/>€ 45.701,6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732.06" table:style-name="ce3">
            <text:p><text:s/>€ 732,0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2675.55" table:style-name="ce3">
            <text:p><text:s/>€ 42.675,5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TI SOCIALI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18.93" table:style-name="ce3">
            <text:p><text:s/>€ 18,9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NUOVO SOLCO ONLUS</text:p>
          </table:table-cell>
          <table:table-cell office:value-type="string" table:style-name="ce2">
            <text:p>02945000962</text:p>
          </table:table-cell>
          <table:table-cell office:value-type="string" table:style-name="ce2">
            <text:p>02945000962</text:p>
          </table:table-cell>
          <table:table-cell office:value-type="currency" office:value="1197.5999999999999" table:style-name="ce3">
            <text:p><text:s/>€ 1.197,6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NUOVO SOLCO ONLUS</text:p>
          </table:table-cell>
          <table:table-cell office:value-type="string" table:style-name="ce2">
            <text:p>02945000962</text:p>
          </table:table-cell>
          <table:table-cell office:value-type="string" table:style-name="ce2">
            <text:p>02945000962</text:p>
          </table:table-cell>
          <table:table-cell office:value-type="currency" office:value="1323.66" table:style-name="ce3">
            <text:p><text:s/>€ 1.323,6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2011.38" table:style-name="ce3">
            <text:p><text:s/>€ 2.011,3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2144.94" table:style-name="ce3">
            <text:p><text:s/>€ 2.144,9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049.5" table:style-name="ce3">
            <text:p><text:s/>€ 1.049,5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350" table:style-name="ce3">
            <text:p><text:s/>€ 1.3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A MERIDIANA</text:p>
          </table:table-cell>
          <table:table-cell office:value-type="string" table:style-name="ce2">
            <text:p>06805780159</text:p>
          </table:table-cell>
          <table:table-cell office:value-type="string" table:style-name="ce2">
            <text:p>00837730969</text:p>
          </table:table-cell>
          <table:table-cell office:value-type="currency" office:value="1701.13" table:style-name="ce3">
            <text:p><text:s/>€ 1.701,1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1 TRIMEST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170" table:style-name="ce3">
            <text:p><text:s/>€ 1.17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1 TRIMEST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00" table:style-name="ce3">
            <text:p><text:s/>€ 90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1 TRIMEST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500" table:style-name="ce3">
            <text:p><text:s/>€ 1.50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1 TRIMEST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550" table:style-name="ce3">
            <text:p><text:s/>€ 2.55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1 TRIMEST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60" table:style-name="ce3">
            <text:p><text:s/>€ 66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902.04" table:style-name="ce3">
            <text:p><text:s/>€ 902,0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2404.27" table:style-name="ce3">
            <text:p><text:s/>€ 2.404,2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3913.75" table:style-name="ce3">
            <text:p><text:s/>€ 3.913,75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R.M. COOP.SOCIALE RIEDUCAZIONE MOTORIA ARL</text:p>
          </table:table-cell>
          <table:table-cell office:value-type="string" table:style-name="ce2">
            <text:p>08029590158</text:p>
          </table:table-cell>
          <table:table-cell office:value-type="string" table:style-name="ce2">
            <text:p>08029590158</text:p>
          </table:table-cell>
          <table:table-cell office:value-type="currency" office:value="11796.88" table:style-name="ce3">
            <text:p><text:s/>€ 11.796,88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7552.47" table:style-name="ce3">
            <text:p><text:s/>€ 7.552,4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7520.82" table:style-name="ce3">
            <text:p><text:s/>€ 7.520,8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8010.63" table:style-name="ce3">
            <text:p><text:s/>€ 8.010,63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6750.17" table:style-name="ce3">
            <text:p><text:s/>€ 6.750,1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7193.27" table:style-name="ce3">
            <text:p><text:s/>€ 7.193,2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SALDO 2015/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227.77" table:style-name="ce3">
            <text:p><text:s/>€ 1.227,7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SALDO 2015/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143.6199999999999" table:style-name="ce3">
            <text:p><text:s/>€ 1.143,6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SALDO 2015/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4183.6400000000003" table:style-name="ce3">
            <text:p><text:s/>€ 4.183,6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SALDO 2015/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227.77" table:style-name="ce3">
            <text:p><text:s/>€ 1.227,7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SALDO 2015/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302.52" table:style-name="ce3">
            <text:p><text:s/>€ 3.302,5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SALDO 2015/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143.6199999999999" table:style-name="ce3">
            <text:p><text:s/>€ 1.143,6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SALDO 2015/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143.32" table:style-name="ce3">
            <text:p><text:s/>€ 3.143,3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SALDO 2015/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227.77" table:style-name="ce3">
            <text:p><text:s/>€ 1.227,7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SALDO 2015/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302.52" table:style-name="ce3">
            <text:p><text:s/>€ 3.302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PROGETTO SOLE ONLUS</text:p>
          </table:table-cell>
          <table:table-cell office:value-type="string" table:style-name="ce2">
            <text:p>03302280130</text:p>
          </table:table-cell>
          <table:table-cell office:value-type="string" table:style-name="ce2">
            <text:p>03302280130</text:p>
          </table:table-cell>
          <table:table-cell office:value-type="currency" office:value="16975.8" table:style-name="ce3">
            <text:p><text:s/>€ 16.975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UORE OSPITALIERE SACRO CUORE DI GESU'</text:p>
          </table:table-cell>
          <table:table-cell office:value-type="string" table:style-name="ce2">
            <text:p>02341270581</text:p>
          </table:table-cell>
          <table:table-cell office:value-type="string" table:style-name="ce2">
            <text:p>01045701008</text:p>
          </table:table-cell>
          <table:table-cell office:value-type="currency" office:value="14264" table:style-name="ce3">
            <text:p><text:s/>€ 14.264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PRIMULE GESTIONI S.R.L.</text:p>
          </table:table-cell>
          <table:table-cell office:value-type="string" table:style-name="ce2">
            <text:p>10986060019</text:p>
          </table:table-cell>
          <table:table-cell office:value-type="string" table:style-name="ce2">
            <text:p>10986060019</text:p>
          </table:table-cell>
          <table:table-cell office:value-type="currency" office:value="8301.94" table:style-name="ce3">
            <text:p><text:s/>€ 8.301,9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PRIMULE GESTIONI S.R.L.</text:p>
          </table:table-cell>
          <table:table-cell office:value-type="string" table:style-name="ce2">
            <text:p>10986060019</text:p>
          </table:table-cell>
          <table:table-cell office:value-type="string" table:style-name="ce2">
            <text:p>10986060019</text:p>
          </table:table-cell>
          <table:table-cell office:value-type="currency" office:value="802" table:style-name="ce3">
            <text:p><text:s/>€ 80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DELLE ROSE SRL</text:p>
          </table:table-cell>
          <table:table-cell office:value-type="string" table:style-name="ce2">
            <text:p>02540890189</text:p>
          </table:table-cell>
          <table:table-cell office:value-type="string" table:style-name="ce2">
            <text:p>02540890189</text:p>
          </table:table-cell>
          <table:table-cell office:value-type="currency" office:value="214.45" table:style-name="ce3">
            <text:p><text:s/>€ 214,4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DELLE ROSE SRL</text:p>
          </table:table-cell>
          <table:table-cell office:value-type="string" table:style-name="ce2">
            <text:p>02540890189</text:p>
          </table:table-cell>
          <table:table-cell office:value-type="string" table:style-name="ce2">
            <text:p>02540890189</text:p>
          </table:table-cell>
          <table:table-cell office:value-type="currency" office:value="545.29" table:style-name="ce3">
            <text:p><text:s/>€ 545,2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9667.24" table:style-name="ce3">
            <text:p><text:s/>€ 9.667,2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9376.36" table:style-name="ce3">
            <text:p><text:s/>€ 9.376,3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4102.47" table:style-name="ce3">
            <text:p><text:s/>€ 4.102,4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9276.36" table:style-name="ce3">
            <text:p><text:s/>€ 9.276,3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9567.24" table:style-name="ce3">
            <text:p><text:s/>€ 9.567,2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730.9" table:style-name="ce3">
            <text:p><text:s/>€ 5.730,9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588.4" table:style-name="ce3">
            <text:p><text:s/>€ 5.588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4241.47" table:style-name="ce3">
            <text:p><text:s/>€ 4.241,4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152.18" table:style-name="ce3">
            <text:p><text:s/>€ 1.152,1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99.99" table:style-name="ce3">
            <text:p><text:s/>€ 599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969.99" table:style-name="ce3">
            <text:p><text:s/>€ 969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146.18" table:style-name="ce3">
            <text:p><text:s/>€ 1.146,1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699.98" table:style-name="ce3">
            <text:p><text:s/>€ 699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223.73" table:style-name="ce3">
            <text:p><text:s/>€ 1.223,7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99.99" table:style-name="ce3">
            <text:p><text:s/>€ 599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969.99" table:style-name="ce3">
            <text:p><text:s/>€ 969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217.73" table:style-name="ce3">
            <text:p><text:s/>€ 1.217,7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699.98" table:style-name="ce3">
            <text:p><text:s/>€ 699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saldo 2015/2016</text:p>
          </table:table-cell>
          <table:table-cell office:value-type="string" table:style-name="ce2">
            <text:p>IL BIFFO R.S.A. <text:s/>SRL</text:p>
          </table:table-cell>
          <table:table-cell office:value-type="string" table:style-name="ce2">
            <text:p>02253340968</text:p>
          </table:table-cell>
          <table:table-cell office:value-type="string" table:style-name="ce2">
            <text:p>02253340968</text:p>
          </table:table-cell>
          <table:table-cell office:value-type="currency" office:value="37998.839999999997" table:style-name="ce3">
            <text:p><text:s/>€ 37.998,8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ETTE RICOVERO APRILE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700" table:style-name="ce3">
            <text:p><text:s/>€ 1.7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ETTE RICOVERO APRILE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50" table:style-name="ce3">
            <text:p><text:s/>€ 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7725.26" table:style-name="ce3">
            <text:p><text:s/>€ 7.725,2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841.88" table:style-name="ce3">
            <text:p><text:s/>€ 841,8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816.17" table:style-name="ce3">
            <text:p><text:s/>€ 1.816,1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3531.84" table:style-name="ce3">
            <text:p><text:s/>€ 3.531,8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3531.34" table:style-name="ce3">
            <text:p><text:s/>€ 3.531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4777.5200000000004" table:style-name="ce3">
            <text:p><text:s/>€ 4.777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9411.0400000000009" table:style-name="ce3">
            <text:p><text:s/>€ 9.411,0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9113.0400000000009" table:style-name="ce3">
            <text:p><text:s/>€ 9.113,0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8063.02" table:style-name="ce3">
            <text:p><text:s/>€ 18.063,0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9834.02" table:style-name="ce3">
            <text:p><text:s/>€ 19.834,0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HELIOPOLIS SRL</text:p>
          </table:table-cell>
          <table:table-cell office:value-type="string" table:style-name="ce2">
            <text:p>03877000962</text:p>
          </table:table-cell>
          <table:table-cell office:value-type="string" table:style-name="ce2">
            <text:p>03877000962</text:p>
          </table:table-cell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HELIOPOLIS SRL</text:p>
          </table:table-cell>
          <table:table-cell office:value-type="string" table:style-name="ce2">
            <text:p>03877000962</text:p>
          </table:table-cell>
          <table:table-cell office:value-type="string" table:style-name="ce2">
            <text:p>03877000962</text:p>
          </table:table-cell>
          <table:table-cell office:value-type="currency" office:value="426" table:style-name="ce3">
            <text:p><text:s/>€ 42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HELIOPOLIS SRL</text:p>
          </table:table-cell>
          <table:table-cell office:value-type="string" table:style-name="ce2">
            <text:p>03877000962</text:p>
          </table:table-cell>
          <table:table-cell office:value-type="string" table:style-name="ce2">
            <text:p>03877000962</text:p>
          </table:table-cell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4296.25" table:style-name="ce3">
            <text:p><text:s/>€ 44.296,2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.SOCIAL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56.78" table:style-name="ce3">
            <text:p><text:s/>€ 56,7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8013.24" table:style-name="ce3">
            <text:p><text:s/>€ 48.013,2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620.34" table:style-name="ce3">
            <text:p><text:s/>€ 620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LAVANDERIA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729.75" table:style-name="ce3">
            <text:p><text:s/>€ 729,7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NUOVO SOLCO ONLUS</text:p>
          </table:table-cell>
          <table:table-cell office:value-type="string" table:style-name="ce2">
            <text:p>02945000962</text:p>
          </table:table-cell>
          <table:table-cell office:value-type="string" table:style-name="ce2">
            <text:p>02945000962</text:p>
          </table:table-cell>
          <table:table-cell office:value-type="currency" office:value="1386.69" table:style-name="ce3">
            <text:p><text:s/>€ 1.386,6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NUOVO SOLCO ONLUS</text:p>
          </table:table-cell>
          <table:table-cell office:value-type="string" table:style-name="ce2">
            <text:p>02945000962</text:p>
          </table:table-cell>
          <table:table-cell office:value-type="string" table:style-name="ce2">
            <text:p>02945000962</text:p>
          </table:table-cell>
          <table:table-cell office:value-type="currency" office:value="1260.6300000000001" table:style-name="ce3">
            <text:p><text:s/>€ 1.260,6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A MERIDIANA</text:p>
          </table:table-cell>
          <table:table-cell office:value-type="string" table:style-name="ce2">
            <text:p>06805780159</text:p>
          </table:table-cell>
          <table:table-cell office:value-type="string" table:style-name="ce2">
            <text:p>00837730969</text:p>
          </table:table-cell>
          <table:table-cell office:value-type="currency" office:value="2015.56" table:style-name="ce3">
            <text:p><text:s/>€ 2.015,5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A MERIDIANA</text:p>
          </table:table-cell>
          <table:table-cell office:value-type="string" table:style-name="ce2">
            <text:p>06805780159</text:p>
          </table:table-cell>
          <table:table-cell office:value-type="string" table:style-name="ce2">
            <text:p>00837730969</text:p>
          </table:table-cell>
          <table:table-cell office:value-type="currency" office:value="1808.88" table:style-name="ce3">
            <text:p><text:s/>€ 1.808,8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794.5" table:style-name="ce3">
            <text:p><text:s/>€ 1.794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912" table:style-name="ce3">
            <text:p><text:s/>€ 1.91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2292.9" table:style-name="ce3">
            <text:p><text:s/>€ 2.292,9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2142.36" table:style-name="ce3">
            <text:p><text:s/>€ 2.142,3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IZAN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IZAN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IZAN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IZAN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50" table:style-name="ce3">
            <text:p><text:s/>€ 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IZAN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guaglio nostri Ospiti <text:s/>Cambiaghi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34631.839999999997" table:style-name="ce3">
            <text:p><text:s/>€ 34.631,8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guaglio nostri Ospiti <text:s/>Bellani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24464.06" table:style-name="ce3">
            <text:p><text:s/>€ 24.464,0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V IL RONCO SPA</text:p>
          </table:table-cell>
          <table:table-cell office:value-type="string" table:style-name="ce2">
            <text:p>06369920969</text:p>
          </table:table-cell>
          <table:table-cell office:value-type="string" table:style-name="ce2">
            <text:p>06369920969</text:p>
          </table:table-cell>
          <table:table-cell office:value-type="currency" office:value="8070.75" table:style-name="ce3">
            <text:p><text:s/>€ 8.070,7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2775" table:style-name="ce3">
            <text:p><text:s/>€ 2.77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3593.68" table:style-name="ce3">
            <text:p><text:s/>€ 3.593,6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5440.96" table:style-name="ce3">
            <text:p><text:s/>€ 5.440,9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6002" table:style-name="ce3">
            <text:p><text:s/>€ 6.00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R.M. COOP.SOCIALE RIEDUCAZIONE MOTORIA ARL</text:p>
          </table:table-cell>
          <table:table-cell office:value-type="string" table:style-name="ce2">
            <text:p>08029590158</text:p>
          </table:table-cell>
          <table:table-cell office:value-type="string" table:style-name="ce2">
            <text:p>08029590158</text:p>
          </table:table-cell>
          <table:table-cell office:value-type="currency" office:value="2389.2600000000002" table:style-name="ce3">
            <text:p><text:s/>€ 2.389,2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R.M. COOP.SOCIALE RIEDUCAZIONE MOTORIA ARL</text:p>
          </table:table-cell>
          <table:table-cell office:value-type="string" table:style-name="ce2">
            <text:p>08029590158</text:p>
          </table:table-cell>
          <table:table-cell office:value-type="string" table:style-name="ce2">
            <text:p>08029590158</text:p>
          </table:table-cell>
          <table:table-cell office:value-type="currency" office:value="2239.79" table:style-name="ce3">
            <text:p><text:s/>€ 2.239,7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R.M. COOP.SOCIALE RIEDUCAZIONE MOTORIA ARL</text:p>
          </table:table-cell>
          <table:table-cell office:value-type="string" table:style-name="ce2">
            <text:p>08029590158</text:p>
          </table:table-cell>
          <table:table-cell office:value-type="string" table:style-name="ce2">
            <text:p>08029590158</text:p>
          </table:table-cell>
          <table:table-cell office:value-type="currency" office:value="2389.21" table:style-name="ce3">
            <text:p><text:s/>€ 2.389,2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R.M. COOP.SOCIALE RIEDUCAZIONE MOTORIA ARL</text:p>
          </table:table-cell>
          <table:table-cell office:value-type="string" table:style-name="ce2">
            <text:p>08029590158</text:p>
          </table:table-cell>
          <table:table-cell office:value-type="string" table:style-name="ce2">
            <text:p>08029590158</text:p>
          </table:table-cell>
          <table:table-cell office:value-type="currency" office:value="2314.5" table:style-name="ce3">
            <text:p><text:s/>€ 2.314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R.M. COOP.SOCIALE RIEDUCAZIONE MOTORIA ARL</text:p>
          </table:table-cell>
          <table:table-cell office:value-type="string" table:style-name="ce2">
            <text:p>08029590158</text:p>
          </table:table-cell>
          <table:table-cell office:value-type="string" table:style-name="ce2">
            <text:p>08029590158</text:p>
          </table:table-cell>
          <table:table-cell office:value-type="currency" office:value="2389.21" table:style-name="ce3">
            <text:p><text:s/>€ 2.389,2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042.12" table:style-name="ce3">
            <text:p><text:s/>€ 3.042,1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227.77" table:style-name="ce3">
            <text:p><text:s/>€ 1.227,7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059.47" table:style-name="ce3">
            <text:p><text:s/>€ 1.059,4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227.77" table:style-name="ce3">
            <text:p><text:s/>€ 1.227,7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364.52" table:style-name="ce3">
            <text:p><text:s/>€ 3.364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FATTURA APRILE 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143.6199999999999" table:style-name="ce3">
            <text:p><text:s/>€ 1.143,6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FATTURA APRILE 2016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203.32" table:style-name="ce3">
            <text:p><text:s/>€ 3.203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364.52" table:style-name="ce3">
            <text:p><text:s/>€ 3.364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227.77" table:style-name="ce3">
            <text:p><text:s/>€ 1.227,7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364.52" table:style-name="ce3">
            <text:p><text:s/>€ 3.364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V IL RONCO SPA</text:p>
          </table:table-cell>
          <table:table-cell office:value-type="string" table:style-name="ce2">
            <text:p>06369920969</text:p>
          </table:table-cell>
          <table:table-cell office:value-type="string" table:style-name="ce2">
            <text:p>06369920969</text:p>
          </table:table-cell>
          <table:table-cell office:value-type="currency" office:value="1635.25" table:style-name="ce3">
            <text:p><text:s/>€ 1.635,2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AV IL RONCO SPA</text:p>
          </table:table-cell>
          <table:table-cell office:value-type="string" table:style-name="ce2">
            <text:p>06369920969</text:p>
          </table:table-cell>
          <table:table-cell office:value-type="string" table:style-name="ce2">
            <text:p>06369920969</text:p>
          </table:table-cell>
          <table:table-cell office:value-type="currency" office:value="1529.75" table:style-name="ce3">
            <text:p><text:s/>€ 1.529,7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V IL RONCO SPA</text:p>
          </table:table-cell>
          <table:table-cell office:value-type="string" table:style-name="ce2">
            <text:p>06369920969</text:p>
          </table:table-cell>
          <table:table-cell office:value-type="string" table:style-name="ce2">
            <text:p>06369920969</text:p>
          </table:table-cell>
          <table:table-cell office:value-type="currency" office:value="1635.25" table:style-name="ce3">
            <text:p><text:s/>€ 1.635,2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V IL RONCO SPA</text:p>
          </table:table-cell>
          <table:table-cell office:value-type="string" table:style-name="ce2">
            <text:p>06369920969</text:p>
          </table:table-cell>
          <table:table-cell office:value-type="string" table:style-name="ce2">
            <text:p>06369920969</text:p>
          </table:table-cell>
          <table:table-cell office:value-type="currency" office:value="1582.5" table:style-name="ce3">
            <text:p><text:s/>€ 1.582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6462.46" table:style-name="ce3">
            <text:p><text:s/>€ 6.462,4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5956.06" table:style-name="ce3">
            <text:p><text:s/>€ 5.956,0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6275.34" table:style-name="ce3">
            <text:p><text:s/>€ 6.275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5930.12" table:style-name="ce3">
            <text:p><text:s/>€ 5.930,1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9628" table:style-name="ce3">
            <text:p><text:s/>€ 9.62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9042.32" table:style-name="ce3">
            <text:p><text:s/>€ 9.042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9239.57" table:style-name="ce3">
            <text:p><text:s/>€ 9.239,5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0120.4" table:style-name="ce3">
            <text:p><text:s/>€ 10.120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0268.780000000001" table:style-name="ce3">
            <text:p><text:s/>€ 10.268,7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UORE ADORATRICI SACRAMENTO CASA FAMIGLIA SPINELLI</text:p>
          </table:table-cell>
          <table:table-cell office:value-type="string" table:style-name="ce2">
            <text:p>02880660150</text:p>
          </table:table-cell>
          <table:table-cell office:value-type="string" table:style-name="ce2">
            <text:p>01096280191</text:p>
          </table:table-cell>
          <table:table-cell office:value-type="currency" office:value="890" table:style-name="ce3">
            <text:p><text:s/>€ 89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DAL 01/02/2016 AL 29/02/2016 ROVIDA PATRIZIA</text:p>
          </table:table-cell>
          <table:table-cell office:value-type="string" table:style-name="ce2">
            <text:p>ISTITUTO SUORE ADORATRICI SACRAMENTO CASA FAMIGLIA SPINELLI</text:p>
          </table:table-cell>
          <table:table-cell office:value-type="string" table:style-name="ce2">
            <text:p>02880660150</text:p>
          </table:table-cell>
          <table:table-cell office:value-type="string" table:style-name="ce2">
            <text:p>01096280191</text:p>
          </table:table-cell>
          <table:table-cell office:value-type="currency" office:value="890" table:style-name="ce3">
            <text:p><text:s/>€ 89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UORE ADORATRICI SACRAMENTO CASA FAMIGLIA SPINELLI</text:p>
          </table:table-cell>
          <table:table-cell office:value-type="string" table:style-name="ce2">
            <text:p>02880660150</text:p>
          </table:table-cell>
          <table:table-cell office:value-type="string" table:style-name="ce2">
            <text:p>01096280191</text:p>
          </table:table-cell>
          <table:table-cell office:value-type="currency" office:value="890" table:style-name="ce3">
            <text:p><text:s/>€ 89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UORE ADORATRICI SACRAMENTO CASA FAMIGLIA SPINELLI</text:p>
          </table:table-cell>
          <table:table-cell office:value-type="string" table:style-name="ce2">
            <text:p>02880660150</text:p>
          </table:table-cell>
          <table:table-cell office:value-type="string" table:style-name="ce2">
            <text:p>01096280191</text:p>
          </table:table-cell>
          <table:table-cell office:value-type="currency" office:value="890" table:style-name="ce3">
            <text:p><text:s/>€ 89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DAZIONE PICCINELLI CASA MARIA ONLUS</text:p>
          </table:table-cell>
          <table:table-cell office:value-type="string" table:style-name="ce2">
            <text:p>00668550163</text:p>
          </table:table-cell>
          <table:table-cell office:value-type="string" table:style-name="ce2">
            <text:p>00668550163</text:p>
          </table:table-cell>
          <table:table-cell office:value-type="currency" office:value="1587" table:style-name="ce3">
            <text:p><text:s/>€ 1.58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CONSORZIO SAN LAB</text:p>
          </table:table-cell>
          <table:table-cell office:value-type="string" table:style-name="ce2">
            <text:p>03083950133</text:p>
          </table:table-cell>
          <table:table-cell office:value-type="string" table:style-name="ce2">
            <text:p>03083950133</text:p>
          </table:table-cell>
          <table:table-cell office:value-type="currency" office:value="1100" table:style-name="ce3">
            <text:p><text:s/>€ 1.1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 <text:s/>MAGGIO</text:p>
          </table:table-cell>
          <table:table-cell office:value-type="string" table:style-name="ce2">
            <text:p>CONSORZIO SAN LAB</text:p>
          </table:table-cell>
          <table:table-cell office:value-type="string" table:style-name="ce2">
            <text:p>03083950133</text:p>
          </table:table-cell>
          <table:table-cell office:value-type="string" table:style-name="ce2">
            <text:p>03083950133</text:p>
          </table:table-cell>
          <table:table-cell office:value-type="currency" office:value="1100" table:style-name="ce3">
            <text:p><text:s/>€ 1.1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2132" table:style-name="ce3">
            <text:p><text:s/>€ 2.13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847.8" table:style-name="ce3">
            <text:p><text:s/>€ 1.847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2132" table:style-name="ce3">
            <text:p><text:s/>€ 2.13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412" table:style-name="ce3">
            <text:p><text:s/>€ 1.41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2046.5" table:style-name="ce3">
            <text:p><text:s/>€ 2.046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918.5" table:style-name="ce3">
            <text:p><text:s/>€ 918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116.32" table:style-name="ce3">
            <text:p><text:s/>€ 1.116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 -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036.32" table:style-name="ce3">
            <text:p><text:s/>€ 1.036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116.32" table:style-name="ce3">
            <text:p><text:s/>€ 1.116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956.32" table:style-name="ce3">
            <text:p><text:s/>€ 956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116.32" table:style-name="ce3">
            <text:p><text:s/>€ 1.116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A MERIDIANA</text:p>
          </table:table-cell>
          <table:table-cell office:value-type="string" table:style-name="ce2">
            <text:p>06805780159</text:p>
          </table:table-cell>
          <table:table-cell office:value-type="string" table:style-name="ce2">
            <text:p>00837730969</text:p>
          </table:table-cell>
          <table:table-cell office:value-type="currency" office:value="1921.94" table:style-name="ce3">
            <text:p><text:s/>€ 1.921,9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NUOVO SOLCO ONLUS</text:p>
          </table:table-cell>
          <table:table-cell office:value-type="string" table:style-name="ce2">
            <text:p>02945000962</text:p>
          </table:table-cell>
          <table:table-cell office:value-type="string" table:style-name="ce2">
            <text:p>02945000962</text:p>
          </table:table-cell>
          <table:table-cell office:value-type="currency" office:value="1386.69" table:style-name="ce3">
            <text:p><text:s/>€ 1.386,6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2190.06" table:style-name="ce3">
            <text:p><text:s/>€ 2.190,0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864.5" table:style-name="ce3">
            <text:p><text:s/>€ 1.864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6913.05" table:style-name="ce3">
            <text:p><text:s/>€ 46.913,0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607.36" table:style-name="ce3">
            <text:p><text:s/>€ 607,3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LAVANDERIA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56.78" table:style-name="ce3">
            <text:p><text:s/>€ 56,7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IFFO R.S.A. <text:s/>SRL</text:p>
          </table:table-cell>
          <table:table-cell office:value-type="string" table:style-name="ce2">
            <text:p>02253340968</text:p>
          </table:table-cell>
          <table:table-cell office:value-type="string" table:style-name="ce2">
            <text:p>02253340968</text:p>
          </table:table-cell>
          <table:table-cell office:value-type="currency" office:value="9934.4" table:style-name="ce3">
            <text:p><text:s/>€ 9.934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SALDO 2015/2016</text:p>
          </table:table-cell>
          <table:table-cell office:value-type="string" table:style-name="ce2">
            <text:p>ISTITUTO SUORE ADORATRICI SACRAMENTO CASA FAMIGLIA SPINELLI</text:p>
          </table:table-cell>
          <table:table-cell office:value-type="string" table:style-name="ce2">
            <text:p>02880660150</text:p>
          </table:table-cell>
          <table:table-cell office:value-type="string" table:style-name="ce2">
            <text:p>01096280191</text:p>
          </table:table-cell>
          <table:table-cell office:value-type="currency" office:value="7320" table:style-name="ce3">
            <text:p><text:s/>€ 7.3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840.88" table:style-name="ce3">
            <text:p><text:s/>€ 840,88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600.86" table:style-name="ce3">
            <text:p><text:s/>€ 1.600,8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22" table:style-name="ce3">
            <text:p><text:s/>€ 2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AV IL RONCO SPA</text:p>
          </table:table-cell>
          <table:table-cell office:value-type="string" table:style-name="ce2">
            <text:p>06369920969</text:p>
          </table:table-cell>
          <table:table-cell office:value-type="string" table:style-name="ce2">
            <text:p>06369920969</text:p>
          </table:table-cell>
          <table:table-cell office:value-type="currency" office:value="1635.25" table:style-name="ce3">
            <text:p><text:s/>€ 1.635,2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I RIUNITI AIROLDI MUZZI ONLUS</text:p>
          </table:table-cell>
          <table:table-cell office:value-type="string" table:style-name="ce2">
            <text:p>83005730136</text:p>
          </table:table-cell>
          <table:table-cell office:value-type="string" table:style-name="ce2">
            <text:p>01844010130</text:p>
          </table:table-cell>
          <table:table-cell office:value-type="currency" office:value="5650" table:style-name="ce3">
            <text:p><text:s/>€ 5.6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550" table:style-name="ce3">
            <text:p><text:s/>€ 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PRESTAZIONI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786.61" table:style-name="ce3">
            <text:p><text:s/>€ 786,6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3330.92" table:style-name="ce3">
            <text:p><text:s/>€ 43.330,9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2113.08" table:style-name="ce3">
            <text:p><text:s/>€ 2.113,0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NUOVO SOLCO ONLUS</text:p>
          </table:table-cell>
          <table:table-cell office:value-type="string" table:style-name="ce2">
            <text:p>02945000962</text:p>
          </table:table-cell>
          <table:table-cell office:value-type="string" table:style-name="ce2">
            <text:p>02945000962</text:p>
          </table:table-cell>
          <table:table-cell office:value-type="currency" office:value="1260.6300000000001" table:style-name="ce3">
            <text:p><text:s/>€ 1.260,6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529.5" table:style-name="ce3">
            <text:p><text:s/>€ 1.529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A MERIDIANA</text:p>
          </table:table-cell>
          <table:table-cell office:value-type="string" table:style-name="ce2">
            <text:p>06805780159</text:p>
          </table:table-cell>
          <table:table-cell office:value-type="string" table:style-name="ce2">
            <text:p>00837730969</text:p>
          </table:table-cell>
          <table:table-cell office:value-type="currency" office:value="1689.27" table:style-name="ce3">
            <text:p><text:s/>€ 1.689,2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036.32" table:style-name="ce3">
            <text:p><text:s/>€ 1.036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116.32" table:style-name="ce3">
            <text:p><text:s/>€ 1.116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2405.42" table:style-name="ce3">
            <text:p><text:s/>€ 12.405,4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50" table:style-name="ce3">
            <text:p><text:s/>€ 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A MERIDIANA</text:p>
          </table:table-cell>
          <table:table-cell office:value-type="string" table:style-name="ce2">
            <text:p>06805780159</text:p>
          </table:table-cell>
          <table:table-cell office:value-type="string" table:style-name="ce2">
            <text:p>00837730969</text:p>
          </table:table-cell>
          <table:table-cell office:value-type="currency" office:value="1686.43" table:style-name="ce3">
            <text:p><text:s/>€ 1.686,4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NUOVO SOLCO ONLUS</text:p>
          </table:table-cell>
          <table:table-cell office:value-type="string" table:style-name="ce2">
            <text:p>02945000962</text:p>
          </table:table-cell>
          <table:table-cell office:value-type="string" table:style-name="ce2">
            <text:p>02945000962</text:p>
          </table:table-cell>
          <table:table-cell office:value-type="currency" office:value="1963.11" table:style-name="ce3">
            <text:p><text:s/>€ 1.963,1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293" table:style-name="ce3">
            <text:p><text:s/>€ 1.293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2571.44" table:style-name="ce3">
            <text:p><text:s/>€ 42.571,4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595.17999999999995" table:style-name="ce3">
            <text:p><text:s/>€ 595,1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INSERIMENTO DISABILI GENNAI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335.9" table:style-name="ce3">
            <text:p><text:s/>€ 1.335,9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INSERIMENTO DISABILI <text:s/>MESE FEBBRAI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187.0999999999999" table:style-name="ce3">
            <text:p><text:s/>€ 1.187,1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INSERIMENTO DISABILI <text:s/>MESE DI MARZ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367.4" table:style-name="ce3">
            <text:p><text:s/>€ 1.367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272.01" table:style-name="ce3">
            <text:p><text:s/>€ 1.272,0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388.4" table:style-name="ce3">
            <text:p><text:s/>€ 1.388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261.51" table:style-name="ce3">
            <text:p><text:s/>€ 1.261,5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3925.52" table:style-name="ce3">
            <text:p><text:s/>€ 3.925,52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802" table:style-name="ce3">
            <text:p><text:s/>€ 80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2016.03 RSD REGOLEDO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802" table:style-name="ce3">
            <text:p><text:s/>€ 80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802" table:style-name="ce3">
            <text:p><text:s/>€ 802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802" table:style-name="ce3">
            <text:p><text:s/>€ 80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2176" table:style-name="ce3">
            <text:p><text:s/>€ 2.17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3550.25" table:style-name="ce3">
            <text:p><text:s/>€ 3.550,2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1826.48" table:style-name="ce3">
            <text:p><text:s/>€ 1.826,4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R.M. COOP.SOCIALE RIEDUCAZIONE MOTORIA ARL</text:p>
          </table:table-cell>
          <table:table-cell office:value-type="string" table:style-name="ce2">
            <text:p>08029590158</text:p>
          </table:table-cell>
          <table:table-cell office:value-type="string" table:style-name="ce2">
            <text:p>08029590158</text:p>
          </table:table-cell>
          <table:table-cell office:value-type="currency" office:value="2314.5" table:style-name="ce3">
            <text:p><text:s/>€ 2.314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R.M. COOP.SOCIALE RIEDUCAZIONE MOTORIA ARL</text:p>
          </table:table-cell>
          <table:table-cell office:value-type="string" table:style-name="ce2">
            <text:p>08029590158</text:p>
          </table:table-cell>
          <table:table-cell office:value-type="string" table:style-name="ce2">
            <text:p>08029590158</text:p>
          </table:table-cell>
          <table:table-cell office:value-type="currency" office:value="2389.21" table:style-name="ce3">
            <text:p><text:s/>€ 2.389,2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ENN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ENN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223.73" table:style-name="ce3">
            <text:p><text:s/>€ 1.223,7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ENN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699.98" table:style-name="ce3">
            <text:p><text:s/>€ 699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ENN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217.73" table:style-name="ce3">
            <text:p><text:s/>€ 1.217,7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ENN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969.99" table:style-name="ce3">
            <text:p><text:s/>€ 969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ENN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99.99" table:style-name="ce3">
            <text:p><text:s/>€ 599,9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FEBBR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699.98" table:style-name="ce3">
            <text:p><text:s/>€ 699,98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FEBBR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074.6400000000001" table:style-name="ce3">
            <text:p><text:s/>€ 1.074,6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FEBBR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969.99" table:style-name="ce3">
            <text:p><text:s/>€ 969,9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FEBBR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99.99" table:style-name="ce3">
            <text:p><text:s/>€ 599,9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FEBBR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080.6400000000001" table:style-name="ce3">
            <text:p><text:s/>€ 1.080,6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FEBBRA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00" table:style-name="ce3">
            <text:p><text:s/>€ 50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RZ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00" table:style-name="ce3">
            <text:p><text:s/>€ 50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RZ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699.98" table:style-name="ce3">
            <text:p><text:s/>€ 699,98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RZ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217.73" table:style-name="ce3">
            <text:p><text:s/>€ 1.217,73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RZ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969.99" table:style-name="ce3">
            <text:p><text:s/>€ 969,9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RZ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99.99" table:style-name="ce3">
            <text:p><text:s/>€ 599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RZ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223.73" table:style-name="ce3">
            <text:p><text:s/>€ 1.223,7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APRILE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APRILE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152.18" table:style-name="ce3">
            <text:p><text:s/>€ 1.152,1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APRILE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146.18" table:style-name="ce3">
            <text:p><text:s/>€ 1.146,1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APRILE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969.99" table:style-name="ce3">
            <text:p><text:s/>€ 969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APRILE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699.98" table:style-name="ce3">
            <text:p><text:s/>€ 699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APRILE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99.99" table:style-name="ce3">
            <text:p><text:s/>€ 599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GG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GG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223.73" table:style-name="ce3">
            <text:p><text:s/>€ 1.223,7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GG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217.73" table:style-name="ce3">
            <text:p><text:s/>€ 1.217,7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GG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969.99" table:style-name="ce3">
            <text:p><text:s/>€ 969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GG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699.98" table:style-name="ce3">
            <text:p><text:s/>€ 699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MAGG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99.99" table:style-name="ce3">
            <text:p><text:s/>€ 599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SETTEMBRE 20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SETTEMBRE 20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SETTEMBRE 20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SETTEMBRE 20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SETTEMBRE 20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50" table:style-name="ce3">
            <text:p><text:s/>€ 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SETTEMBRE 20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PRIMULE GESTIONI S.R.L.</text:p>
          </table:table-cell>
          <table:table-cell office:value-type="string" table:style-name="ce2">
            <text:p>10986060019</text:p>
          </table:table-cell>
          <table:table-cell office:value-type="string" table:style-name="ce2">
            <text:p>10986060019</text:p>
          </table:table-cell>
          <table:table-cell office:value-type="currency" office:value="802" table:style-name="ce3">
            <text:p><text:s/>€ 80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PRIMULE GESTIONI S.R.L.</text:p>
          </table:table-cell>
          <table:table-cell office:value-type="string" table:style-name="ce2">
            <text:p>10986060019</text:p>
          </table:table-cell>
          <table:table-cell office:value-type="string" table:style-name="ce2">
            <text:p>10986060019</text:p>
          </table:table-cell>
          <table:table-cell office:value-type="currency" office:value="8301.94" table:style-name="ce3">
            <text:p><text:s/>€ 8.301,9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PRIMULE GESTIONI S.R.L.</text:p>
          </table:table-cell>
          <table:table-cell office:value-type="string" table:style-name="ce2">
            <text:p>10986060019</text:p>
          </table:table-cell>
          <table:table-cell office:value-type="string" table:style-name="ce2">
            <text:p>10986060019</text:p>
          </table:table-cell>
          <table:table-cell office:value-type="currency" office:value="9101.94" table:style-name="ce3">
            <text:p><text:s/>€ 9.101,94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1780" table:style-name="ce3">
            <text:p><text:s/>€ 1.78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1780" table:style-name="ce3">
            <text:p><text:s/>€ 1.78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1780" table:style-name="ce3">
            <text:p><text:s/>€ 1.78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1780" table:style-name="ce3">
            <text:p><text:s/>€ 1.78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5170" table:style-name="ce3">
            <text:p><text:s/>€ 5.17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5170" table:style-name="ce3">
            <text:p><text:s/>€ 5.17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5170" table:style-name="ce3">
            <text:p><text:s/>€ 5.170,00<text:s/></text:p>
          </table:table-cell>
          <table:table-cell table:number-columns-repeated="16376" table:style-name="ce1"/>
        </table:table-row>
        <table:table-row table:number-rows-repeated="4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5170" table:style-name="ce3">
            <text:p><text:s/>€ 5.17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R.M. COOP.SOCIALE RIEDUCAZIONE MOTORIA ARL</text:p>
          </table:table-cell>
          <table:table-cell office:value-type="string" table:style-name="ce2">
            <text:p>08029590158</text:p>
          </table:table-cell>
          <table:table-cell office:value-type="string" table:style-name="ce2">
            <text:p>08029590158</text:p>
          </table:table-cell>
          <table:table-cell office:value-type="currency" office:value="2389.21" table:style-name="ce3">
            <text:p><text:s/>€ 2.389,2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IUGN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IUGN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152.2" table:style-name="ce3">
            <text:p><text:s/>€ 1.152,2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IUGN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146.2" table:style-name="ce3">
            <text:p><text:s/>€ 1.146,2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IUGN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970" table:style-name="ce3">
            <text:p><text:s/>€ 97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IUGN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700" table:style-name="ce3">
            <text:p><text:s/>€ 7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GIUGN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99.98" table:style-name="ce3">
            <text:p><text:s/>€ 599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LUGL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LUGL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950" table:style-name="ce3">
            <text:p><text:s/>€ 9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LUGL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1217.79" table:style-name="ce3">
            <text:p><text:s/>€ 1.217,7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LUGL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700" table:style-name="ce3">
            <text:p><text:s/>€ 7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ESE LUGLIO 2016</text:p>
          </table:table-cell>
          <table:table-cell office:value-type="string" table:style-name="ce2">
            <text:p>KCS CAREGIVER COOP.SOCIALE A R.L.</text:p>
          </table:table-cell>
          <table:table-cell office:value-type="string" table:style-name="ce2">
            <text:p>02125100160</text:p>
          </table:table-cell>
          <table:table-cell office:value-type="string" table:style-name="ce2">
            <text:p>02125100160</text:p>
          </table:table-cell>
          <table:table-cell office:value-type="currency" office:value="600" table:style-name="ce3">
            <text:p><text:s/>€ 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1780" table:style-name="ce3">
            <text:p><text:s/>€ 1.78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V IL RONCO SPA</text:p>
          </table:table-cell>
          <table:table-cell office:value-type="string" table:style-name="ce2">
            <text:p>06369920969</text:p>
          </table:table-cell>
          <table:table-cell office:value-type="string" table:style-name="ce2">
            <text:p>06369920969</text:p>
          </table:table-cell>
          <table:table-cell office:value-type="currency" office:value="1582.5" table:style-name="ce3">
            <text:p><text:s/>€ 1.582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V IL RONCO SPA</text:p>
          </table:table-cell>
          <table:table-cell office:value-type="string" table:style-name="ce2">
            <text:p>06369920969</text:p>
          </table:table-cell>
          <table:table-cell office:value-type="string" table:style-name="ce2">
            <text:p>06369920969</text:p>
          </table:table-cell>
          <table:table-cell office:value-type="currency" office:value="1055" table:style-name="ce3">
            <text:p><text:s/>€ 1.05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PROGETTO SOLE ONLUS</text:p>
          </table:table-cell>
          <table:table-cell office:value-type="string" table:style-name="ce2">
            <text:p>03302280130</text:p>
          </table:table-cell>
          <table:table-cell office:value-type="string" table:style-name="ce2">
            <text:p>03302280130</text:p>
          </table:table-cell>
          <table:table-cell office:value-type="currency" office:value="2939.68" table:style-name="ce3">
            <text:p><text:s/>€ 2.939,6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PROGETTO SOLE ONLUS</text:p>
          </table:table-cell>
          <table:table-cell office:value-type="string" table:style-name="ce2">
            <text:p>03302280130</text:p>
          </table:table-cell>
          <table:table-cell office:value-type="string" table:style-name="ce2">
            <text:p>03302280130</text:p>
          </table:table-cell>
          <table:table-cell office:value-type="currency" office:value="3315.52" table:style-name="ce3">
            <text:p><text:s/>€ 3.315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PROGETTO SOLE ONLUS</text:p>
          </table:table-cell>
          <table:table-cell office:value-type="string" table:style-name="ce2">
            <text:p>03302280130</text:p>
          </table:table-cell>
          <table:table-cell office:value-type="string" table:style-name="ce2">
            <text:p>03302280130</text:p>
          </table:table-cell>
          <table:table-cell office:value-type="currency" office:value="3127.6" table:style-name="ce3">
            <text:p><text:s/>€ 3.127,6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PROGETTO SOLE ONLUS</text:p>
          </table:table-cell>
          <table:table-cell office:value-type="string" table:style-name="ce2">
            <text:p>03302280130</text:p>
          </table:table-cell>
          <table:table-cell office:value-type="string" table:style-name="ce2">
            <text:p>03302280130</text:p>
          </table:table-cell>
          <table:table-cell office:value-type="currency" office:value="3315.52" table:style-name="ce3">
            <text:p><text:s/>€ 3.315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165.8000000000002" table:style-name="ce3">
            <text:p><text:s/>€ 2.165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026.2" table:style-name="ce3">
            <text:p><text:s/>€ 2.026,2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165.8000000000002" table:style-name="ce3">
            <text:p><text:s/>€ 2.165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096" table:style-name="ce3">
            <text:p><text:s/>€ 2.09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165.8000000000002" table:style-name="ce3">
            <text:p><text:s/>€ 2.165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096" table:style-name="ce3">
            <text:p><text:s/>€ 2.09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165.8000000000002" table:style-name="ce3">
            <text:p><text:s/>€ 2.165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165.8000000000002" table:style-name="ce3">
            <text:p><text:s/>€ 2.165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32.94" table:style-name="ce3">
            <text:p><text:s/>€ 32,9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36.6" table:style-name="ce3">
            <text:p><text:s/>€ 36,6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15.86" table:style-name="ce3">
            <text:p><text:s/>€ 15,8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0.74" table:style-name="ce3">
            <text:p><text:s/>€ 20,7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ANICUR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48.8" table:style-name="ce3">
            <text:p><text:s/>€ 48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0.74" table:style-name="ce3">
            <text:p><text:s/>€ 20,7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TRASPORTO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12.81" table:style-name="ce3">
            <text:p><text:s/>€ 12,81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0.74" table:style-name="ce3">
            <text:p><text:s/>€ 20,7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IFFO R.S.A. <text:s/>SRL</text:p>
          </table:table-cell>
          <table:table-cell office:value-type="string" table:style-name="ce2">
            <text:p>02253340968</text:p>
          </table:table-cell>
          <table:table-cell office:value-type="string" table:style-name="ce2">
            <text:p>02253340968</text:p>
          </table:table-cell>
          <table:table-cell office:value-type="currency" office:value="8801.7199999999993" table:style-name="ce3">
            <text:p><text:s/>€ 8.801,7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IFFO R.S.A. <text:s/>SRL</text:p>
          </table:table-cell>
          <table:table-cell office:value-type="string" table:style-name="ce2">
            <text:p>02253340968</text:p>
          </table:table-cell>
          <table:table-cell office:value-type="string" table:style-name="ce2">
            <text:p>02253340968</text:p>
          </table:table-cell>
          <table:table-cell office:value-type="currency" office:value="9971.4699999999993" table:style-name="ce3">
            <text:p><text:s/>€ 9.971,4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IFFO R.S.A. <text:s/>SRL</text:p>
          </table:table-cell>
          <table:table-cell office:value-type="string" table:style-name="ce2">
            <text:p>02253340968</text:p>
          </table:table-cell>
          <table:table-cell office:value-type="string" table:style-name="ce2">
            <text:p>02253340968</text:p>
          </table:table-cell>
          <table:table-cell office:value-type="currency" office:value="9386.59" table:style-name="ce3">
            <text:p><text:s/>€ 9.386,5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IFFO R.S.A. <text:s/>SRL</text:p>
          </table:table-cell>
          <table:table-cell office:value-type="string" table:style-name="ce2">
            <text:p>02253340968</text:p>
          </table:table-cell>
          <table:table-cell office:value-type="string" table:style-name="ce2">
            <text:p>02253340968</text:p>
          </table:table-cell>
          <table:table-cell office:value-type="currency" office:value="9971.4699999999993" table:style-name="ce3">
            <text:p><text:s/>€ 9.971,4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BIFFO R.S.A. <text:s/>SRL</text:p>
          </table:table-cell>
          <table:table-cell office:value-type="string" table:style-name="ce2">
            <text:p>02253340968</text:p>
          </table:table-cell>
          <table:table-cell office:value-type="string" table:style-name="ce2">
            <text:p>02253340968</text:p>
          </table:table-cell>
          <table:table-cell office:value-type="currency" office:value="9386.59" table:style-name="ce3">
            <text:p><text:s/>€ 9.386,5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I RIUNITI AIROLDI MUZZI ONLUS</text:p>
          </table:table-cell>
          <table:table-cell office:value-type="string" table:style-name="ce2">
            <text:p>83005730136</text:p>
          </table:table-cell>
          <table:table-cell office:value-type="string" table:style-name="ce2">
            <text:p>01844010130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 table:style-name="ce1"/>
        </table:table-row>
        <table:table-row table:number-rows-repeated="3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I RIUNITI AIROLDI MUZZI ONLUS</text:p>
          </table:table-cell>
          <table:table-cell office:value-type="string" table:style-name="ce2">
            <text:p>83005730136</text:p>
          </table:table-cell>
          <table:table-cell office:value-type="string" table:style-name="ce2">
            <text:p>01844010130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I RIUNITI AIROLDI MUZZI ONLUS</text:p>
          </table:table-cell>
          <table:table-cell office:value-type="string" table:style-name="ce2">
            <text:p>83005730136</text:p>
          </table:table-cell>
          <table:table-cell office:value-type="string" table:style-name="ce2">
            <text:p>01844010130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ISTITUTI RIUNITI AIROLDI MUZZI ONLUS</text:p>
          </table:table-cell>
          <table:table-cell office:value-type="string" table:style-name="ce2">
            <text:p>83005730136</text:p>
          </table:table-cell>
          <table:table-cell office:value-type="string" table:style-name="ce2">
            <text:p>01844010130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I RIUNITI AIROLDI MUZZI ONLUS</text:p>
          </table:table-cell>
          <table:table-cell office:value-type="string" table:style-name="ce2">
            <text:p>83005730136</text:p>
          </table:table-cell>
          <table:table-cell office:value-type="string" table:style-name="ce2">
            <text:p>01844010130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0259.26" table:style-name="ce3">
            <text:p><text:s/>€ 10.259,2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9150.4599999999991" table:style-name="ce3">
            <text:p><text:s/>€ 9.150,4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0259.26" table:style-name="ce3">
            <text:p><text:s/>€ 10.259,2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7920.74" table:style-name="ce3">
            <text:p><text:s/>€ 7.920,7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9753.83" table:style-name="ce3">
            <text:p><text:s/>€ 9.753,8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9278.6299999999992" table:style-name="ce3">
            <text:p><text:s/>€ 9.278,6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0.74" table:style-name="ce3">
            <text:p><text:s/>€ 20,7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NSORZIO SAN LAB</text:p>
          </table:table-cell>
          <table:table-cell office:value-type="string" table:style-name="ce2">
            <text:p>03083950133</text:p>
          </table:table-cell>
          <table:table-cell office:value-type="string" table:style-name="ce2">
            <text:p>03083950133</text:p>
          </table:table-cell>
          <table:table-cell office:value-type="currency" office:value="1100" table:style-name="ce3">
            <text:p><text:s/>€ 1.10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496.8" table:style-name="ce3">
            <text:p><text:s/>€ 496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486.6" table:style-name="ce3">
            <text:p><text:s/>€ 486,6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491.04" table:style-name="ce3">
            <text:p><text:s/>€ 491,0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265.8" table:style-name="ce3">
            <text:p><text:s/>€ 265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277.56" table:style-name="ce3">
            <text:p><text:s/>€ 277,5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502.56" table:style-name="ce3">
            <text:p><text:s/>€ 502,5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289.32" table:style-name="ce3">
            <text:p><text:s/>€ 289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DON ANGELO BELLANI-ONLUS</text:p>
          </table:table-cell>
          <table:table-cell office:value-type="string" table:style-name="ce2">
            <text:p>85005130159</text:p>
          </table:table-cell>
          <table:table-cell office:value-type="string" table:style-name="ce2">
            <text:p>00987520962</text:p>
          </table:table-cell>
          <table:table-cell office:value-type="currency" office:value="514.55999999999995" table:style-name="ce3">
            <text:p><text:s/>€ 514,5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22888.34" table:style-name="ce3">
            <text:p><text:s/>€ 22.888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18.93" table:style-name="ce3">
            <text:p><text:s/>€ 18,9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LAVANDERIA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609.69000000000005" table:style-name="ce3">
            <text:p><text:s/>€ 609,6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14002.33" table:style-name="ce3">
            <text:p><text:s/>€ 14.002,3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NUOVO SOLCO ONLUS</text:p>
          </table:table-cell>
          <table:table-cell office:value-type="string" table:style-name="ce2">
            <text:p>02945000962</text:p>
          </table:table-cell>
          <table:table-cell office:value-type="string" table:style-name="ce2">
            <text:p>02945000962</text:p>
          </table:table-cell>
          <table:table-cell office:value-type="currency" office:value="1308.74" table:style-name="ce3">
            <text:p><text:s/>€ 1.308,7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400" table:style-name="ce3">
            <text:p><text:s/>€ 1.4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A MERIDIANA</text:p>
          </table:table-cell>
          <table:table-cell office:value-type="string" table:style-name="ce2">
            <text:p>06805780159</text:p>
          </table:table-cell>
          <table:table-cell office:value-type="string" table:style-name="ce2">
            <text:p>00837730969</text:p>
          </table:table-cell>
          <table:table-cell office:value-type="currency" office:value="1641.17" table:style-name="ce3">
            <text:p><text:s/>€ 1.641,1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 LUGLIO</text:p>
          </table:table-cell>
          <table:table-cell office:value-type="string" table:style-name="ce2">
            <text:p>CONSORZIO SAN LAB</text:p>
          </table:table-cell>
          <table:table-cell office:value-type="string" table:style-name="ce2">
            <text:p>03083950133</text:p>
          </table:table-cell>
          <table:table-cell office:value-type="string" table:style-name="ce2">
            <text:p>03083950133</text:p>
          </table:table-cell>
          <table:table-cell office:value-type="currency" office:value="1100" table:style-name="ce3">
            <text:p><text:s/>€ 1.1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UORE OSPITALIERE SACRO CUORE DI GESU'</text:p>
          </table:table-cell>
          <table:table-cell office:value-type="string" table:style-name="ce2">
            <text:p>02341270581</text:p>
          </table:table-cell>
          <table:table-cell office:value-type="string" table:style-name="ce2">
            <text:p>01045701008</text:p>
          </table:table-cell>
          <table:table-cell office:value-type="currency" office:value="14674" table:style-name="ce3">
            <text:p><text:s/>€ 14.674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ANNA BORLETTI</text:p>
          </table:table-cell>
          <table:table-cell office:value-type="string" table:style-name="ce2">
            <text:p>81001590132</text:p>
          </table:table-cell>
          <table:table-cell office:value-type="string" table:style-name="ce2">
            <text:p>00784340135</text:p>
          </table:table-cell>
          <table:table-cell office:value-type="currency" office:value="600" table:style-name="ce3">
            <text:p><text:s/>€ 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ANNA BORLETTI</text:p>
          </table:table-cell>
          <table:table-cell office:value-type="string" table:style-name="ce2">
            <text:p>81001590132</text:p>
          </table:table-cell>
          <table:table-cell office:value-type="string" table:style-name="ce2">
            <text:p>00784340135</text:p>
          </table:table-cell>
          <table:table-cell office:value-type="currency" office:value="600" table:style-name="ce3">
            <text:p><text:s/>€ 6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DAZIONE ANNA BORLETTI</text:p>
          </table:table-cell>
          <table:table-cell office:value-type="string" table:style-name="ce2">
            <text:p>81001590132</text:p>
          </table:table-cell>
          <table:table-cell office:value-type="string" table:style-name="ce2">
            <text:p>00784340135</text:p>
          </table:table-cell>
          <table:table-cell office:value-type="currency" office:value="600" table:style-name="ce3">
            <text:p><text:s/>€ 6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ANNA BORLETTI</text:p>
          </table:table-cell>
          <table:table-cell office:value-type="string" table:style-name="ce2">
            <text:p>81001590132</text:p>
          </table:table-cell>
          <table:table-cell office:value-type="string" table:style-name="ce2">
            <text:p>00784340135</text:p>
          </table:table-cell>
          <table:table-cell office:value-type="currency" office:value="600" table:style-name="ce3">
            <text:p><text:s/>€ 6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RICOVERO MARTINELLI</text:p>
          </table:table-cell>
          <table:table-cell office:value-type="string" table:style-name="ce2">
            <text:p>85004630159</text:p>
          </table:table-cell>
          <table:table-cell office:value-type="string" table:style-name="ce2">
            <text:p>00987420965</text:p>
          </table:table-cell>
          <table:table-cell office:value-type="currency" office:value="2206.6" table:style-name="ce3">
            <text:p><text:s/>€ 2.206,6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RICOVERO MARTINELLI</text:p>
          </table:table-cell>
          <table:table-cell office:value-type="string" table:style-name="ce2">
            <text:p>85004630159</text:p>
          </table:table-cell>
          <table:table-cell office:value-type="string" table:style-name="ce2">
            <text:p>00987420965</text:p>
          </table:table-cell>
          <table:table-cell office:value-type="currency" office:value="2263" table:style-name="ce3">
            <text:p><text:s/>€ 2.263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RICOVERO MARTINELLI</text:p>
          </table:table-cell>
          <table:table-cell office:value-type="string" table:style-name="ce2">
            <text:p>85004630159</text:p>
          </table:table-cell>
          <table:table-cell office:value-type="string" table:style-name="ce2">
            <text:p>00987420965</text:p>
          </table:table-cell>
          <table:table-cell office:value-type="currency" office:value="2190" table:style-name="ce3">
            <text:p><text:s/>€ 2.19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i maggio</text:p>
          </table:table-cell>
          <table:table-cell office:value-type="string" table:style-name="ce2">
            <text:p>FONDAZIONE RICOVERO MARTINELLI</text:p>
          </table:table-cell>
          <table:table-cell office:value-type="string" table:style-name="ce2">
            <text:p>85004630159</text:p>
          </table:table-cell>
          <table:table-cell office:value-type="string" table:style-name="ce2">
            <text:p>00987420965</text:p>
          </table:table-cell>
          <table:table-cell office:value-type="currency" office:value="2263" table:style-name="ce3">
            <text:p><text:s/>€ 2.263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giugn</text:p>
          </table:table-cell>
          <table:table-cell office:value-type="string" table:style-name="ce2">
            <text:p>FONDAZIONE RICOVERO MARTINELLI</text:p>
          </table:table-cell>
          <table:table-cell office:value-type="string" table:style-name="ce2">
            <text:p>85004630159</text:p>
          </table:table-cell>
          <table:table-cell office:value-type="string" table:style-name="ce2">
            <text:p>00987420965</text:p>
          </table:table-cell>
          <table:table-cell office:value-type="currency" office:value="2190" table:style-name="ce3">
            <text:p><text:s/>€ 2.19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RICOVERO MARTINELLI</text:p>
          </table:table-cell>
          <table:table-cell office:value-type="string" table:style-name="ce2">
            <text:p>85004630159</text:p>
          </table:table-cell>
          <table:table-cell office:value-type="string" table:style-name="ce2">
            <text:p>00987420965</text:p>
          </table:table-cell>
          <table:table-cell office:value-type="currency" office:value="2263" table:style-name="ce3">
            <text:p><text:s/>€ 2.263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OPERA DIOCESANA SAN VINCENZO</text:p>
          </table:table-cell>
          <table:table-cell office:value-type="string" table:style-name="ce2">
            <text:p>03270770153</text:p>
          </table:table-cell>
          <table:table-cell office:value-type="string" table:style-name="ce2">
            <text:p>03270770153</text:p>
          </table:table-cell>
          <table:table-cell office:value-type="currency" office:value="9240" table:style-name="ce3">
            <text:p><text:s/>€ 9.24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OPERA DIOCESANA SAN VINCENZO</text:p>
          </table:table-cell>
          <table:table-cell office:value-type="string" table:style-name="ce2">
            <text:p>03270770153</text:p>
          </table:table-cell>
          <table:table-cell office:value-type="string" table:style-name="ce2">
            <text:p>03270770153</text:p>
          </table:table-cell>
          <table:table-cell office:value-type="currency" office:value="2640" table:style-name="ce3">
            <text:p><text:s/>€ 2.64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OPERA DIOCESANA SAN VINCENZO</text:p>
          </table:table-cell>
          <table:table-cell office:value-type="string" table:style-name="ce2">
            <text:p>03270770153</text:p>
          </table:table-cell>
          <table:table-cell office:value-type="string" table:style-name="ce2">
            <text:p>03270770153</text:p>
          </table:table-cell>
          <table:table-cell office:value-type="currency" office:value="3960" table:style-name="ce3">
            <text:p><text:s/>€ 3.96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DI RIPOSO RSA VILLA PARADISO</text:p>
          </table:table-cell>
          <table:table-cell office:value-type="string" table:style-name="ce2">
            <text:p>00645920141</text:p>
          </table:table-cell>
          <table:table-cell office:value-type="string" table:style-name="ce2">
            <text:p>00645920141</text:p>
          </table:table-cell>
          <table:table-cell office:value-type="currency" office:value="1500" table:style-name="ce3">
            <text:p><text:s/>€ 1.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CASA DI RIPOSO RSA VILLA PARADISO</text:p>
          </table:table-cell>
          <table:table-cell office:value-type="string" table:style-name="ce2">
            <text:p>00645920141</text:p>
          </table:table-cell>
          <table:table-cell office:value-type="string" table:style-name="ce2">
            <text:p>00645920141</text:p>
          </table:table-cell>
          <table:table-cell office:value-type="currency" office:value="1500" table:style-name="ce3">
            <text:p><text:s/>€ 1.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DI RIPOSO RSA VILLA PARADISO</text:p>
          </table:table-cell>
          <table:table-cell office:value-type="string" table:style-name="ce2">
            <text:p>00645920141</text:p>
          </table:table-cell>
          <table:table-cell office:value-type="string" table:style-name="ce2">
            <text:p>00645920141</text:p>
          </table:table-cell>
          <table:table-cell office:value-type="currency" office:value="1500" table:style-name="ce3">
            <text:p><text:s/>€ 1.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INTEGRAZIONE RETTA DI RICOVERO - SIG.RA PRIVITERA AGATINA <text:s/>E</text:p>
          </table:table-cell>
          <table:table-cell office:value-type="string" table:style-name="ce2">
            <text:p>CASA DI RIPOSO RSA VILLA PARADISO</text:p>
          </table:table-cell>
          <table:table-cell office:value-type="string" table:style-name="ce2">
            <text:p>00645920141</text:p>
          </table:table-cell>
          <table:table-cell office:value-type="string" table:style-name="ce2">
            <text:p>00645920141</text:p>
          </table:table-cell>
          <table:table-cell office:value-type="currency" office:value="1500" table:style-name="ce3">
            <text:p><text:s/>€ 1.5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DI RIPOSO RSA VILLA PARADISO</text:p>
          </table:table-cell>
          <table:table-cell office:value-type="string" table:style-name="ce2">
            <text:p>00645920141</text:p>
          </table:table-cell>
          <table:table-cell office:value-type="string" table:style-name="ce2">
            <text:p>00645920141</text:p>
          </table:table-cell>
          <table:table-cell office:value-type="currency" office:value="1500" table:style-name="ce3">
            <text:p><text:s/>€ 1.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 RICOVERO</text:p>
          </table:table-cell>
          <table:table-cell office:value-type="string" table:style-name="ce2">
            <text:p>CASA DI RIPOSO RSA VILLA PARADISO</text:p>
          </table:table-cell>
          <table:table-cell office:value-type="string" table:style-name="ce2">
            <text:p>00645920141</text:p>
          </table:table-cell>
          <table:table-cell office:value-type="string" table:style-name="ce2">
            <text:p>00645920141</text:p>
          </table:table-cell>
          <table:table-cell office:value-type="currency" office:value="1500" table:style-name="ce3">
            <text:p><text:s/>€ 1.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ROCE DI MALTA SRL</text:p>
          </table:table-cell>
          <table:table-cell office:value-type="string" table:style-name="ce2">
            <text:p>03653930960</text:p>
          </table:table-cell>
          <table:table-cell office:value-type="string" table:style-name="ce2">
            <text:p>03653930960</text:p>
          </table:table-cell>
          <table:table-cell office:value-type="currency" office:value="977.88" table:style-name="ce3">
            <text:p><text:s/>€ 977,8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ROCE DI MALTA SRL</text:p>
          </table:table-cell>
          <table:table-cell office:value-type="string" table:style-name="ce2">
            <text:p>03653930960</text:p>
          </table:table-cell>
          <table:table-cell office:value-type="string" table:style-name="ce2">
            <text:p>03653930960</text:p>
          </table:table-cell>
          <table:table-cell office:value-type="currency" office:value="914.92" table:style-name="ce3">
            <text:p><text:s/>€ 914,9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ROCE DI MALTA SRL</text:p>
          </table:table-cell>
          <table:table-cell office:value-type="string" table:style-name="ce2">
            <text:p>03653930960</text:p>
          </table:table-cell>
          <table:table-cell office:value-type="string" table:style-name="ce2">
            <text:p>03653930960</text:p>
          </table:table-cell>
          <table:table-cell office:value-type="currency" office:value="977.88" table:style-name="ce3">
            <text:p><text:s/>€ 977,8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ROCE DI MALTA SRL</text:p>
          </table:table-cell>
          <table:table-cell office:value-type="string" table:style-name="ce2">
            <text:p>03653930960</text:p>
          </table:table-cell>
          <table:table-cell office:value-type="string" table:style-name="ce2">
            <text:p>03653930960</text:p>
          </table:table-cell>
          <table:table-cell office:value-type="currency" office:value="946.4" table:style-name="ce3">
            <text:p><text:s/>€ 946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ROCE DI MALTA SRL</text:p>
          </table:table-cell>
          <table:table-cell office:value-type="string" table:style-name="ce2">
            <text:p>03653930960</text:p>
          </table:table-cell>
          <table:table-cell office:value-type="string" table:style-name="ce2">
            <text:p>03653930960</text:p>
          </table:table-cell>
          <table:table-cell office:value-type="currency" office:value="977.88" table:style-name="ce3">
            <text:p><text:s/>€ 977,8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ROCE DI MALTA SRL</text:p>
          </table:table-cell>
          <table:table-cell office:value-type="string" table:style-name="ce2">
            <text:p>03653930960</text:p>
          </table:table-cell>
          <table:table-cell office:value-type="string" table:style-name="ce2">
            <text:p>03653930960</text:p>
          </table:table-cell>
          <table:table-cell office:value-type="currency" office:value="946.4" table:style-name="ce3">
            <text:p><text:s/>€ 946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ROCE DI MALTA SRL</text:p>
          </table:table-cell>
          <table:table-cell office:value-type="string" table:style-name="ce2">
            <text:p>03653930960</text:p>
          </table:table-cell>
          <table:table-cell office:value-type="string" table:style-name="ce2">
            <text:p>03653930960</text:p>
          </table:table-cell>
          <table:table-cell office:value-type="currency" office:value="977.88" table:style-name="ce3">
            <text:p><text:s/>€ 977,88<text:s/></text:p>
          </table:table-cell>
          <table:table-cell table:number-columns-repeated="16376" table:style-name="ce1"/>
        </table:table-row>
        <table:table-row table:number-rows-repeated="7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365" table:style-name="ce3">
            <text:p><text:s/>€ 36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890.52" table:style-name="ce3">
            <text:p><text:s/>€ 1.890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746.72" table:style-name="ce3">
            <text:p><text:s/>€ 1.746,7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890.52" table:style-name="ce3">
            <text:p><text:s/>€ 1.890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818.62" table:style-name="ce3">
            <text:p><text:s/>€ 1.818,6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890.52" table:style-name="ce3">
            <text:p><text:s/>€ 1.890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818.62" table:style-name="ce3">
            <text:p><text:s/>€ 1.818,6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637.94" table:style-name="ce3">
            <text:p><text:s/>€ 1.637,9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A MERIDIANA</text:p>
          </table:table-cell>
          <table:table-cell office:value-type="string" table:style-name="ce2">
            <text:p>06805780159</text:p>
          </table:table-cell>
          <table:table-cell office:value-type="string" table:style-name="ce2">
            <text:p>00837730969</text:p>
          </table:table-cell>
          <table:table-cell office:value-type="currency" office:value="1586.29" table:style-name="ce3">
            <text:p><text:s/>€ 1.586,2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NUOVO SOLCO ONLUS</text:p>
          </table:table-cell>
          <table:table-cell office:value-type="string" table:style-name="ce2">
            <text:p>02945000962</text:p>
          </table:table-cell>
          <table:table-cell office:value-type="string" table:style-name="ce2">
            <text:p>02945000962</text:p>
          </table:table-cell>
          <table:table-cell office:value-type="currency" office:value="1963.11" table:style-name="ce3">
            <text:p><text:s/>€ 1.963,1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50" table:style-name="ce3">
            <text:p><text:s/>€ 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818.17" table:style-name="ce3">
            <text:p><text:s/>€ 1.818,1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620.17" table:style-name="ce3">
            <text:p><text:s/>€ 1.620,1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818.17" table:style-name="ce3">
            <text:p><text:s/>€ 1.818,1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719.17" table:style-name="ce3">
            <text:p><text:s/>€ 1.719,1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1818.17" table:style-name="ce3">
            <text:p><text:s/>€ 1.818,1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3535.34" table:style-name="ce3">
            <text:p><text:s/>€ 3.535,34<text:s/></text:p>
          </table:table-cell>
          <table:table-cell table:number-columns-repeated="16376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1072" table:style-name="ce3">
            <text:p><text:s/>€ 1.07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1442" table:style-name="ce3">
            <text:p><text:s/>€ 1.44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1072" table:style-name="ce3">
            <text:p><text:s/>€ 1.07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1562" table:style-name="ce3">
            <text:p><text:s/>€ 1.56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1502" table:style-name="ce3">
            <text:p><text:s/>€ 1.502,00<text:s/></text:p>
          </table:table-cell>
          <table:table-cell table:number-columns-repeated="16376"/>
        </table:table-row>
        <table:table-row table:number-rows-repeated="4"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1072" table:style-name="ce3">
            <text:p><text:s/>€ 1.07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1562" table:style-name="ce3">
            <text:p><text:s/>€ 1.56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1502" table:style-name="ce3">
            <text:p><text:s/>€ 1.50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RENI ORIZZONTI 1 S.R.L</text:p>
          </table:table-cell>
          <table:table-cell office:value-type="string" table:style-name="ce2">
            <text:p>02833470301</text:p>
          </table:table-cell>
          <table:table-cell office:value-type="string" table:style-name="ce2">
            <text:p>02833470301</text:p>
          </table:table-cell>
          <table:table-cell office:value-type="currency" office:value="662" table:style-name="ce3">
            <text:p><text:s/>€ 66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800" table:style-name="ce3">
            <text:p><text:s/>€ 1.80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 <text:s/>MAGGIO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800" table:style-name="ce3">
            <text:p><text:s/>€ 1.80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2132" table:style-name="ce3">
            <text:p><text:s/>€ 2.13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 <text:s/>GIUGNO 2016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800" table:style-name="ce3">
            <text:p><text:s/>€ 1.80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2416.1999999999998" table:style-name="ce3">
            <text:p><text:s/>€ 2.416,2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2130" table:style-name="ce3">
            <text:p><text:s/>€ 2.13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 MESE DI LUGLIO 2016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800" table:style-name="ce3">
            <text:p><text:s/>€ 1.80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6057.12" table:style-name="ce3">
            <text:p><text:s/>€ 6.057,1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6057.12" table:style-name="ce3">
            <text:p><text:s/>€ 6.057,1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GLI OLEANDRI SRL</text:p>
          </table:table-cell>
          <table:table-cell office:value-type="string" table:style-name="ce2">
            <text:p>04604840969</text:p>
          </table:table-cell>
          <table:table-cell office:value-type="string" table:style-name="ce2">
            <text:p>04604840969</text:p>
          </table:table-cell>
          <table:table-cell office:value-type="currency" office:value="5930.12" table:style-name="ce3">
            <text:p><text:s/>€ 5.930,1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UORE ADORATRICI SACRAMENTO CASA FAMIGLIA SPINELLI</text:p>
          </table:table-cell>
          <table:table-cell office:value-type="string" table:style-name="ce2">
            <text:p>02880660150</text:p>
          </table:table-cell>
          <table:table-cell office:value-type="string" table:style-name="ce2">
            <text:p>01096280191</text:p>
          </table:table-cell>
          <table:table-cell office:value-type="currency" office:value="890" table:style-name="ce3">
            <text:p><text:s/>€ 89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UORE ADORATRICI SACRAMENTO CASA FAMIGLIA SPINELLI</text:p>
          </table:table-cell>
          <table:table-cell office:value-type="string" table:style-name="ce2">
            <text:p>02880660150</text:p>
          </table:table-cell>
          <table:table-cell office:value-type="string" table:style-name="ce2">
            <text:p>01096280191</text:p>
          </table:table-cell>
          <table:table-cell office:value-type="currency" office:value="890" table:style-name="ce3">
            <text:p><text:s/>€ 89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UORE ADORATRICI SACRAMENTO CASA FAMIGLIA SPINELLI</text:p>
          </table:table-cell>
          <table:table-cell office:value-type="string" table:style-name="ce2">
            <text:p>02880660150</text:p>
          </table:table-cell>
          <table:table-cell office:value-type="string" table:style-name="ce2">
            <text:p>01096280191</text:p>
          </table:table-cell>
          <table:table-cell office:value-type="currency" office:value="890" table:style-name="ce3">
            <text:p><text:s/>€ 89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486.87" table:style-name="ce3">
            <text:p><text:s/>€ 1.486,8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7815.5" table:style-name="ce3">
            <text:p><text:s/>€ 7.815,5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PROGETTO SOLE ONLUS</text:p>
          </table:table-cell>
          <table:table-cell office:value-type="string" table:style-name="ce2">
            <text:p>03302280130</text:p>
          </table:table-cell>
          <table:table-cell office:value-type="string" table:style-name="ce2">
            <text:p>03302280130</text:p>
          </table:table-cell>
          <table:table-cell office:value-type="currency" office:value="3315.52" table:style-name="ce3">
            <text:p><text:s/>€ 3.315,5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SOCIAL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28.39" table:style-name="ce3">
            <text:p><text:s/>€ 28,3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LAVANDERIA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749.52" table:style-name="ce3">
            <text:p><text:s/>€ 749,5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SSISTENZA DOMICILIARE</text:p>
          </table:table-cell>
          <table:table-cell office:value-type="string" table:style-name="ce2">
            <text:p>COOPERATIVA LOMBARDA F.A.I.</text:p>
          </table:table-cell>
          <table:table-cell office:value-type="string" table:style-name="ce2">
            <text:p>04834120158</text:p>
          </table:table-cell>
          <table:table-cell office:value-type="string" table:style-name="ce2">
            <text:p>00792190969</text:p>
          </table:table-cell>
          <table:table-cell office:value-type="currency" office:value="43326.19" table:style-name="ce3">
            <text:p><text:s/>€ 43.326,1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LA MERIDIANA DUE SRL</text:p>
          </table:table-cell>
          <table:table-cell office:value-type="string" table:style-name="ce2">
            <text:p>08400690155</text:p>
          </table:table-cell>
          <table:table-cell office:value-type="string" table:style-name="ce2">
            <text:p>02322460961</text:p>
          </table:table-cell>
          <table:table-cell office:value-type="currency" office:value="1425" table:style-name="ce3">
            <text:p><text:s/>€ 1.425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1904.88" table:style-name="ce3">
            <text:p><text:s/>€ 1.904,88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1264.3800000000001" table:style-name="ce3">
            <text:p><text:s/>€ 1.264,38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2005.32" table:style-name="ce3">
            <text:p><text:s/>€ 2.005,3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MANUTENZIONI UFFICIO SERVIZI SOCIALI VIA GUARENTI 2</text:p>
          </table:table-cell>
          <table:table-cell office:value-type="string" table:style-name="ce2">
            <text:p>VT IMPIANTI SRL</text:p>
          </table:table-cell>
          <table:table-cell office:value-type="string" table:style-name="ce2">
            <text:p>01792700153</text:p>
          </table:table-cell>
          <table:table-cell office:value-type="string" table:style-name="ce2">
            <text:p>00723930962</text:p>
          </table:table-cell>
          <table:table-cell office:value-type="currency" office:value="6100" table:style-name="ce3">
            <text:p><text:s/>€ 6.100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PROGETTO DIAD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824.9" table:style-name="ce3">
            <text:p><text:s/>€ 1.824,9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PROGETTO DIAD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7299.6" table:style-name="ce3">
            <text:p><text:s/>€ 7.299,6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PROGETTO DIAD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6275.5" table:style-name="ce3">
            <text:p><text:s/>€ 6.275,5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388.9" table:style-name="ce3">
            <text:p><text:s/>€ 388,9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1826.27" table:style-name="ce3">
            <text:p><text:s/>€ 1.826,2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3754.7" table:style-name="ce3">
            <text:p><text:s/>€ 3.754,7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PRIMULE GESTIONI S.R.L.</text:p>
          </table:table-cell>
          <table:table-cell office:value-type="string" table:style-name="ce2">
            <text:p>10986060019</text:p>
          </table:table-cell>
          <table:table-cell office:value-type="string" table:style-name="ce2">
            <text:p>10986060019</text:p>
          </table:table-cell>
          <table:table-cell office:value-type="currency" office:value="9790.4" table:style-name="ce3">
            <text:p><text:s/>€ 9.790,4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l</text:p>
          </table:table-cell>
          <table:table-cell office:value-type="string" table:style-name="ce2">
            <text:p>VILLA PRIMULE GESTIONI S.R.L.</text:p>
          </table:table-cell>
          <table:table-cell office:value-type="string" table:style-name="ce2">
            <text:p>10986060019</text:p>
          </table:table-cell>
          <table:table-cell office:value-type="string" table:style-name="ce2">
            <text:p>10986060019</text:p>
          </table:table-cell>
          <table:table-cell office:value-type="currency" office:value="10116.68" table:style-name="ce3">
            <text:p><text:s/>€ 10.116,68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PRIMULE GESTIONI S.R.L.</text:p>
          </table:table-cell>
          <table:table-cell office:value-type="string" table:style-name="ce2">
            <text:p>10986060019</text:p>
          </table:table-cell>
          <table:table-cell office:value-type="string" table:style-name="ce2">
            <text:p>10986060019</text:p>
          </table:table-cell>
          <table:table-cell office:value-type="currency" office:value="9790.4" table:style-name="ce3">
            <text:p><text:s/>€ 9.790,4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PRIMULE GESTIONI S.R.L.</text:p>
          </table:table-cell>
          <table:table-cell office:value-type="string" table:style-name="ce2">
            <text:p>10986060019</text:p>
          </table:table-cell>
          <table:table-cell office:value-type="string" table:style-name="ce2">
            <text:p>10986060019</text:p>
          </table:table-cell>
          <table:table-cell office:value-type="currency" office:value="9705.7099999999991" table:style-name="ce3">
            <text:p><text:s/>€ 9.705,71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PREZIOSISSIMO SANGUE</text:p>
          </table:table-cell>
          <table:table-cell office:value-type="string" table:style-name="ce2">
            <text:p>00966750150</text:p>
          </table:table-cell>
          <table:table-cell office:value-type="string" table:style-name="ce2">
            <text:p>00701370967</text:p>
          </table:table-cell>
          <table:table-cell office:value-type="currency" office:value="1926.48" table:style-name="ce3">
            <text:p><text:s/>€ 1.926,48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NUOVO SOLCO ONLUS</text:p>
          </table:table-cell>
          <table:table-cell office:value-type="string" table:style-name="ce2">
            <text:p>02945000962</text:p>
          </table:table-cell>
          <table:table-cell office:value-type="string" table:style-name="ce2">
            <text:p>02945000962</text:p>
          </table:table-cell>
          <table:table-cell office:value-type="currency" office:value="1869.63" table:style-name="ce3">
            <text:p><text:s/>€ 1.869,63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A MERIDIANA</text:p>
          </table:table-cell>
          <table:table-cell office:value-type="string" table:style-name="ce2">
            <text:p>06805780159</text:p>
          </table:table-cell>
          <table:table-cell office:value-type="string" table:style-name="ce2">
            <text:p>00837730969</text:p>
          </table:table-cell>
          <table:table-cell office:value-type="currency" office:value="1460.04" table:style-name="ce3">
            <text:p><text:s/>€ 1.460,0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 DEGENZA 1 SEMESTRE</text:p>
          </table:table-cell>
          <table:table-cell office:value-type="string" table:style-name="ce2">
            <text:p>PICCOLO COTTOLENGO DON ORIONE</text:p>
          </table:table-cell>
          <table:table-cell office:value-type="string" table:style-name="ce2">
            <text:p>02541960155</text:p>
          </table:table-cell>
          <table:table-cell office:value-type="string" table:style-name="ce2">
            <text:p>02541960155</text:p>
          </table:table-cell>
          <table:table-cell office:value-type="currency" office:value="8588" table:style-name="ce3">
            <text:p><text:s/>€ 8.58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GIUGNO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203.32" table:style-name="ce3">
            <text:p><text:s/>€ 3.203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 GIUGNO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143.6199999999999" table:style-name="ce3">
            <text:p><text:s/>€ 1.143,6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LUGLIO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364.52" table:style-name="ce3">
            <text:p><text:s/>€ 3.364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A LUGLIO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227.77" table:style-name="ce3">
            <text:p><text:s/>€ 1.227,7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1227.77" table:style-name="ce3">
            <text:p><text:s/>€ 1.227,7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FRANCESCO SOCIETA' COOPERATIVA SOCIALE</text:p>
          </table:table-cell>
          <table:table-cell office:value-type="string" table:style-name="ce2">
            <text:p>03343390963</text:p>
          </table:table-cell>
          <table:table-cell office:value-type="string" table:style-name="ce2">
            <text:p>03343390963</text:p>
          </table:table-cell>
          <table:table-cell office:value-type="currency" office:value="3364.52" table:style-name="ce3">
            <text:p><text:s/>€ 3.364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EGESTA GESTIONI SRL</text:p>
          </table:table-cell>
          <table:table-cell office:value-type="string" table:style-name="ce2">
            <text:p>04140620966</text:p>
          </table:table-cell>
          <table:table-cell office:value-type="string" table:style-name="ce2">
            <text:p>04140620966</text:p>
          </table:table-cell>
          <table:table-cell office:value-type="currency" office:value="6368.41" table:style-name="ce3">
            <text:p><text:s/>€ 6.368,4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AGOSTO CASA ALLOGGI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157.4000000000001" table:style-name="ce3">
            <text:p><text:s/>€ 1.157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ASA ALLOGGIO OVER LUGLI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377.9" table:style-name="ce3">
            <text:p><text:s/>€ 1.377,9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 <text:s/>SETTEMBRE OTTOBRE</text:p>
          </table:table-cell>
          <table:table-cell office:value-type="string" table:style-name="ce2">
            <text:p>CASA DI RIPOSO RSA VILLA PARADISO</text:p>
          </table:table-cell>
          <table:table-cell office:value-type="string" table:style-name="ce2">
            <text:p>00645920141</text:p>
          </table:table-cell>
          <table:table-cell office:value-type="string" table:style-name="ce2">
            <text:p>00645920141</text:p>
          </table:table-cell>
          <table:table-cell office:value-type="currency" office:value="6570.96" table:style-name="ce3">
            <text:p><text:s/>€ 6.570,9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<text:s/>NOV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<text:s/>NOV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<text:s/>NOV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<text:s/>NOV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<text:s/>NOV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50" table:style-name="ce3">
            <text:p><text:s/>€ 8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<text:s/>NOV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50" table:style-name="ce3">
            <text:p><text:s/>€ 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CONTRIBUTO RICOVERO ANZIANI <text:s/>NOV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HELIOPOLIS SRL</text:p>
          </table:table-cell>
          <table:table-cell office:value-type="string" table:style-name="ce2">
            <text:p>03877000962</text:p>
          </table:table-cell>
          <table:table-cell office:value-type="string" table:style-name="ce2">
            <text:p>03877000962</text:p>
          </table:table-cell>
          <table:table-cell office:value-type="currency" office:value="426" table:style-name="ce3">
            <text:p><text:s/>€ 42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15" table:style-name="ce2">
            <text:p>2215</text:p>
          </table:table-cell>
          <table:table-cell office:value-type="string" table:style-name="ce4">
            <text:p>INTERVENTI ASSISTENZIALI INTEGRATI A FAVORE DI SOGGETTI FRAGILI: PROVVEDIMENTI 2016</text:p>
          </table:table-cell>
          <table:table-cell office:value-type="string" table:style-name="ce2">
            <text:p>INTEGRAZIONE RETTA</text:p>
          </table:table-cell>
          <table:table-cell office:value-type="string" table:style-name="ce2">
            <text:p>P.L.V. ORD. OSPEDALIERO DI SAN GIOVANNI DI DIO FATEBENEFRATE</text:p>
          </table:table-cell>
          <table:table-cell office:value-type="string" table:style-name="ce2">
            <text:p>01647730157</text:p>
          </table:table-cell>
          <table:table-cell office:value-type="string" table:style-name="ce2">
            <text:p>01647730157</text:p>
          </table:table-cell>
          <table:table-cell office:value-type="currency" office:value="221.96" table:style-name="ce3">
            <text:p><text:s/>€ 221,9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INTERVENTI <text:s/>ADULTI IGRAVE DISAGIO</text:p>
          </table:table-cell>
          <table:table-cell office:value-type="string" table:style-name="ce2">
            <text:p>MONZA OSPITALITA' ONLUS</text:p>
          </table:table-cell>
          <table:table-cell office:value-type="string" table:style-name="ce2">
            <text:p>94572310152</text:p>
          </table:table-cell>
          <table:table-cell office:value-type="string" table:style-name="ce2">
            <text:p>94572310152</text:p>
          </table:table-cell>
          <table:table-cell office:value-type="currency" office:value="1220" table:style-name="ce3">
            <text:p><text:s/>€ 1.2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24429.8" table:style-name="ce3">
            <text:p><text:s/>€ 24.429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25120.75" table:style-name="ce3">
            <text:p><text:s/>€ 25.120,7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23466.55" table:style-name="ce3">
            <text:p><text:s/>€ 23.466,5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UNITA ABITATIVE</text:p>
          </table:table-cell>
          <table:table-cell office:value-type="string" table:style-name="ce2">
            <text:p>VITTORIO VENETO SRL</text:p>
          </table:table-cell>
          <table:table-cell office:value-type="string" table:style-name="ce2">
            <text:p>06507890967</text:p>
          </table:table-cell>
          <table:table-cell office:value-type="string" table:style-name="ce2">
            <text:p>06507890967</text:p>
          </table:table-cell>
          <table:table-cell office:value-type="currency" office:value="5142.5" table:style-name="ce3">
            <text:p><text:s/>€ 5.142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TTORIO VENETO SRL</text:p>
          </table:table-cell>
          <table:table-cell office:value-type="string" table:style-name="ce2">
            <text:p>06507890967</text:p>
          </table:table-cell>
          <table:table-cell office:value-type="string" table:style-name="ce2">
            <text:p>06507890967</text:p>
          </table:table-cell>
          <table:table-cell office:value-type="currency" office:value="2805" table:style-name="ce3">
            <text:p><text:s/>€ 2.80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2880.71" table:style-name="ce3">
            <text:p><text:s/>€ 2.880,7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3097.5" table:style-name="ce3">
            <text:p><text:s/>€ 3.097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050" table:style-name="ce3">
            <text:p><text:s/>€ 1.0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735" table:style-name="ce3">
            <text:p><text:s/>€ 73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4600" table:style-name="ce3">
            <text:p><text:s/>€ 4.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816" table:style-name="ce3">
            <text:p><text:s/>€ 3.81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Interventi residenzialita Psichiatrica</text:p>
          </table:table-cell>
          <table:table-cell office:value-type="string" table:style-name="ce2">
            <text:p>COOP. LOTTA CONTRO L'EMARGINAZIONE ONLUS</text:p>
          </table:table-cell>
          <table:table-cell office:value-type="string" table:style-name="ce2">
            <text:p>94502230157</text:p>
          </table:table-cell>
          <table:table-cell office:value-type="string" table:style-name="ce2">
            <text:p>00989320965</text:p>
          </table:table-cell>
          <table:table-cell office:value-type="currency" office:value="1339.52" table:style-name="ce3">
            <text:p><text:s/>€ 1.339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7515.79" table:style-name="ce3">
            <text:p><text:s/>€ 7.515,79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315" table:style-name="ce3">
            <text:p><text:s/>€ 31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7448.17" table:style-name="ce3">
            <text:p><text:s/>€ 7.448,1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7621.42" table:style-name="ce3">
            <text:p><text:s/>€ 7.621,4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515" table:style-name="ce3">
            <text:p><text:s/>€ 51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4830" table:style-name="ce3">
            <text:p><text:s/>€ 4.83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UNITA ABITATIVA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7353.32" table:style-name="ce3">
            <text:p><text:s/>€ 7.353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UNITA ABITATIVA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7139.98" table:style-name="ce3">
            <text:p><text:s/>€ 7.139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NUCLEO ABITATIVO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17912.55" table:style-name="ce3">
            <text:p><text:s/>€ 17.912,5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NUCLEO ABITATIVO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6851.98" table:style-name="ce3">
            <text:p><text:s/>€ 6.851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NUCLEO ABITATIVO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6688.67" table:style-name="ce3">
            <text:p><text:s/>€ 6.688,6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NUCLEO ABITATIVO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315" table:style-name="ce3">
            <text:p><text:s/>€ 31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BITATIVO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315" table:style-name="ce3">
            <text:p><text:s/>€ 31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INSERIMENTO ACCOGLIENZA</text:p>
          </table:table-cell>
          <table:table-cell office:value-type="string" table:style-name="ce2">
            <text:p>ASSOCIAZIONE CENA DELL'AMICIZIA ONLUS</text:p>
          </table:table-cell>
          <table:table-cell office:value-type="string" table:style-name="ce2">
            <text:p>97056950153</text:p>
          </table:table-cell>
          <table:table-cell table:style-name="ce1"/>
          <table:table-cell office:value-type="currency" office:value="3120" table:style-name="ce3">
            <text:p><text:s/>€ 3.1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INSERIMENTO ACCOGLIENZA</text:p>
          </table:table-cell>
          <table:table-cell office:value-type="string" table:style-name="ce2">
            <text:p>MONZA OSPITALITA' ONLUS</text:p>
          </table:table-cell>
          <table:table-cell office:value-type="string" table:style-name="ce2">
            <text:p>94572310152</text:p>
          </table:table-cell>
          <table:table-cell office:value-type="string" table:style-name="ce2">
            <text:p>94572310152</text:p>
          </table:table-cell>
          <table:table-cell office:value-type="currency" office:value="1180" table:style-name="ce3">
            <text:p><text:s/>€ 1.18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INSERIMENTO ACCOGLIENZA</text:p>
          </table:table-cell>
          <table:table-cell office:value-type="string" table:style-name="ce2">
            <text:p>MONZA OSPITALITA' ONLUS</text:p>
          </table:table-cell>
          <table:table-cell office:value-type="string" table:style-name="ce2">
            <text:p>94572310152</text:p>
          </table:table-cell>
          <table:table-cell office:value-type="string" table:style-name="ce2">
            <text:p>94572310152</text:p>
          </table:table-cell>
          <table:table-cell office:value-type="currency" office:value="1400" table:style-name="ce3">
            <text:p><text:s/>€ 1.4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INSERIMENTO ACCOGLIENZA</text:p>
          </table:table-cell>
          <table:table-cell office:value-type="string" table:style-name="ce2">
            <text:p>MONZA OSPITALITA' ONLUS</text:p>
          </table:table-cell>
          <table:table-cell office:value-type="string" table:style-name="ce2">
            <text:p>94572310152</text:p>
          </table:table-cell>
          <table:table-cell office:value-type="string" table:style-name="ce2">
            <text:p>94572310152</text:p>
          </table:table-cell>
          <table:table-cell office:value-type="currency" office:value="1700" table:style-name="ce3">
            <text:p><text:s/>€ 1.7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INSERIMENTO ACCOGLIENZA</text:p>
          </table:table-cell>
          <table:table-cell office:value-type="string" table:style-name="ce2">
            <text:p>TELEFONO DONNA ONLUS</text:p>
          </table:table-cell>
          <table:table-cell office:value-type="string" table:style-name="ce2">
            <text:p>95042880138</text:p>
          </table:table-cell>
          <table:table-cell office:value-type="string" table:style-name="ce2">
            <text:p>95042880138</text:p>
          </table:table-cell>
          <table:table-cell office:value-type="currency" office:value="1740" table:style-name="ce3">
            <text:p><text:s/>€ 1.74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INSERIMENTO ACCOGLIENZA</text:p>
          </table:table-cell>
          <table:table-cell office:value-type="string" table:style-name="ce2">
            <text:p>TELEFONO DONNA ONLUS</text:p>
          </table:table-cell>
          <table:table-cell office:value-type="string" table:style-name="ce2">
            <text:p>95042880138</text:p>
          </table:table-cell>
          <table:table-cell office:value-type="string" table:style-name="ce2">
            <text:p>95042880138</text:p>
          </table:table-cell>
          <table:table-cell office:value-type="currency" office:value="1860" table:style-name="ce3">
            <text:p><text:s/>€ 1.86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UNITA 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5193.34" table:style-name="ce3">
            <text:p><text:s/>€ 5.193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UNITA 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800" table:style-name="ce3">
            <text:p><text:s/>€ 8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UNITA 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1600" table:style-name="ce3">
            <text:p><text:s/>€ 1.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unita abitative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3970" table:style-name="ce3">
            <text:p><text:s/>€ 3.97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BITAZIONI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16470.45" table:style-name="ce3">
            <text:p><text:s/>€ 16.470,4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15991.5" table:style-name="ce3">
            <text:p><text:s/>€ 15.991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315" table:style-name="ce3">
            <text:p><text:s/>€ 31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17312.55" table:style-name="ce3">
            <text:p><text:s/>€ 17.312,5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315" table:style-name="ce3">
            <text:p><text:s/>€ 31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7055.17" table:style-name="ce3">
            <text:p><text:s/>€ 7.055,1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PASTI SERVIZI SOCIALI</text:p>
          </table:table-cell>
          <table:table-cell office:value-type="string" table:style-name="ce2">
            <text:p>RISTORAZIONE DOC</text:p>
          </table:table-cell>
          <table:table-cell office:value-type="string" table:style-name="ce2">
            <text:p>13189490157</text:p>
          </table:table-cell>
          <table:table-cell office:value-type="string" table:style-name="ce2">
            <text:p>13189490157</text:p>
          </table:table-cell>
          <table:table-cell office:value-type="currency" office:value="325" table:style-name="ce3">
            <text:p><text:s/>€ 32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PASTI SS.SS.</text:p>
          </table:table-cell>
          <table:table-cell office:value-type="string" table:style-name="ce2">
            <text:p>RISTORAZIONE DOC</text:p>
          </table:table-cell>
          <table:table-cell office:value-type="string" table:style-name="ce2">
            <text:p>13189490157</text:p>
          </table:table-cell>
          <table:table-cell office:value-type="string" table:style-name="ce2">
            <text:p>13189490157</text:p>
          </table:table-cell>
          <table:table-cell office:value-type="currency" office:value="136.5" table:style-name="ce3">
            <text:p><text:s/>€ 136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PASTI SS.SS.</text:p>
          </table:table-cell>
          <table:table-cell office:value-type="string" table:style-name="ce2">
            <text:p>RISTORAZIONE DOC</text:p>
          </table:table-cell>
          <table:table-cell office:value-type="string" table:style-name="ce2">
            <text:p>13189490157</text:p>
          </table:table-cell>
          <table:table-cell office:value-type="string" table:style-name="ce2">
            <text:p>13189490157</text:p>
          </table:table-cell>
          <table:table-cell office:value-type="currency" office:value="175.5" table:style-name="ce3">
            <text:p><text:s/>€ 175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CLAUDIA SAS DI BRAMBILLA CLAUDIA &amp; C RESIDENZA ALLA STAZIONE</text:p>
          </table:table-cell>
          <table:table-cell office:value-type="string" table:style-name="ce2">
            <text:p>02900740131</text:p>
          </table:table-cell>
          <table:table-cell office:value-type="string" table:style-name="ce2">
            <text:p>02900740131</text:p>
          </table:table-cell>
          <table:table-cell office:value-type="currency" office:value="1100" table:style-name="ce3">
            <text:p><text:s/>€ 1.1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2205" table:style-name="ce3">
            <text:p><text:s/>€ 2.20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1102.5" table:style-name="ce3">
            <text:p><text:s/>€ 1.102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367.5" table:style-name="ce3">
            <text:p><text:s/>€ 367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1627.5" table:style-name="ce3">
            <text:p><text:s/>€ 1.627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1522.5" table:style-name="ce3">
            <text:p><text:s/>€ 1.522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UFRAD CENTRO FRANCESCANO VOLONTARIATO</text:p>
          </table:table-cell>
          <table:table-cell office:value-type="string" table:style-name="ce2">
            <text:p>04377610011</text:p>
          </table:table-cell>
          <table:table-cell office:value-type="string" table:style-name="ce2">
            <text:p>02650890045</text:p>
          </table:table-cell>
          <table:table-cell office:value-type="currency" office:value="949.94" table:style-name="ce3">
            <text:p><text:s/>€ 949,9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UFRAD CENTRO FRANCESCANO VOLONTARIATO</text:p>
          </table:table-cell>
          <table:table-cell office:value-type="string" table:style-name="ce2">
            <text:p>04377610011</text:p>
          </table:table-cell>
          <table:table-cell office:value-type="string" table:style-name="ce2">
            <text:p>02650890045</text:p>
          </table:table-cell>
          <table:table-cell office:value-type="currency" office:value="904.34" table:style-name="ce3">
            <text:p><text:s/>€ 904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UFRAD CENTRO FRANCESCANO VOLONTARIATO</text:p>
          </table:table-cell>
          <table:table-cell office:value-type="string" table:style-name="ce2">
            <text:p>04377610011</text:p>
          </table:table-cell>
          <table:table-cell office:value-type="string" table:style-name="ce2">
            <text:p>02650890045</text:p>
          </table:table-cell>
          <table:table-cell office:value-type="currency" office:value="908.48" table:style-name="ce3">
            <text:p><text:s/>€ 908,4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UFRAD CENTRO FRANCESCANO VOLONTARIATO</text:p>
          </table:table-cell>
          <table:table-cell office:value-type="string" table:style-name="ce2">
            <text:p>04377610011</text:p>
          </table:table-cell>
          <table:table-cell office:value-type="string" table:style-name="ce2">
            <text:p>02650890045</text:p>
          </table:table-cell>
          <table:table-cell office:value-type="currency" office:value="949.94" table:style-name="ce3">
            <text:p><text:s/>€ 949,9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MADDALENA GRASSI</text:p>
          </table:table-cell>
          <table:table-cell office:value-type="string" table:style-name="ce2">
            <text:p>10361380156</text:p>
          </table:table-cell>
          <table:table-cell office:value-type="string" table:style-name="ce2">
            <text:p>10361380156</text:p>
          </table:table-cell>
          <table:table-cell office:value-type="currency" office:value="747" table:style-name="ce3">
            <text:p><text:s/>€ 74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MADDALENA GRASSI</text:p>
          </table:table-cell>
          <table:table-cell office:value-type="string" table:style-name="ce2">
            <text:p>10361380156</text:p>
          </table:table-cell>
          <table:table-cell office:value-type="string" table:style-name="ce2">
            <text:p>10361380156</text:p>
          </table:table-cell>
          <table:table-cell office:value-type="currency" office:value="978.5" table:style-name="ce3">
            <text:p><text:s/>€ 978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MADDALENA GRASSI</text:p>
          </table:table-cell>
          <table:table-cell office:value-type="string" table:style-name="ce2">
            <text:p>10361380156</text:p>
          </table:table-cell>
          <table:table-cell office:value-type="string" table:style-name="ce2">
            <text:p>10361380156</text:p>
          </table:table-cell>
          <table:table-cell office:value-type="currency" office:value="915.5" table:style-name="ce3">
            <text:p><text:s/>€ 915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MADDALENA GRASSI</text:p>
          </table:table-cell>
          <table:table-cell office:value-type="string" table:style-name="ce2">
            <text:p>10361380156</text:p>
          </table:table-cell>
          <table:table-cell office:value-type="string" table:style-name="ce2">
            <text:p>10361380156</text:p>
          </table:table-cell>
          <table:table-cell office:value-type="currency" office:value="978.5" table:style-name="ce3">
            <text:p><text:s/>€ 978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CONSORZIO COMUNITA' BRIANZA</text:p>
          </table:table-cell>
          <table:table-cell office:value-type="string" table:style-name="ce2">
            <text:p>04352990966</text:p>
          </table:table-cell>
          <table:table-cell office:value-type="string" table:style-name="ce2">
            <text:p>04352990966</text:p>
          </table:table-cell>
          <table:table-cell office:value-type="currency" office:value="195" table:style-name="ce3">
            <text:p><text:s/>€ 19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CONSORZIO COMUNITA' BRIANZA</text:p>
          </table:table-cell>
          <table:table-cell office:value-type="string" table:style-name="ce2">
            <text:p>04352990966</text:p>
          </table:table-cell>
          <table:table-cell office:value-type="string" table:style-name="ce2">
            <text:p>04352990966</text:p>
          </table:table-cell>
          <table:table-cell office:value-type="currency" office:value="195" table:style-name="ce3">
            <text:p><text:s/>€ 19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CONSORZIO COMUNITA' BRIANZA</text:p>
          </table:table-cell>
          <table:table-cell office:value-type="string" table:style-name="ce2">
            <text:p>04352990966</text:p>
          </table:table-cell>
          <table:table-cell office:value-type="string" table:style-name="ce2">
            <text:p>04352990966</text:p>
          </table:table-cell>
          <table:table-cell office:value-type="currency" office:value="345" table:style-name="ce3">
            <text:p><text:s/>€ 345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CONSORZIO COMUNITA' BRIANZA</text:p>
          </table:table-cell>
          <table:table-cell office:value-type="string" table:style-name="ce2">
            <text:p>04352990966</text:p>
          </table:table-cell>
          <table:table-cell office:value-type="string" table:style-name="ce2">
            <text:p>04352990966</text:p>
          </table:table-cell>
          <table:table-cell office:value-type="currency" office:value="345" table:style-name="ce3">
            <text:p><text:s/>€ 34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' ARCOBALENO COOPERATIVA SOCIALE <text:s/>ARL</text:p>
          </table:table-cell>
          <table:table-cell office:value-type="string" table:style-name="ce2">
            <text:p>01461770131</text:p>
          </table:table-cell>
          <table:table-cell office:value-type="string" table:style-name="ce2">
            <text:p>01461770131</text:p>
          </table:table-cell>
          <table:table-cell office:value-type="currency" office:value="1764" table:style-name="ce3">
            <text:p><text:s/>€ 1.764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' ARCOBALENO COOPERATIVA SOCIALE <text:s/>ARL</text:p>
          </table:table-cell>
          <table:table-cell office:value-type="string" table:style-name="ce2">
            <text:p>01461770131</text:p>
          </table:table-cell>
          <table:table-cell office:value-type="string" table:style-name="ce2">
            <text:p>01461770131</text:p>
          </table:table-cell>
          <table:table-cell office:value-type="currency" office:value="1822.8" table:style-name="ce3">
            <text:p><text:s/>€ 1.822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' ARCOBALENO COOPERATIVA SOCIALE <text:s/>ARL</text:p>
          </table:table-cell>
          <table:table-cell office:value-type="string" table:style-name="ce2">
            <text:p>01461770131</text:p>
          </table:table-cell>
          <table:table-cell office:value-type="string" table:style-name="ce2">
            <text:p>01461770131</text:p>
          </table:table-cell>
          <table:table-cell office:value-type="currency" office:value="3528" table:style-name="ce3">
            <text:p><text:s/>€ 3.52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525" table:style-name="ce3">
            <text:p><text:s/>€ 52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500" table:style-name="ce3">
            <text:p><text:s/>€ 1.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450" table:style-name="ce3">
            <text:p><text:s/>€ 1.4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510" table:style-name="ce3">
            <text:p><text:s/>€ 51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527" table:style-name="ce3">
            <text:p><text:s/>€ 52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527" table:style-name="ce3">
            <text:p><text:s/>€ 52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493" table:style-name="ce3">
            <text:p><text:s/>€ 493,00<text:s/></text:p>
          </table:table-cell>
          <table:table-cell table:number-columns-repeated="16376" table:style-name="ce1"/>
        </table:table-row>
        <table:table-row table:number-rows-repeated="3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67.5" table:style-name="ce3">
            <text:p><text:s/>€ 367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67.5" table:style-name="ce3">
            <text:p><text:s/>€ 367,50<text:s/></text:p>
          </table:table-cell>
          <table:table-cell table:number-columns-repeated="16376" table:style-name="ce1"/>
        </table:table-row>
        <table:table-row table:number-rows-repeated="3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62.5" table:style-name="ce3">
            <text:p><text:s/>€ 262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62.5" table:style-name="ce3">
            <text:p><text:s/>€ 262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10" table:style-name="ce3">
            <text:p><text:s/>€ 31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27" table:style-name="ce3">
            <text:p><text:s/>€ 32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27" table:style-name="ce3">
            <text:p><text:s/>€ 32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93" table:style-name="ce3">
            <text:p><text:s/>€ 293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PERNOTTAMENTI</text:p>
          </table:table-cell>
          <table:table-cell office:value-type="string" table:style-name="ce2">
            <text:p>DITTA VILLA CARLO RISTORANTE ALBERGO FANTELLO</text:p>
          </table:table-cell>
          <table:table-cell office:value-type="string" table:style-name="ce2">
            <text:p>VLLCRL33B17F704B</text:p>
          </table:table-cell>
          <table:table-cell office:value-type="string" table:style-name="ce2">
            <text:p>00639500966</text:p>
          </table:table-cell>
          <table:table-cell office:value-type="currency" office:value="1050" table:style-name="ce3">
            <text:p><text:s/>€ 1.0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CONSORZIO COMUNITA' BRIANZA</text:p>
          </table:table-cell>
          <table:table-cell office:value-type="string" table:style-name="ce2">
            <text:p>04352990966</text:p>
          </table:table-cell>
          <table:table-cell office:value-type="string" table:style-name="ce2">
            <text:p>04352990966</text:p>
          </table:table-cell>
          <table:table-cell office:value-type="currency" office:value="2125" table:style-name="ce3">
            <text:p><text:s/>€ 2.12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' ARCOBALENO COOPERATIVA SOCIALE <text:s/>ARL</text:p>
          </table:table-cell>
          <table:table-cell office:value-type="string" table:style-name="ce2">
            <text:p>01461770131</text:p>
          </table:table-cell>
          <table:table-cell office:value-type="string" table:style-name="ce2">
            <text:p>01461770131</text:p>
          </table:table-cell>
          <table:table-cell office:value-type="currency" office:value="5358.08" table:style-name="ce3">
            <text:p><text:s/>€ 5.358,0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5132.92" table:style-name="ce3">
            <text:p><text:s/>€ 5.132,9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15385.05" table:style-name="ce3">
            <text:p><text:s/>€ 15.385,0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6094.19" table:style-name="ce3">
            <text:p><text:s/>€ 6.094,1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sidenza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315" table:style-name="ce3">
            <text:p><text:s/>€ 31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315" table:style-name="ce3">
            <text:p><text:s/>€ 31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4166.67" table:style-name="ce3">
            <text:p><text:s/>€ 4.166,6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COOPERATIVA SOCIALE MONZA 2000 A R.L.</text:p>
          </table:table-cell>
          <table:table-cell office:value-type="string" table:style-name="ce2">
            <text:p>02682620964</text:p>
          </table:table-cell>
          <table:table-cell office:value-type="string" table:style-name="ce2">
            <text:p>02682620964</text:p>
          </table:table-cell>
          <table:table-cell office:value-type="currency" office:value="20416.5" table:style-name="ce3">
            <text:p><text:s/>€ 20.416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1600" table:style-name="ce3">
            <text:p><text:s/>€ 1.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PPARTAMENTI <text:s/>MAGGIO 2016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4350" table:style-name="ce3">
            <text:p><text:s/>€ 4.3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ANNUNZIATA SRL</text:p>
          </table:table-cell>
          <table:table-cell office:value-type="string" table:style-name="ce2">
            <text:p>01280600063</text:p>
          </table:table-cell>
          <table:table-cell office:value-type="string" table:style-name="ce2">
            <text:p>00934490053</text:p>
          </table:table-cell>
          <table:table-cell office:value-type="currency" office:value="908.24" table:style-name="ce3">
            <text:p><text:s/>€ 908,2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ANNUNZIATA SRL</text:p>
          </table:table-cell>
          <table:table-cell office:value-type="string" table:style-name="ce2">
            <text:p>01280600063</text:p>
          </table:table-cell>
          <table:table-cell office:value-type="string" table:style-name="ce2">
            <text:p>00934490053</text:p>
          </table:table-cell>
          <table:table-cell office:value-type="currency" office:value="1005.36" table:style-name="ce3">
            <text:p><text:s/>€ 1.005,3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ANNUNZIATA SRL</text:p>
          </table:table-cell>
          <table:table-cell office:value-type="string" table:style-name="ce2">
            <text:p>01280600063</text:p>
          </table:table-cell>
          <table:table-cell office:value-type="string" table:style-name="ce2">
            <text:p>00934490053</text:p>
          </table:table-cell>
          <table:table-cell office:value-type="currency" office:value="956.8" table:style-name="ce3">
            <text:p><text:s/>€ 956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ANNUNZIATA SRL</text:p>
          </table:table-cell>
          <table:table-cell office:value-type="string" table:style-name="ce2">
            <text:p>01280600063</text:p>
          </table:table-cell>
          <table:table-cell office:value-type="string" table:style-name="ce2">
            <text:p>00934490053</text:p>
          </table:table-cell>
          <table:table-cell office:value-type="currency" office:value="1005.36" table:style-name="ce3">
            <text:p><text:s/>€ 1.005,3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ANNUNZIATA SRL</text:p>
          </table:table-cell>
          <table:table-cell office:value-type="string" table:style-name="ce2">
            <text:p>01280600063</text:p>
          </table:table-cell>
          <table:table-cell office:value-type="string" table:style-name="ce2">
            <text:p>00934490053</text:p>
          </table:table-cell>
          <table:table-cell office:value-type="currency" office:value="130.51" table:style-name="ce3">
            <text:p><text:s/>€ 130,5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VILLA ANNUNZIATA SRL</text:p>
          </table:table-cell>
          <table:table-cell office:value-type="string" table:style-name="ce2">
            <text:p>01280600063</text:p>
          </table:table-cell>
          <table:table-cell office:value-type="string" table:style-name="ce2">
            <text:p>00934490053</text:p>
          </table:table-cell>
          <table:table-cell office:value-type="currency" office:value="956.8" table:style-name="ce3">
            <text:p><text:s/>€ 956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ANNUNZIATA SRL</text:p>
          </table:table-cell>
          <table:table-cell office:value-type="string" table:style-name="ce2">
            <text:p>01280600063</text:p>
          </table:table-cell>
          <table:table-cell office:value-type="string" table:style-name="ce2">
            <text:p>00934490053</text:p>
          </table:table-cell>
          <table:table-cell office:value-type="currency" office:value="875.16" table:style-name="ce3">
            <text:p><text:s/>€ 875,1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LOTTA CONTRO L'EMARGINAZIONE ONLUS</text:p>
          </table:table-cell>
          <table:table-cell office:value-type="string" table:style-name="ce2">
            <text:p>94502230157</text:p>
          </table:table-cell>
          <table:table-cell office:value-type="string" table:style-name="ce2">
            <text:p>00989320965</text:p>
          </table:table-cell>
          <table:table-cell office:value-type="currency" office:value="2234.4" table:style-name="ce3">
            <text:p><text:s/>€ 2.234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1365" table:style-name="ce3">
            <text:p><text:s/>€ 1.36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472.5" table:style-name="ce3">
            <text:p><text:s/>€ 472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1102.5" table:style-name="ce3">
            <text:p><text:s/>€ 1.102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' ARCOBALENO COOPERATIVA SOCIALE <text:s/>ARL</text:p>
          </table:table-cell>
          <table:table-cell office:value-type="string" table:style-name="ce2">
            <text:p>01461770131</text:p>
          </table:table-cell>
          <table:table-cell office:value-type="string" table:style-name="ce2">
            <text:p>01461770131</text:p>
          </table:table-cell>
          <table:table-cell office:value-type="currency" office:value="1822.8" table:style-name="ce3">
            <text:p><text:s/>€ 1.822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' ARCOBALENO COOPERATIVA SOCIALE <text:s/>ARL</text:p>
          </table:table-cell>
          <table:table-cell office:value-type="string" table:style-name="ce2">
            <text:p>01461770131</text:p>
          </table:table-cell>
          <table:table-cell office:value-type="string" table:style-name="ce2">
            <text:p>01461770131</text:p>
          </table:table-cell>
          <table:table-cell office:value-type="currency" office:value="1764" table:style-name="ce3">
            <text:p><text:s/>€ 1.764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pernottamento</text:p>
          </table:table-cell>
          <table:table-cell office:value-type="string" table:style-name="ce2">
            <text:p>CLAUDIA SAS DI BRAMBILLA CLAUDIA &amp; C RESIDENZA ALLA STAZIONE</text:p>
          </table:table-cell>
          <table:table-cell office:value-type="string" table:style-name="ce2">
            <text:p>02900740131</text:p>
          </table:table-cell>
          <table:table-cell office:value-type="string" table:style-name="ce2">
            <text:p>02900740131</text:p>
          </table:table-cell>
          <table:table-cell office:value-type="currency" office:value="1100" table:style-name="ce3">
            <text:p><text:s/>€ 1.100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pernottamento</text:p>
          </table:table-cell>
          <table:table-cell office:value-type="string" table:style-name="ce2">
            <text:p>CLAUDIA SAS DI BRAMBILLA CLAUDIA &amp; C RESIDENZA ALLA STAZIONE</text:p>
          </table:table-cell>
          <table:table-cell office:value-type="string" table:style-name="ce2">
            <text:p>02900740131</text:p>
          </table:table-cell>
          <table:table-cell office:value-type="string" table:style-name="ce2">
            <text:p>02900740131</text:p>
          </table:table-cell>
          <table:table-cell office:value-type="currency" office:value="1025" table:style-name="ce3">
            <text:p><text:s/>€ 1.02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ONZA OSPITALITA' ONLUS</text:p>
          </table:table-cell>
          <table:table-cell office:value-type="string" table:style-name="ce2">
            <text:p>94572310152</text:p>
          </table:table-cell>
          <table:table-cell office:value-type="string" table:style-name="ce2">
            <text:p>94572310152</text:p>
          </table:table-cell>
          <table:table-cell office:value-type="currency" office:value="1280" table:style-name="ce3">
            <text:p><text:s/>€ 1.28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ONZA OSPITALITA' ONLUS</text:p>
          </table:table-cell>
          <table:table-cell office:value-type="string" table:style-name="ce2">
            <text:p>94572310152</text:p>
          </table:table-cell>
          <table:table-cell office:value-type="string" table:style-name="ce2">
            <text:p>94572310152</text:p>
          </table:table-cell>
          <table:table-cell office:value-type="currency" office:value="940" table:style-name="ce3">
            <text:p><text:s/>€ 94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4350" table:style-name="ce3">
            <text:p><text:s/>€ 4.3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1600" table:style-name="ce3">
            <text:p><text:s/>€ 1.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4350" table:style-name="ce3">
            <text:p><text:s/>€ 4.3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1600" table:style-name="ce3">
            <text:p><text:s/>€ 1.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MADDALENA GRASSI</text:p>
          </table:table-cell>
          <table:table-cell office:value-type="string" table:style-name="ce2">
            <text:p>10361380156</text:p>
          </table:table-cell>
          <table:table-cell office:value-type="string" table:style-name="ce2">
            <text:p>10361380156</text:p>
          </table:table-cell>
          <table:table-cell office:value-type="currency" office:value="778.5" table:style-name="ce3">
            <text:p><text:s/>€ 778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MADDALENA GRASSI</text:p>
          </table:table-cell>
          <table:table-cell office:value-type="string" table:style-name="ce2">
            <text:p>10361380156</text:p>
          </table:table-cell>
          <table:table-cell office:value-type="string" table:style-name="ce2">
            <text:p>10361380156</text:p>
          </table:table-cell>
          <table:table-cell office:value-type="currency" office:value="747" table:style-name="ce3">
            <text:p><text:s/>€ 747,0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MADDALENA GRASSI</text:p>
          </table:table-cell>
          <table:table-cell office:value-type="string" table:style-name="ce2">
            <text:p>10361380156</text:p>
          </table:table-cell>
          <table:table-cell office:value-type="string" table:style-name="ce2">
            <text:p>10361380156</text:p>
          </table:table-cell>
          <table:table-cell office:value-type="currency" office:value="778.5" table:style-name="ce3">
            <text:p><text:s/>€ 778,50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ONZA OSPITALITA' ONLUS</text:p>
          </table:table-cell>
          <table:table-cell office:value-type="string" table:style-name="ce2">
            <text:p>94572310152</text:p>
          </table:table-cell>
          <table:table-cell office:value-type="string" table:style-name="ce2">
            <text:p>94572310152</text:p>
          </table:table-cell>
          <table:table-cell office:value-type="currency" office:value="600" table:style-name="ce3">
            <text:p><text:s/>€ 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3086.67" table:style-name="ce3">
            <text:p><text:s/>€ 3.086,6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1600" table:style-name="ce3">
            <text:p><text:s/>€ 1.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3006.66" table:style-name="ce3">
            <text:p><text:s/>€ 3.006,66<text:s/></text:p>
          </table:table-cell>
          <table:table-cell table:number-columns-repeated="16376" table:style-name="ce1"/>
        </table:table-row>
        <table:table-row table:number-rows-repeated="2" table:style-name="ro5">
          <table:table-cell office:value-type="float" office:value="2015" table:style-name="ce2">
            <text:p>2015</text:p>
          </table:table-cell>
          <table:table-cell office:value-type="float" office:value="2229" table:style-name="ce2">
            <text:p>2229</text:p>
          </table:table-cell>
          <table:table-cell office:value-type="string" table:style-name="ce4">
            <text:p>INTERVENTI A FAVORE DI ADULTI IN CONDIZIONE DI GRAVE DISAGIO: PROVVEDIMENTI 2016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FINRESIDENZE SRL</text:p>
          </table:table-cell>
          <table:table-cell office:value-type="string" table:style-name="ce2">
            <text:p>03113870962</text:p>
          </table:table-cell>
          <table:table-cell office:value-type="string" table:style-name="ce2">
            <text:p>03113870962</text:p>
          </table:table-cell>
          <table:table-cell office:value-type="currency" office:value="1600" table:style-name="ce3">
            <text:p><text:s/>€ 1.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31" table:style-name="ce2">
            <text:p>2231</text:p>
          </table:table-cell>
          <table:table-cell office:value-type="string" table:style-name="ce4">
            <text:p>CENTRO POLIFUNZIONALE PER ADULTI DI VIA RAIBERTI. PROVVEDIMENTI 2016.</text:p>
          </table:table-cell>
          <table:table-cell office:value-type="string" table:style-name="ce2">
            <text:p>CENTRO POLIFUZNIONALE ADULTI VIA RAIBERTI SALDO 1 TRIMESTRE 2016</text:p>
          </table:table-cell>
          <table:table-cell office:value-type="string" table:style-name="ce2">
            <text:p>SOCIETA' SAN VINCENZO DE PAOLI</text:p>
          </table:table-cell>
          <table:table-cell office:value-type="string" table:style-name="ce2">
            <text:p>94539730153</text:p>
          </table:table-cell>
          <table:table-cell table:style-name="ce1"/>
          <table:table-cell office:value-type="currency" office:value="45000" table:style-name="ce3">
            <text:p><text:s/>€ 45.0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31" table:style-name="ce2">
            <text:p>2231</text:p>
          </table:table-cell>
          <table:table-cell office:value-type="string" table:style-name="ce4">
            <text:p>CENTRO POLIFUNZIONALE PER ADULTI DI VIA RAIBERTI. PROVVEDIMENTI 2016.</text:p>
          </table:table-cell>
          <table:table-cell office:value-type="string" table:style-name="ce2">
            <text:p>CENTRO POLIFUZNIONALE <text:s/>VIA RAIBERTI</text:p>
          </table:table-cell>
          <table:table-cell office:value-type="string" table:style-name="ce2">
            <text:p>SOCIETA' SAN VINCENZO DE PAOLI</text:p>
          </table:table-cell>
          <table:table-cell office:value-type="string" table:style-name="ce2">
            <text:p>94539730153</text:p>
          </table:table-cell>
          <table:table-cell table:style-name="ce1"/>
          <table:table-cell office:value-type="currency" office:value="45000" table:style-name="ce3">
            <text:p><text:s/>€ 45.0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31" table:style-name="ce2">
            <text:p>2231</text:p>
          </table:table-cell>
          <table:table-cell office:value-type="string" table:style-name="ce4">
            <text:p>CENTRO POLIFUNZIONALE PER ADULTI DI VIA RAIBERTI. PROVVEDIMENTI 2016.</text:p>
          </table:table-cell>
          <table:table-cell office:value-type="string" table:style-name="ce2">
            <text:p>CENTRO POLIFUZNIONALE ADULTI VIA RAIBERTI SALDO 3 TRIMESTRE 2016</text:p>
          </table:table-cell>
          <table:table-cell office:value-type="string" table:style-name="ce2">
            <text:p>SOCIETA' SAN VINCENZO DE PAOLI</text:p>
          </table:table-cell>
          <table:table-cell office:value-type="string" table:style-name="ce2">
            <text:p>94539730153</text:p>
          </table:table-cell>
          <table:table-cell table:style-name="ce1"/>
          <table:table-cell office:value-type="currency" office:value="45000" table:style-name="ce3">
            <text:p><text:s/>€ 45.0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31" table:style-name="ce2">
            <text:p>2231</text:p>
          </table:table-cell>
          <table:table-cell office:value-type="string" table:style-name="ce4">
            <text:p>CENTRO POLIFUNZIONALE PER ADULTI DI VIA RAIBERTI. PROVVEDIMENTI 2016.</text:p>
          </table:table-cell>
          <table:table-cell office:value-type="string" table:style-name="ce2">
            <text:p>CENTRO POLIFUZNIONALE ADULTI VIA RAIBERTI ACCONTO 4 <text:s/>TRIMESTRE 2016</text:p>
          </table:table-cell>
          <table:table-cell office:value-type="string" table:style-name="ce2">
            <text:p>SOCIETA' SAN VINCENZO DE PAOLI</text:p>
          </table:table-cell>
          <table:table-cell office:value-type="string" table:style-name="ce2">
            <text:p>94539730153</text:p>
          </table:table-cell>
          <table:table-cell table:style-name="ce1"/>
          <table:table-cell office:value-type="currency" office:value="28000" table:style-name="ce3">
            <text:p><text:s/>€ 28.0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</text:p>
          </table:table-cell>
          <table:table-cell office:value-type="string" table:style-name="ce2">
            <text:p>FARMA.CO.M. FARMACIA COMUNALE N. 9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56.86000000000001" table:style-name="ce3">
            <text:p><text:s/>€ 156,8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LATTE</text:p>
          </table:table-cell>
          <table:table-cell office:value-type="string" table:style-name="ce2">
            <text:p>FARMA.CO.M. FARMACIA COMUNALE N. 9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17.48" table:style-name="ce3">
            <text:p><text:s/>€ 117,4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LATTE</text:p>
          </table:table-cell>
          <table:table-cell office:value-type="string" table:style-name="ce2">
            <text:p>FARMA.CO.M. FARMACIA COMUNALE N. 1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29.69" table:style-name="ce3">
            <text:p><text:s/>€ 129,6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</text:p>
          </table:table-cell>
          <table:table-cell office:value-type="string" table:style-name="ce2">
            <text:p>FARMA.CO.M. FARMACIA COMUNALE N.8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250.98" table:style-name="ce3">
            <text:p><text:s/>€ 250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</text:p>
          </table:table-cell>
          <table:table-cell office:value-type="string" table:style-name="ce2">
            <text:p>FARMA.CO.M. FARMACIA COMUNALE N. 9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40.159999999999997" table:style-name="ce3">
            <text:p><text:s/>€ 40,1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</text:p>
          </table:table-cell>
          <table:table-cell office:value-type="string" table:style-name="ce2">
            <text:p>FARMA.CO.M. FARMACIA COMUNALE N. 9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50.87" table:style-name="ce3">
            <text:p><text:s/>€ 150,8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</text:p>
          </table:table-cell>
          <table:table-cell office:value-type="string" table:style-name="ce2">
            <text:p>FARMACIA BASAGLIA DR MARIA L. BASAGLIA</text:p>
          </table:table-cell>
          <table:table-cell office:value-type="string" table:style-name="ce2">
            <text:p>BSGMLC58C54M052K</text:p>
          </table:table-cell>
          <table:table-cell office:value-type="string" table:style-name="ce2">
            <text:p>04019210964</text:p>
          </table:table-cell>
          <table:table-cell office:value-type="currency" office:value="81.99" table:style-name="ce3">
            <text:p><text:s/>€ 81,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ISTITUTI CLINICI ZUCCHI S.P.A.</text:p>
          </table:table-cell>
          <table:table-cell office:value-type="string" table:style-name="ce2">
            <text:p>00697570968</text:p>
          </table:table-cell>
          <table:table-cell office:value-type="string" table:style-name="ce2">
            <text:p>00697570968</text:p>
          </table:table-cell>
          <table:table-cell office:value-type="currency" office:value="284.55" table:style-name="ce3">
            <text:p><text:s/>€ 284,5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ISTITUTI CLINICI ZUCCHI S.P.A.</text:p>
          </table:table-cell>
          <table:table-cell office:value-type="string" table:style-name="ce2">
            <text:p>00697570968</text:p>
          </table:table-cell>
          <table:table-cell office:value-type="string" table:style-name="ce2">
            <text:p>00697570968</text:p>
          </table:table-cell>
          <table:table-cell office:value-type="currency" office:value="1357.5" table:style-name="ce3">
            <text:p><text:s/>€ 1.357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POLICLINICO DI MONZA</text:p>
          </table:table-cell>
          <table:table-cell office:value-type="string" table:style-name="ce2">
            <text:p>11514130159</text:p>
          </table:table-cell>
          <table:table-cell office:value-type="string" table:style-name="ce2">
            <text:p>11514130159</text:p>
          </table:table-cell>
          <table:table-cell office:value-type="currency" office:value="148" table:style-name="ce3">
            <text:p><text:s/>€ 14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POLICLINICO DI MONZA</text:p>
          </table:table-cell>
          <table:table-cell office:value-type="string" table:style-name="ce2">
            <text:p>11514130159</text:p>
          </table:table-cell>
          <table:table-cell office:value-type="string" table:style-name="ce2">
            <text:p>11514130159</text:p>
          </table:table-cell>
          <table:table-cell office:value-type="currency" office:value="623.25" table:style-name="ce3">
            <text:p><text:s/>€ 623,2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POLICLINICO DI MONZA</text:p>
          </table:table-cell>
          <table:table-cell office:value-type="string" table:style-name="ce2">
            <text:p>11514130159</text:p>
          </table:table-cell>
          <table:table-cell office:value-type="string" table:style-name="ce2">
            <text:p>11514130159</text:p>
          </table:table-cell>
          <table:table-cell office:value-type="currency" office:value="476.15" table:style-name="ce3">
            <text:p><text:s/>€ 476,1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POLICLINICO DI MONZA</text:p>
          </table:table-cell>
          <table:table-cell office:value-type="string" table:style-name="ce2">
            <text:p>11514130159</text:p>
          </table:table-cell>
          <table:table-cell office:value-type="string" table:style-name="ce2">
            <text:p>11514130159</text:p>
          </table:table-cell>
          <table:table-cell office:value-type="currency" office:value="211" table:style-name="ce3">
            <text:p><text:s/>€ 21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 7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8" table:style-name="ce3">
            <text:p><text:s/>€ 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 7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2" table:style-name="ce3">
            <text:p><text:s/>€ 1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6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0.92" table:style-name="ce3">
            <text:p><text:s/>€ 10,9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6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1.8" table:style-name="ce3">
            <text:p><text:s/>€ 11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6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38.61" table:style-name="ce3">
            <text:p><text:s/>€ 38,6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</text:p>
          </table:table-cell>
          <table:table-cell office:value-type="string" table:style-name="ce2">
            <text:p>FARMA.CO.M. FARMACIA COMUNALE N.8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20.92" table:style-name="ce3">
            <text:p><text:s/>€ 20,9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8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8.8" table:style-name="ce3">
            <text:p><text:s/>€ 18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8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38.119999999999997" table:style-name="ce3">
            <text:p><text:s/>€ 38,1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 9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303.14" table:style-name="ce3">
            <text:p><text:s/>€ 303,1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 9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397.31" table:style-name="ce3">
            <text:p><text:s/>€ 397,3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 9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293.95999999999998" table:style-name="ce3">
            <text:p><text:s/>€ 293,9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 9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209.52" table:style-name="ce3">
            <text:p><text:s/>€ 209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E TESSERA ESENZIONE 61554/892</text:p>
          </table:table-cell>
          <table:table-cell office:value-type="string" table:style-name="ce2">
            <text:p>FARMA.CO.M. FARMACIA COMUNALE N. 10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8.98" table:style-name="ce3">
            <text:p><text:s/>€ 8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2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6.01" table:style-name="ce3">
            <text:p><text:s/>€ 6,0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I</text:p>
          </table:table-cell>
          <table:table-cell office:value-type="string" table:style-name="ce2">
            <text:p>FARMA.CO.M. FARMACIA COMUNALE N.2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9" table:style-name="ce3">
            <text:p><text:s/>€ 1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TICKET PER INDIGENTE TESSERA</text:p>
          </table:table-cell>
          <table:table-cell office:value-type="string" table:style-name="ce2">
            <text:p>FARMA.CO.M. FARMACIA COMUNALE N.5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2" table:style-name="ce3">
            <text:p><text:s/>€ 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LATTE</text:p>
          </table:table-cell>
          <table:table-cell office:value-type="string" table:style-name="ce2">
            <text:p>FARMA.CO.M. FARMACIA COMUNALE N. 1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00.25" table:style-name="ce3">
            <text:p><text:s/>€ 100,2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PLASMON</text:p>
          </table:table-cell>
          <table:table-cell office:value-type="string" table:style-name="ce2">
            <text:p>FARMA.CO.M. FARMACIA COMUNALE N. 9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201.04" table:style-name="ce3">
            <text:p><text:s/>€ 201,0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ogenti</text:p>
          </table:table-cell>
          <table:table-cell office:value-type="string" table:style-name="ce2">
            <text:p>SINTHESIS SRL</text:p>
          </table:table-cell>
          <table:table-cell office:value-type="string" table:style-name="ce2">
            <text:p>02366150965</text:p>
          </table:table-cell>
          <table:table-cell office:value-type="string" table:style-name="ce2">
            <text:p>02366150965</text:p>
          </table:table-cell>
          <table:table-cell office:value-type="currency" office:value="189" table:style-name="ce3">
            <text:p><text:s/>€ 18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ogenti</text:p>
          </table:table-cell>
          <table:table-cell office:value-type="string" table:style-name="ce2">
            <text:p>FARMACIA MOTTA CARLO</text:p>
          </table:table-cell>
          <table:table-cell office:value-type="string" table:style-name="ce2">
            <text:p>00406990960</text:p>
          </table:table-cell>
          <table:table-cell office:value-type="string" table:style-name="ce2">
            <text:p>00406990960</text:p>
          </table:table-cell>
          <table:table-cell office:value-type="currency" office:value="258.79000000000002" table:style-name="ce3">
            <text:p><text:s/>€ 258,7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ogenti</text:p>
          </table:table-cell>
          <table:table-cell office:value-type="string" table:style-name="ce2">
            <text:p>FARMACIA S. ROCCO</text:p>
          </table:table-cell>
          <table:table-cell office:value-type="string" table:style-name="ce2">
            <text:p>BGNNLM65H07F704K</text:p>
          </table:table-cell>
          <table:table-cell office:value-type="string" table:style-name="ce2">
            <text:p>04127310961</text:p>
          </table:table-cell>
          <table:table-cell office:value-type="currency" office:value="180.24" table:style-name="ce3">
            <text:p><text:s/>€ 180,2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ogenti</text:p>
          </table:table-cell>
          <table:table-cell office:value-type="string" table:style-name="ce2">
            <text:p>FARMACIA DUSE - DR DUSE EMANUELE</text:p>
          </table:table-cell>
          <table:table-cell office:value-type="string" table:style-name="ce2">
            <text:p>DSUMNL58T24F704F</text:p>
          </table:table-cell>
          <table:table-cell office:value-type="string" table:style-name="ce2">
            <text:p>04170470969</text:p>
          </table:table-cell>
          <table:table-cell office:value-type="currency" office:value="76.680000000000007" table:style-name="ce3">
            <text:p><text:s/>€ 76,6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ogenti</text:p>
          </table:table-cell>
          <table:table-cell office:value-type="string" table:style-name="ce2">
            <text:p>FARMACIA DEL SOLE DI PERRECA PATRIZIA</text:p>
          </table:table-cell>
          <table:table-cell office:value-type="string" table:style-name="ce2">
            <text:p>07831300962</text:p>
          </table:table-cell>
          <table:table-cell office:value-type="string" table:style-name="ce2">
            <text:p>07831300962</text:p>
          </table:table-cell>
          <table:table-cell office:value-type="currency" office:value="33.340000000000003" table:style-name="ce3">
            <text:p><text:s/>€ 33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ogenti</text:p>
          </table:table-cell>
          <table:table-cell office:value-type="string" table:style-name="ce2">
            <text:p>FARMACIA ALLE GRAZIE DR CASANOVA C.</text:p>
          </table:table-cell>
          <table:table-cell office:value-type="string" table:style-name="ce2">
            <text:p>CSNCLV58P05F704I</text:p>
          </table:table-cell>
          <table:table-cell office:value-type="string" table:style-name="ce2">
            <text:p>00150320968</text:p>
          </table:table-cell>
          <table:table-cell office:value-type="currency" office:value="161.62" table:style-name="ce3">
            <text:p><text:s/>€ 161,6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ogenti</text:p>
          </table:table-cell>
          <table:table-cell office:value-type="string" table:style-name="ce2">
            <text:p>FARMACIA BASAGLIA DR MARIA L. BASAGLIA</text:p>
          </table:table-cell>
          <table:table-cell office:value-type="string" table:style-name="ce2">
            <text:p>BSGMLC58C54M052K</text:p>
          </table:table-cell>
          <table:table-cell office:value-type="string" table:style-name="ce2">
            <text:p>04019210964</text:p>
          </table:table-cell>
          <table:table-cell office:value-type="currency" office:value="44.3" table:style-name="ce3">
            <text:p><text:s/>€ 44,3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ogenti</text:p>
          </table:table-cell>
          <table:table-cell office:value-type="string" table:style-name="ce2">
            <text:p>FARMACIA BASAGLIA DR MARIA L. BASAGLIA</text:p>
          </table:table-cell>
          <table:table-cell office:value-type="string" table:style-name="ce2">
            <text:p>BSGMLC58C54M052K</text:p>
          </table:table-cell>
          <table:table-cell office:value-type="string" table:style-name="ce2">
            <text:p>04019210964</text:p>
          </table:table-cell>
          <table:table-cell office:value-type="currency" office:value="24.54" table:style-name="ce3">
            <text:p><text:s/>€ 24,5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ogenti</text:p>
          </table:table-cell>
          <table:table-cell office:value-type="string" table:style-name="ce2">
            <text:p>FARMACIA CASANOVA-DR. GIANLUCA CASANOVA</text:p>
          </table:table-cell>
          <table:table-cell office:value-type="string" table:style-name="ce2">
            <text:p>02812840961</text:p>
          </table:table-cell>
          <table:table-cell office:value-type="string" table:style-name="ce2">
            <text:p>02812840961</text:p>
          </table:table-cell>
          <table:table-cell office:value-type="currency" office:value="74.180000000000007" table:style-name="ce3">
            <text:p><text:s/>€ 74,1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POLICLINICO DI MONZA</text:p>
          </table:table-cell>
          <table:table-cell office:value-type="string" table:style-name="ce2">
            <text:p>11514130159</text:p>
          </table:table-cell>
          <table:table-cell office:value-type="string" table:style-name="ce2">
            <text:p>11514130159</text:p>
          </table:table-cell>
          <table:table-cell office:value-type="currency" office:value="464.69" table:style-name="ce3">
            <text:p><text:s/>€ 464,6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ENTI ESENZIONE TICKET</text:p>
          </table:table-cell>
          <table:table-cell office:value-type="string" table:style-name="ce2">
            <text:p>POLICLINICO DI MONZA</text:p>
          </table:table-cell>
          <table:table-cell office:value-type="string" table:style-name="ce2">
            <text:p>11514130159</text:p>
          </table:table-cell>
          <table:table-cell office:value-type="string" table:style-name="ce2">
            <text:p>11514130159</text:p>
          </table:table-cell>
          <table:table-cell office:value-type="currency" office:value="77.900000000000006" table:style-name="ce3">
            <text:p><text:s/>€ 77,9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POLICLINICO DI MONZA</text:p>
          </table:table-cell>
          <table:table-cell office:value-type="string" table:style-name="ce2">
            <text:p>11514130159</text:p>
          </table:table-cell>
          <table:table-cell office:value-type="string" table:style-name="ce2">
            <text:p>11514130159</text:p>
          </table:table-cell>
          <table:table-cell office:value-type="currency" office:value="286.89999999999998" table:style-name="ce3">
            <text:p><text:s/>€ 286,9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ISTITUTI CLINICI ZUCCHI S.P.A.</text:p>
          </table:table-cell>
          <table:table-cell office:value-type="string" table:style-name="ce2">
            <text:p>00697570968</text:p>
          </table:table-cell>
          <table:table-cell office:value-type="string" table:style-name="ce2">
            <text:p>00697570968</text:p>
          </table:table-cell>
          <table:table-cell office:value-type="currency" office:value="987.15" table:style-name="ce3">
            <text:p><text:s/>€ 987,1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ISTITUTI CLINICI ZUCCHI S.P.A.</text:p>
          </table:table-cell>
          <table:table-cell office:value-type="string" table:style-name="ce2">
            <text:p>00697570968</text:p>
          </table:table-cell>
          <table:table-cell office:value-type="string" table:style-name="ce2">
            <text:p>00697570968</text:p>
          </table:table-cell>
          <table:table-cell office:value-type="currency" office:value="1198.1500000000001" table:style-name="ce3">
            <text:p><text:s/>€ 1.198,1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CENTRO DIAGNOSTICO MISSORI SRL</text:p>
          </table:table-cell>
          <table:table-cell office:value-type="string" table:style-name="ce2">
            <text:p>06683770157</text:p>
          </table:table-cell>
          <table:table-cell office:value-type="string" table:style-name="ce2">
            <text:p>02420640969</text:p>
          </table:table-cell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ESENZIONI TICKET VOSTRI INDIGENTI</text:p>
          </table:table-cell>
          <table:table-cell office:value-type="string" table:style-name="ce2">
            <text:p>SICCARDI ALBERTO</text:p>
          </table:table-cell>
          <table:table-cell office:value-type="string" table:style-name="ce2">
            <text:p>SCCLRT68C13D969O</text:p>
          </table:table-cell>
          <table:table-cell office:value-type="string" table:style-name="ce2">
            <text:p>04083340168</text:p>
          </table:table-cell>
          <table:table-cell office:value-type="currency" office:value="45.41" table:style-name="ce3">
            <text:p><text:s/>€ 45,4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POLITERAPICO-DOTT.G.RECHICHI</text:p>
          </table:table-cell>
          <table:table-cell office:value-type="string" table:style-name="ce2">
            <text:p>00809530967</text:p>
          </table:table-cell>
          <table:table-cell office:value-type="string" table:style-name="ce2">
            <text:p>00809530967</text:p>
          </table:table-cell>
          <table:table-cell office:value-type="currency" office:value="2051.1999999999998" table:style-name="ce3">
            <text:p><text:s/>€ 2.051,2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SYNLAB ITALIA SRL</text:p>
          </table:table-cell>
          <table:table-cell office:value-type="string" table:style-name="ce2">
            <text:p>00577680176</text:p>
          </table:table-cell>
          <table:table-cell office:value-type="string" table:style-name="ce2">
            <text:p>00577680176</text:p>
          </table:table-cell>
          <table:table-cell office:value-type="currency" office:value="382.7" table:style-name="ce3">
            <text:p><text:s/>€ 382,7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FARMACIA CEDERNA DOTT.SSA CELENTANO</text:p>
          </table:table-cell>
          <table:table-cell office:value-type="string" table:style-name="ce2">
            <text:p>07567620963</text:p>
          </table:table-cell>
          <table:table-cell office:value-type="string" table:style-name="ce2">
            <text:p>07567620963</text:p>
          </table:table-cell>
          <table:table-cell office:value-type="currency" office:value="234.26" table:style-name="ce3">
            <text:p><text:s/>€ 234,2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</text:p>
          </table:table-cell>
          <table:table-cell office:value-type="string" table:style-name="ce2">
            <text:p>AZIENDA SOCIO SANITARIA TERRITORIALE DI MONZA</text:p>
          </table:table-cell>
          <table:table-cell office:value-type="string" table:style-name="ce2">
            <text:p>09314290967</text:p>
          </table:table-cell>
          <table:table-cell office:value-type="string" table:style-name="ce2">
            <text:p>09314290967</text:p>
          </table:table-cell>
          <table:table-cell office:value-type="currency" office:value="894.3" table:style-name="ce3">
            <text:p><text:s/>€ 894,3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</text:p>
          </table:table-cell>
          <table:table-cell office:value-type="string" table:style-name="ce2">
            <text:p>AZIENDA SOCIO SANITARIA TERRITORIALE DI MONZA</text:p>
          </table:table-cell>
          <table:table-cell office:value-type="string" table:style-name="ce2">
            <text:p>09314290967</text:p>
          </table:table-cell>
          <table:table-cell office:value-type="string" table:style-name="ce2">
            <text:p>09314290967</text:p>
          </table:table-cell>
          <table:table-cell office:value-type="currency" office:value="1622.25" table:style-name="ce3">
            <text:p><text:s/>€ 1.622,2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AZIENDA SOCIO SANITARIA TERRITORIALE DI MONZA</text:p>
          </table:table-cell>
          <table:table-cell office:value-type="string" table:style-name="ce2">
            <text:p>09314290967</text:p>
          </table:table-cell>
          <table:table-cell office:value-type="string" table:style-name="ce2">
            <text:p>09314290967</text:p>
          </table:table-cell>
          <table:table-cell office:value-type="currency" office:value="737.95" table:style-name="ce3">
            <text:p><text:s/>€ 737,9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FARMA.CO.M. FARMACIA COMUNALE N. 9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298.89" table:style-name="ce3">
            <text:p><text:s/>€ 298,8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</text:p>
          </table:table-cell>
          <table:table-cell office:value-type="string" table:style-name="ce2">
            <text:p>FARMA.CO.M. FARMACIA COMUNALE N.8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0" table:style-name="ce3">
            <text:p><text:s/>€ 1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FARMA.CO.M. FARMACIA COMUNALE N.6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23.93" table:style-name="ce3">
            <text:p><text:s/>€ 23,9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FARMA.CO.M. FARMACIA COMUNALE N. 10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26.4" table:style-name="ce3">
            <text:p><text:s/>€ 26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FARMA.CO.M. FARMACIA COMUNALE N.6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04.94" table:style-name="ce3">
            <text:p><text:s/>€ 104,9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FARMA.CO.M. FARMACIA COMUNALE N.2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19.920000000000002" table:style-name="ce3">
            <text:p><text:s/>€ 19,9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FARMA.CO.M. FARMACIA COMUNALE N. 10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4" table:style-name="ce3">
            <text:p><text:s/>€ 4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FARMA.CO.M. FARMACIA COMUNALE N.8</text:p>
          </table:table-cell>
          <table:table-cell office:value-type="string" table:style-name="ce2">
            <text:p>02730670961</text:p>
          </table:table-cell>
          <table:table-cell office:value-type="string" table:style-name="ce2">
            <text:p>02730670961</text:p>
          </table:table-cell>
          <table:table-cell office:value-type="currency" office:value="28.01" table:style-name="ce3">
            <text:p><text:s/>€ 28,0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ISTITUTI CLINICI ZUCCHI S.P.A.</text:p>
          </table:table-cell>
          <table:table-cell office:value-type="string" table:style-name="ce2">
            <text:p>00697570968</text:p>
          </table:table-cell>
          <table:table-cell office:value-type="string" table:style-name="ce2">
            <text:p>00697570968</text:p>
          </table:table-cell>
          <table:table-cell office:value-type="currency" office:value="1116.3499999999999" table:style-name="ce3">
            <text:p><text:s/>€ 1.116,3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</text:p>
          </table:table-cell>
          <table:table-cell office:value-type="string" table:style-name="ce2">
            <text:p>AZIENDA SOCIO SANITARIA TERRITORIALE DI MONZA</text:p>
          </table:table-cell>
          <table:table-cell office:value-type="string" table:style-name="ce2">
            <text:p>09314290967</text:p>
          </table:table-cell>
          <table:table-cell office:value-type="string" table:style-name="ce2">
            <text:p>09314290967</text:p>
          </table:table-cell>
          <table:table-cell office:value-type="currency" office:value="1831.95" table:style-name="ce3">
            <text:p><text:s/>€ 1.831,9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52" table:style-name="ce2">
            <text:p>2252</text:p>
          </table:table-cell>
          <table:table-cell office:value-type="string" table:style-name="ce4">
            <text:p>MISURE DI CONTRASTO ALLA POVERTA' IN AMBITO SOCIALE - ANNO 2016</text:p>
          </table:table-cell>
          <table:table-cell office:value-type="string" table:style-name="ce2">
            <text:p>INDIGENTI ESENZIONE TICKET TESSERA 1509</text:p>
          </table:table-cell>
          <table:table-cell office:value-type="string" table:style-name="ce2">
            <text:p>AZIENDA SOCIO SANITARIA TERRITORIALE <text:s/>VIMERCATE</text:p>
          </table:table-cell>
          <table:table-cell table:style-name="ce1"/>
          <table:table-cell office:value-type="string" table:style-name="ce2">
            <text:p>09314320962</text:p>
          </table:table-cell>
          <table:table-cell office:value-type="currency" office:value="152" table:style-name="ce3">
            <text:p><text:s/>€ 15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QUOTA DI PARTECIPAZIONE AL VIAGGIO NEI LAGER 15 PARTECIPANTI</text:p>
          </table:table-cell>
          <table:table-cell office:value-type="string" table:style-name="ce2">
            <text:p>ASSOCIAZIONE VENTIMILA LEGHE</text:p>
          </table:table-cell>
          <table:table-cell office:value-type="string" table:style-name="ce2">
            <text:p>03134120967</text:p>
          </table:table-cell>
          <table:table-cell office:value-type="string" table:style-name="ce2">
            <text:p>05342760963</text:p>
          </table:table-cell>
          <table:table-cell office:value-type="currency" office:value="7380" table:style-name="ce3">
            <text:p><text:s/>€ 7.3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SERVIZIO DI ASSISTENZA SANITARIA</text:p>
          </table:table-cell>
          <table:table-cell office:value-type="string" table:style-name="ce2">
            <text:p>CROCE ROSSA ITALIANA - COMITATO DI MONZA</text:p>
          </table:table-cell>
          <table:table-cell office:value-type="string" table:style-name="ce2">
            <text:p>08466330969</text:p>
          </table:table-cell>
          <table:table-cell office:value-type="string" table:style-name="ce2">
            <text:p>08466330969</text:p>
          </table:table-cell>
          <table:table-cell office:value-type="currency" office:value="202" table:style-name="ce3">
            <text:p><text:s/>€ 20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NUOVA ONLUS</text:p>
          </table:table-cell>
          <table:table-cell office:value-type="string" table:style-name="ce2">
            <text:p>80142430158</text:p>
          </table:table-cell>
          <table:table-cell office:value-type="string" table:style-name="ce2">
            <text:p>05807730154</text:p>
          </table:table-cell>
          <table:table-cell office:value-type="currency" office:value="4000" table:style-name="ce3">
            <text:p><text:s/>€ 4.0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NOLEGGIO TEATRO MANZONI</text:p>
          </table:table-cell>
          <table:table-cell office:value-type="string" table:style-name="ce2">
            <text:p>TEATRO DI MONZA S.R.L</text:p>
          </table:table-cell>
          <table:table-cell office:value-type="string" table:style-name="ce2">
            <text:p>02337470963</text:p>
          </table:table-cell>
          <table:table-cell office:value-type="string" table:style-name="ce2">
            <text:p>02337470963</text:p>
          </table:table-cell>
          <table:table-cell office:value-type="currency" office:value="2196" table:style-name="ce3">
            <text:p><text:s/>€ 2.19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RASSEGNA TEATRALE PER LE SCUOLE DI MONZA</text:p>
          </table:table-cell>
          <table:table-cell office:value-type="string" table:style-name="ce2">
            <text:p>PARROCCHIA SACRO CUORE</text:p>
          </table:table-cell>
          <table:table-cell office:value-type="string" table:style-name="ce2">
            <text:p>94517930155</text:p>
          </table:table-cell>
          <table:table-cell office:value-type="string" table:style-name="ce2">
            <text:p>00989680962</text:p>
          </table:table-cell>
          <table:table-cell office:value-type="currency" office:value="2910.6" table:style-name="ce3">
            <text:p><text:s/>€ 2.910,6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Rassegna teatrale scuole</text:p>
          </table:table-cell>
          <table:table-cell office:value-type="string" table:style-name="ce2">
            <text:p>PROV.LOMBARDA CHIERICI S.PAOLO-BARNABITI</text:p>
          </table:table-cell>
          <table:table-cell office:value-type="string" table:style-name="ce2">
            <text:p>01697030151</text:p>
          </table:table-cell>
          <table:table-cell office:value-type="string" table:style-name="ce2">
            <text:p>01697030151</text:p>
          </table:table-cell>
          <table:table-cell office:value-type="currency" office:value="4377.3999999999996" table:style-name="ce3">
            <text:p><text:s/>€ 4.377,4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SERVIZIOSORVEGLIANZA 'GENERAZIONE WEB 3' - OFFERTA EDUCATIVA</text:p>
          </table:table-cell>
          <table:table-cell office:value-type="string" table:style-name="ce2">
            <text:p>EURO&amp;PROMOS GROUP SOC. COOP.</text:p>
          </table:table-cell>
          <table:table-cell office:value-type="string" table:style-name="ce2">
            <text:p>02458660301</text:p>
          </table:table-cell>
          <table:table-cell office:value-type="string" table:style-name="ce2">
            <text:p>02458660301</text:p>
          </table:table-cell>
          <table:table-cell office:value-type="currency" office:value="54.72" table:style-name="ce3">
            <text:p><text:s/>€ 54,7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SERVIZIO SORVEGLIANZA PRESSOTEATRINO DELLA VILLA REALE</text:p>
          </table:table-cell>
          <table:table-cell office:value-type="string" table:style-name="ce2">
            <text:p>EURO&amp;PROMOS GROUP SOC. COOP.</text:p>
          </table:table-cell>
          <table:table-cell office:value-type="string" table:style-name="ce2">
            <text:p>02458660301</text:p>
          </table:table-cell>
          <table:table-cell office:value-type="string" table:style-name="ce2">
            <text:p>02458660301</text:p>
          </table:table-cell>
          <table:table-cell office:value-type="currency" office:value="82.08" table:style-name="ce3">
            <text:p><text:s/>€ 82,0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PROGETTO -CONSIGLIO COMUNALE DEI RAGAZZI- A.S. 2015-2016</text:p>
          </table:table-cell>
          <table:table-cell office:value-type="string" table:style-name="ce2">
            <text:p>ISTITUTO COMPRENSIVO DON MILANI DI MONZA</text:p>
          </table:table-cell>
          <table:table-cell office:value-type="string" table:style-name="ce2">
            <text:p>94581270157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PROGETTO -CONSIGLIO COMUNALE DEI RAGAZZI- A.S. 2015-2016</text:p>
          </table:table-cell>
          <table:table-cell office:value-type="string" table:style-name="ce2">
            <text:p>ISTITUTO COMPRENSIVO KOINE'</text:p>
          </table:table-cell>
          <table:table-cell office:value-type="string" table:style-name="ce2">
            <text:p>94581300152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PROGETTO -CONSIGLIO COMUNALE DEI RAGAZZI- A.S. 2015-2016</text:p>
          </table:table-cell>
          <table:table-cell office:value-type="string" table:style-name="ce2">
            <text:p>ISTITUTO COMPRENSIVO VIA CORREGGIO</text:p>
          </table:table-cell>
          <table:table-cell office:value-type="string" table:style-name="ce2">
            <text:p>94627670154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PROGETTO -CONSIGLIO COMUNALE DEI RAGAZZI- A.S. 2015-2016</text:p>
          </table:table-cell>
          <table:table-cell office:value-type="string" table:style-name="ce2">
            <text:p>ISTITUTO COMPRENSIVO VIA FOSCOLO</text:p>
          </table:table-cell>
          <table:table-cell office:value-type="string" table:style-name="ce2">
            <text:p>94627640157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PROGETTO -CONSIGLIO COMUNALE DEI RAGAZZI- A.S. 2015-2016</text:p>
          </table:table-cell>
          <table:table-cell office:value-type="string" table:style-name="ce2">
            <text:p>ISTITUTO COMPRENSIVO S. D'ACQUISTO</text:p>
          </table:table-cell>
          <table:table-cell office:value-type="string" table:style-name="ce2">
            <text:p>85019050153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PROGETTO -CONSIGLIO COMUNALE DEI RAGAZZI- A.S. 2015-2016</text:p>
          </table:table-cell>
          <table:table-cell office:value-type="string" table:style-name="ce2">
            <text:p>ISTITUTO COMPRENSIVO ANNA FRANK</text:p>
          </table:table-cell>
          <table:table-cell office:value-type="string" table:style-name="ce2">
            <text:p>85016110158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PROGETTO -CONSIGLIO COMUNALE DEI RAGAZZI- A.S. 2015-2016</text:p>
          </table:table-cell>
          <table:table-cell office:value-type="string" table:style-name="ce2">
            <text:p>ISTITUTO COMPRENSIVO SAN FRUTTUOSO</text:p>
          </table:table-cell>
          <table:table-cell office:value-type="string" table:style-name="ce2">
            <text:p>94581390153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265" table:style-name="ce2">
            <text:p>2265</text:p>
          </table:table-cell>
          <table:table-cell office:value-type="string" table:style-name="ce4">
            <text:p>ATTIVITA' ED INIZIATIVE A FAVORE DEL BENESSERE FORMATIVO - ANNO SCOLASTICO 2015/2016</text:p>
          </table:table-cell>
          <table:table-cell office:value-type="string" table:style-name="ce2">
            <text:p>PROGETTO -CONSIGLIO COMUNALE DEI RAGAZZI- A.S. 2015-2016</text:p>
          </table:table-cell>
          <table:table-cell office:value-type="string" table:style-name="ce2">
            <text:p>ISTITUTO COMPRENSIVO TERESA CONFALONIERI</text:p>
          </table:table-cell>
          <table:table-cell office:value-type="string" table:style-name="ce2">
            <text:p>94627630158</text:p>
          </table:table-cell>
          <table:table-cell table:style-name="ce1"/>
          <table:table-cell office:value-type="currency" office:value="500" table:style-name="ce3">
            <text:p><text:s/>€ 5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76" table:style-name="ce2">
            <text:p>2276</text:p>
          </table:table-cell>
          <table:table-cell office:value-type="string" table:style-name="ce4">
            <text:p>INTERVENTI DIRITTO ALLO STUDIO ANNO SCOLASTICO 2015/2016. IMPEGNI DI SPESA.</text:p>
          </table:table-cell>
          <table:table-cell office:value-type="string" table:style-name="ce2">
            <text:p>PIANO DIRITTO STUDIO 2015-2016</text:p>
          </table:table-cell>
          <table:table-cell office:value-type="string" table:style-name="ce2">
            <text:p>FONDAZIONE MUSICALE VINCENZO APPIANI</text:p>
          </table:table-cell>
          <table:table-cell office:value-type="string" table:style-name="ce2">
            <text:p>04858950159</text:p>
          </table:table-cell>
          <table:table-cell office:value-type="string" table:style-name="ce2">
            <text:p>00793050964</text:p>
          </table:table-cell>
          <table:table-cell office:value-type="currency" office:value="13243.5" table:style-name="ce3">
            <text:p><text:s/>€ 13.243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50806" table:style-name="ce3">
            <text:p><text:s/>€ 50.80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8419.5" table:style-name="ce3">
            <text:p><text:s/>€ 8.419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4755" table:style-name="ce3">
            <text:p><text:s/>€ 4.75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3234" table:style-name="ce3">
            <text:p><text:s/>€ 3.23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435" table:style-name="ce3">
            <text:p><text:s/>€ 1.43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ROGETTO SOCIALE COOP. SCRL</text:p>
          </table:table-cell>
          <table:table-cell office:value-type="string" table:style-name="ce2">
            <text:p>00803810134</text:p>
          </table:table-cell>
          <table:table-cell office:value-type="string" table:style-name="ce2">
            <text:p>00803810134</text:p>
          </table:table-cell>
          <table:table-cell office:value-type="currency" office:value="13340.54" table:style-name="ce3">
            <text:p><text:s/>€ 13.340,54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ROGETTO SOCIALE COOP. SCRL</text:p>
          </table:table-cell>
          <table:table-cell office:value-type="string" table:style-name="ce2">
            <text:p>00803810134</text:p>
          </table:table-cell>
          <table:table-cell office:value-type="string" table:style-name="ce2">
            <text:p>00803810134</text:p>
          </table:table-cell>
          <table:table-cell office:value-type="currency" office:value="13980.76" table:style-name="ce3">
            <text:p><text:s/>€ 13.980,7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AYROS ONLUS</text:p>
          </table:table-cell>
          <table:table-cell office:value-type="string" table:style-name="ce2">
            <text:p>94581610154</text:p>
          </table:table-cell>
          <table:table-cell office:value-type="string" table:style-name="ce2">
            <text:p>94581610154</text:p>
          </table:table-cell>
          <table:table-cell office:value-type="currency" office:value="23900" table:style-name="ce3">
            <text:p><text:s/>€ 23.9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46147.040000000001" table:style-name="ce3">
            <text:p><text:s/>€ 46.147,0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6162.98" table:style-name="ce3">
            <text:p><text:s/>€ 6.162,98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5313" table:style-name="ce3">
            <text:p><text:s/>€ 5.313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5444.07" table:style-name="ce3">
            <text:p><text:s/>€ 15.444,07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'ALBERO DELLA VITA <text:s/>COOPERATIVA SOCIALE</text:p>
          </table:table-cell>
          <table:table-cell office:value-type="string" table:style-name="ce2">
            <text:p>12333050156</text:p>
          </table:table-cell>
          <table:table-cell office:value-type="string" table:style-name="ce2">
            <text:p>01870500186</text:p>
          </table:table-cell>
          <table:table-cell office:value-type="currency" office:value="3236.57" table:style-name="ce3">
            <text:p><text:s/>€ 3.236,57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32403.5" table:style-name="ce3">
            <text:p><text:s/>€ 32.403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GGIO DELLA MADRE E DEL F</text:p>
          </table:table-cell>
          <table:table-cell office:value-type="string" table:style-name="ce2">
            <text:p>80064450150</text:p>
          </table:table-cell>
          <table:table-cell office:value-type="string" table:style-name="ce2">
            <text:p>07277190158</text:p>
          </table:table-cell>
          <table:table-cell office:value-type="currency" office:value="24840" table:style-name="ce3">
            <text:p><text:s/>€ 24.84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8542.7999999999993" table:style-name="ce3">
            <text:p><text:s/>€ 8.542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OPERA DIOCESANA PATRONATO SAN VINCENZO</text:p>
          </table:table-cell>
          <table:table-cell office:value-type="string" table:style-name="ce2">
            <text:p>80024390165</text:p>
          </table:table-cell>
          <table:table-cell office:value-type="string" table:style-name="ce2">
            <text:p>01332770161</text:p>
          </table:table-cell>
          <table:table-cell office:value-type="currency" office:value="11520" table:style-name="ce3">
            <text:p><text:s/>€ 11.5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IL FRASSINO ONLUS</text:p>
          </table:table-cell>
          <table:table-cell office:value-type="string" table:style-name="ce2">
            <text:p>95067580100</text:p>
          </table:table-cell>
          <table:table-cell office:value-type="string" table:style-name="ce2">
            <text:p>95067580100</text:p>
          </table:table-cell>
          <table:table-cell office:value-type="currency" office:value="4970" table:style-name="ce3">
            <text:p><text:s/>€ 4.97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5296.6" table:style-name="ce3">
            <text:p><text:s/>€ 5.296,6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9181.6" table:style-name="ce3">
            <text:p><text:s/>€ 9.181,6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5588.8" table:style-name="ce3">
            <text:p><text:s/>€ 5.588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23" table:style-name="ce3">
            <text:p><text:s/>€ 423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528" table:style-name="ce3">
            <text:p><text:s/>€ 52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21" table:style-name="ce3">
            <text:p><text:s/>€ 421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703" table:style-name="ce3">
            <text:p><text:s/>€ 703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ENNAI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17.4" table:style-name="ce3">
            <text:p><text:s/>€ 117,4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17" table:style-name="ce3">
            <text:p><text:s/>€ 517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<text:s/>DICEMBR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8611.2000000000007" table:style-name="ce3">
            <text:p><text:s/>€ 8.611,2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43127.76" table:style-name="ce3">
            <text:p><text:s/>€ 43.127,7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NSORZIO COMUNITA' BRIANZA</text:p>
          </table:table-cell>
          <table:table-cell office:value-type="string" table:style-name="ce2">
            <text:p>04352990966</text:p>
          </table:table-cell>
          <table:table-cell office:value-type="string" table:style-name="ce2">
            <text:p>04352990966</text:p>
          </table:table-cell>
          <table:table-cell office:value-type="currency" office:value="3685" table:style-name="ce3">
            <text:p><text:s/>€ 3.6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GRUPPO DI BETANIA</text:p>
          </table:table-cell>
          <table:table-cell office:value-type="string" table:style-name="ce2">
            <text:p>97008790152</text:p>
          </table:table-cell>
          <table:table-cell office:value-type="string" table:style-name="ce2">
            <text:p>09595420150</text:p>
          </table:table-cell>
          <table:table-cell office:value-type="currency" office:value="7768.82" table:style-name="ce3">
            <text:p><text:s/>€ 7.768,82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25621.439999999999" table:style-name="ce3">
            <text:p><text:s/>€ 25.621,4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28" table:style-name="ce3">
            <text:p><text:s/>€ 52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04" table:style-name="ce3">
            <text:p><text:s/>€ 90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21" table:style-name="ce3">
            <text:p><text:s/>€ 421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FEBBRA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FEBBRAIO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RATERNITA' IMPRONTA COOP.ONLUS</text:p>
          </table:table-cell>
          <table:table-cell office:value-type="string" table:style-name="ce2">
            <text:p>02239260983</text:p>
          </table:table-cell>
          <table:table-cell office:value-type="string" table:style-name="ce2">
            <text:p>02239260983</text:p>
          </table:table-cell>
          <table:table-cell office:value-type="currency" office:value="16546.95" table:style-name="ce3">
            <text:p><text:s/>€ 16.546,95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Conguaglio Rette<text:s/></text:p>
          </table:table-cell>
          <table:table-cell office:value-type="string" table:style-name="ce2">
            <text:p>ASSOCIAZIONE CASA DI PRONTA ACCOGLIENZA</text:p>
          </table:table-cell>
          <table:table-cell office:value-type="string" table:style-name="ce2">
            <text:p>01656990122</text:p>
          </table:table-cell>
          <table:table-cell office:value-type="string" table:style-name="ce2">
            <text:p>01656990122</text:p>
          </table:table-cell>
          <table:table-cell office:value-type="currency" office:value="24400" table:style-name="ce3">
            <text:p><text:s/>€ 24.4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CONGUAGLIO RETTE <text:s/>MINORI</text:p>
          </table:table-cell>
          <table:table-cell office:value-type="string" table:style-name="ce2">
            <text:p>IL GIROTONDO COOPERATIVA SOCIALE</text:p>
          </table:table-cell>
          <table:table-cell office:value-type="string" table:style-name="ce2">
            <text:p>02301780124</text:p>
          </table:table-cell>
          <table:table-cell office:value-type="string" table:style-name="ce2">
            <text:p>02301780124</text:p>
          </table:table-cell>
          <table:table-cell office:value-type="currency" office:value="15288" table:style-name="ce3">
            <text:p><text:s/>€ 15.28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8736" table:style-name="ce3">
            <text:p><text:s/>€ 8.73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'ALBERO DELLA VITA <text:s/>COOPERATIVA SOCIALE</text:p>
          </table:table-cell>
          <table:table-cell office:value-type="string" table:style-name="ce2">
            <text:p>12333050156</text:p>
          </table:table-cell>
          <table:table-cell office:value-type="string" table:style-name="ce2">
            <text:p>01870500186</text:p>
          </table:table-cell>
          <table:table-cell office:value-type="currency" office:value="13100.04" table:style-name="ce3">
            <text:p><text:s/>€ 13.100,04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PAZIO APERTO SERVIZI SOC.COOP</text:p>
          </table:table-cell>
          <table:table-cell office:value-type="string" table:style-name="ce2">
            <text:p>10860990158</text:p>
          </table:table-cell>
          <table:table-cell office:value-type="string" table:style-name="ce2">
            <text:p>10860990158</text:p>
          </table:table-cell>
          <table:table-cell office:value-type="currency" office:value="4071.39" table:style-name="ce3">
            <text:p><text:s/>€ 4.071,39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PAZIO APERTO SERVIZI SOC.COOP</text:p>
          </table:table-cell>
          <table:table-cell office:value-type="string" table:style-name="ce2">
            <text:p>10860990158</text:p>
          </table:table-cell>
          <table:table-cell office:value-type="string" table:style-name="ce2">
            <text:p>10860990158</text:p>
          </table:table-cell>
          <table:table-cell office:value-type="currency" office:value="10059.370000000001" table:style-name="ce3">
            <text:p><text:s/>€ 10.059,37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CONGUAGLIO RETTE</text:p>
          </table:table-cell>
          <table:table-cell office:value-type="string" table:style-name="ce2">
            <text:p>SAN VINCENZO COOPERATIVA SOCIALI</text:p>
          </table:table-cell>
          <table:table-cell office:value-type="string" table:style-name="ce2">
            <text:p>07319490962</text:p>
          </table:table-cell>
          <table:table-cell office:value-type="string" table:style-name="ce2">
            <text:p>07319490962</text:p>
          </table:table-cell>
          <table:table-cell office:value-type="currency" office:value="6026.8" table:style-name="ce3">
            <text:p><text:s/>€ 6.026,8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11128" table:style-name="ce3">
            <text:p><text:s/>€ 11.12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CONGUAGLIO RETTE MINORI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4685.2" table:style-name="ce3">
            <text:p><text:s/>€ 4.685,2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MICHELE COOP SOC</text:p>
          </table:table-cell>
          <table:table-cell office:value-type="string" table:style-name="ce2">
            <text:p>00785150145</text:p>
          </table:table-cell>
          <table:table-cell office:value-type="string" table:style-name="ce2">
            <text:p>00785150145</text:p>
          </table:table-cell>
          <table:table-cell office:value-type="currency" office:value="6160" table:style-name="ce3">
            <text:p><text:s/>€ 6.16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OMETA</text:p>
          </table:table-cell>
          <table:table-cell office:value-type="string" table:style-name="ce2">
            <text:p>95063390132</text:p>
          </table:table-cell>
          <table:table-cell office:value-type="string" table:style-name="ce2">
            <text:p>95063390132</text:p>
          </table:table-cell>
          <table:table-cell office:value-type="currency" office:value="4772" table:style-name="ce3">
            <text:p><text:s/>€ 4.772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PIO ISTITUTO DEL BUON PASTORE</text:p>
          </table:table-cell>
          <table:table-cell office:value-type="string" table:style-name="ce2">
            <text:p>80030430153</text:p>
          </table:table-cell>
          <table:table-cell office:value-type="string" table:style-name="ce2">
            <text:p>80030430153</text:p>
          </table:table-cell>
          <table:table-cell office:value-type="currency" office:value="17112" table:style-name="ce3">
            <text:p><text:s/>€ 17.112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MICI DELLA ZIZZI <text:s/>ONLUS</text:p>
          </table:table-cell>
          <table:table-cell office:value-type="string" table:style-name="ce2">
            <text:p>92018040490</text:p>
          </table:table-cell>
          <table:table-cell office:value-type="string" table:style-name="ce2">
            <text:p>92018040490</text:p>
          </table:table-cell>
          <table:table-cell office:value-type="currency" office:value="10880" table:style-name="ce3">
            <text:p><text:s/>€ 10.88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7463.04" table:style-name="ce3">
            <text:p><text:s/>€ 7.463,04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 conguaglio rette <text:s/>2015/2016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16368" table:style-name="ce3">
            <text:p><text:s/>€ 16.36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FATTURA RELATIVA AL CONGUAGLIO RETTE ANNO 2015/2016</text:p>
          </table:table-cell>
          <table:table-cell office:value-type="string" table:style-name="ce2">
            <text:p>CBM COOPERATIVA SOCIALE</text:p>
          </table:table-cell>
          <table:table-cell office:value-type="string" table:style-name="ce2">
            <text:p>07486430155</text:p>
          </table:table-cell>
          <table:table-cell office:value-type="string" table:style-name="ce2">
            <text:p>07486430155</text:p>
          </table:table-cell>
          <table:table-cell office:value-type="currency" office:value="7771.83" table:style-name="ce3">
            <text:p><text:s/>€ 7.771,8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Conguaglio rette</text:p>
          </table:table-cell>
          <table:table-cell office:value-type="string" table:style-name="ce2">
            <text:p>ANTEO COOPERATIVA SOCIALE ONLUS</text:p>
          </table:table-cell>
          <table:table-cell office:value-type="string" table:style-name="ce2">
            <text:p>01758780025</text:p>
          </table:table-cell>
          <table:table-cell office:value-type="string" table:style-name="ce2">
            <text:p>01758780025</text:p>
          </table:table-cell>
          <table:table-cell office:value-type="currency" office:value="5353.67" table:style-name="ce3">
            <text:p><text:s/>€ 5.353,67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28" table:style-name="ce3">
            <text:p><text:s/>€ 52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21" table:style-name="ce3">
            <text:p><text:s/>€ 421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RZ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SSISTENZA SCOLASTICA</text:p>
          </table:table-cell>
          <table:table-cell office:value-type="string" table:style-name="ce2">
            <text:p>GRUPPO GAMMA COOPERATIVA SOCIALE</text:p>
          </table:table-cell>
          <table:table-cell office:value-type="string" table:style-name="ce2">
            <text:p>00785740192</text:p>
          </table:table-cell>
          <table:table-cell office:value-type="string" table:style-name="ce2">
            <text:p>00785740192</text:p>
          </table:table-cell>
          <table:table-cell office:value-type="currency" office:value="3507.3" table:style-name="ce3">
            <text:p><text:s/>€ 3.507,3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CONGUALIO 2015/2016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33950.230000000003" table:style-name="ce3">
            <text:p><text:s/>€ 33.950,2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CONGUAGLIO RETTE</text:p>
          </table:table-cell>
          <table:table-cell office:value-type="string" table:style-name="ce2">
            <text:p>SOCIETA' COOPERATIVA HOPE<text:s/></text:p>
          </table:table-cell>
          <table:table-cell office:value-type="string" table:style-name="ce2">
            <text:p>09007390967</text:p>
          </table:table-cell>
          <table:table-cell office:value-type="string" table:style-name="ce2">
            <text:p>09007390967</text:p>
          </table:table-cell>
          <table:table-cell office:value-type="currency" office:value="11481.6" table:style-name="ce3">
            <text:p><text:s/>€ 11.481,6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ARIETA' COOPERATIVA SOCIALE</text:p>
          </table:table-cell>
          <table:table-cell office:value-type="string" table:style-name="ce2">
            <text:p>01164600197</text:p>
          </table:table-cell>
          <table:table-cell office:value-type="string" table:style-name="ce2">
            <text:p>01164600197</text:p>
          </table:table-cell>
          <table:table-cell office:value-type="currency" office:value="3076.32" table:style-name="ce3">
            <text:p><text:s/>€ 3.076,32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2804.88" table:style-name="ce3">
            <text:p><text:s/>€ 2.804,8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4836" table:style-name="ce3">
            <text:p><text:s/>€ 4.83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2804.88" table:style-name="ce3">
            <text:p><text:s/>€ 2.804,8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507.52" table:style-name="ce3">
            <text:p><text:s/>€ 507,52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KAYROS ONLUS</text:p>
          </table:table-cell>
          <table:table-cell office:value-type="string" table:style-name="ce2">
            <text:p>94581610154</text:p>
          </table:table-cell>
          <table:table-cell office:value-type="string" table:style-name="ce2">
            <text:p>94581610154</text:p>
          </table:table-cell>
          <table:table-cell office:value-type="currency" office:value="12400" table:style-name="ce3">
            <text:p><text:s/>€ 12.4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KAYROS ONLUS</text:p>
          </table:table-cell>
          <table:table-cell office:value-type="string" table:style-name="ce2">
            <text:p>94581610154</text:p>
          </table:table-cell>
          <table:table-cell office:value-type="string" table:style-name="ce2">
            <text:p>94581610154</text:p>
          </table:table-cell>
          <table:table-cell office:value-type="currency" office:value="11600" table:style-name="ce3">
            <text:p><text:s/>€ 11.6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2799.3" table:style-name="ce3">
            <text:p><text:s/>€ 2.799,3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2799.3" table:style-name="ce3">
            <text:p><text:s/>€ 2.799,3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2618.6999999999998" table:style-name="ce3">
            <text:p><text:s/>€ 2.618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3580.5" table:style-name="ce3">
            <text:p><text:s/>€ 3.580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1953" table:style-name="ce3">
            <text:p><text:s/>€ 1.953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7161" table:style-name="ce3">
            <text:p><text:s/>€ 7.161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1827" table:style-name="ce3">
            <text:p><text:s/>€ 1.827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6699" table:style-name="ce3">
            <text:p><text:s/>€ 6.699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3349.5" table:style-name="ce3">
            <text:p><text:s/>€ 3.349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1953" table:style-name="ce3">
            <text:p><text:s/>€ 1.953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7161" table:style-name="ce3">
            <text:p><text:s/>€ 7.161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3580.5" table:style-name="ce3">
            <text:p><text:s/>€ 3.580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408.6999999999998" table:style-name="ce3">
            <text:p><text:s/>€ 2.408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108.6999999999998" table:style-name="ce3">
            <text:p><text:s/>€ 2.108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908.7" table:style-name="ce3">
            <text:p><text:s/>€ 1.908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253.3000000000002" table:style-name="ce3">
            <text:p><text:s/>€ 2.253,3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603.3" table:style-name="ce3">
            <text:p><text:s/>€ 1.603,3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953.3" table:style-name="ce3">
            <text:p><text:s/>€ 1.953,3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753.3" table:style-name="ce3">
            <text:p><text:s/>€ 1.753,3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758.7" table:style-name="ce3">
            <text:p><text:s/>€ 1.758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108.6999999999998" table:style-name="ce3">
            <text:p><text:s/>€ 2.108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408.6999999999998" table:style-name="ce3">
            <text:p><text:s/>€ 2.408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908.7" table:style-name="ce3">
            <text:p><text:s/>€ 1.908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525.6" table:style-name="ce3">
            <text:p><text:s/>€ 1.525,6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2514.7199999999998" table:style-name="ce3">
            <text:p><text:s/>€ 2.514,72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1904.18" table:style-name="ce3">
            <text:p><text:s/>€ 1.904,1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422.12" table:style-name="ce3">
            <text:p><text:s/>€ 422,12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5480.8" table:style-name="ce3">
            <text:p><text:s/>€ 5.480,8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3385.2" table:style-name="ce3">
            <text:p><text:s/>€ 3.385,2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ccoglienza residenziale<text:s/>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0816" table:style-name="ce3">
            <text:p><text:s/>€ 10.81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OCIETA' COOPERATIVA HOPE<text:s/></text:p>
          </table:table-cell>
          <table:table-cell office:value-type="string" table:style-name="ce2">
            <text:p>09007390967</text:p>
          </table:table-cell>
          <table:table-cell office:value-type="string" table:style-name="ce2">
            <text:p>09007390967</text:p>
          </table:table-cell>
          <table:table-cell office:value-type="currency" office:value="3868.8" table:style-name="ce3">
            <text:p><text:s/>€ 3.868,8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IL GIROTONDO COOPERATIVA SOCIALE</text:p>
          </table:table-cell>
          <table:table-cell office:value-type="string" table:style-name="ce2">
            <text:p>02301780124</text:p>
          </table:table-cell>
          <table:table-cell office:value-type="string" table:style-name="ce2">
            <text:p>02301780124</text:p>
          </table:table-cell>
          <table:table-cell office:value-type="currency" office:value="4231.5" table:style-name="ce3">
            <text:p><text:s/>€ 4.231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RATERNITA' IMPRONTA COOP.ONLUS</text:p>
          </table:table-cell>
          <table:table-cell office:value-type="string" table:style-name="ce2">
            <text:p>02239260983</text:p>
          </table:table-cell>
          <table:table-cell office:value-type="string" table:style-name="ce2">
            <text:p>02239260983</text:p>
          </table:table-cell>
          <table:table-cell office:value-type="currency" office:value="3352.65" table:style-name="ce3">
            <text:p><text:s/>€ 3.352,6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RATERNITA' IMPRONTA COOP.ONLUS</text:p>
          </table:table-cell>
          <table:table-cell office:value-type="string" table:style-name="ce2">
            <text:p>02239260983</text:p>
          </table:table-cell>
          <table:table-cell office:value-type="string" table:style-name="ce2">
            <text:p>02239260983</text:p>
          </table:table-cell>
          <table:table-cell office:value-type="currency" office:value="3136.35" table:style-name="ce3">
            <text:p><text:s/>€ 3.136,3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'ALBERO DELLA VITA <text:s/>COOPERATIVA SOCIALE</text:p>
          </table:table-cell>
          <table:table-cell office:value-type="string" table:style-name="ce2">
            <text:p>12333050156</text:p>
          </table:table-cell>
          <table:table-cell office:value-type="string" table:style-name="ce2">
            <text:p>01870500186</text:p>
          </table:table-cell>
          <table:table-cell office:value-type="currency" office:value="3267.69" table:style-name="ce3">
            <text:p><text:s/>€ 3.267,69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'ALBERO DELLA VITA <text:s/>COOPERATIVA SOCIALE</text:p>
          </table:table-cell>
          <table:table-cell office:value-type="string" table:style-name="ce2">
            <text:p>12333050156</text:p>
          </table:table-cell>
          <table:table-cell office:value-type="string" table:style-name="ce2">
            <text:p>01870500186</text:p>
          </table:table-cell>
          <table:table-cell office:value-type="currency" office:value="3056.88" table:style-name="ce3">
            <text:p><text:s/>€ 3.056,8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ARIETA' COOPERATIVA SOCIALE</text:p>
          </table:table-cell>
          <table:table-cell office:value-type="string" table:style-name="ce2">
            <text:p>01164600197</text:p>
          </table:table-cell>
          <table:table-cell office:value-type="string" table:style-name="ce2">
            <text:p>01164600197</text:p>
          </table:table-cell>
          <table:table-cell office:value-type="currency" office:value="806" table:style-name="ce3">
            <text:p><text:s/>€ 806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867.5" table:style-name="ce3">
            <text:p><text:s/>€ 2.867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1942.5" table:style-name="ce3">
            <text:p><text:s/>€ 1.942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370" table:style-name="ce3">
            <text:p><text:s/>€ 37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1397.2" table:style-name="ce3">
            <text:p><text:s/>€ 1.397,2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3093.8" table:style-name="ce3">
            <text:p><text:s/>€ 3.093,8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894.2" table:style-name="ce3">
            <text:p><text:s/>€ 2.894,2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OMETA</text:p>
          </table:table-cell>
          <table:table-cell office:value-type="string" table:style-name="ce2">
            <text:p>95063390132</text:p>
          </table:table-cell>
          <table:table-cell office:value-type="string" table:style-name="ce2">
            <text:p>95063390132</text:p>
          </table:table-cell>
          <table:table-cell office:value-type="currency" office:value="4720" table:style-name="ce3">
            <text:p><text:s/>€ 4.72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REARE PRIMAVERA ONLUS</text:p>
          </table:table-cell>
          <table:table-cell office:value-type="string" table:style-name="ce2">
            <text:p>94525300151</text:p>
          </table:table-cell>
          <table:table-cell office:value-type="string" table:style-name="ce2">
            <text:p>02853130967</text:p>
          </table:table-cell>
          <table:table-cell office:value-type="currency" office:value="9150" table:style-name="ce3">
            <text:p><text:s/>€ 9.15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9450" table:style-name="ce3">
            <text:p><text:s/>€ 9.450,00<text:s/></text:p>
          </table:table-cell>
          <table:table-cell table:number-columns-repeated="16376"/>
        </table:table-row>
        <table:table-row table:number-rows-repeated="3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5481" table:style-name="ce3">
            <text:p><text:s/>€ 5.481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7120" table:style-name="ce3">
            <text:p><text:s/>€ 17.120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ROGETTO SOCIALE COOP. SCRL</text:p>
          </table:table-cell>
          <table:table-cell office:value-type="string" table:style-name="ce2">
            <text:p>00803810134</text:p>
          </table:table-cell>
          <table:table-cell office:value-type="string" table:style-name="ce2">
            <text:p>00803810134</text:p>
          </table:table-cell>
          <table:table-cell office:value-type="currency" office:value="4756.21" table:style-name="ce3">
            <text:p><text:s/>€ 4.756,21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ROGETTO SOCIALE COOP. SCRL</text:p>
          </table:table-cell>
          <table:table-cell office:value-type="string" table:style-name="ce2">
            <text:p>00803810134</text:p>
          </table:table-cell>
          <table:table-cell office:value-type="string" table:style-name="ce2">
            <text:p>00803810134</text:p>
          </table:table-cell>
          <table:table-cell office:value-type="currency" office:value="4449.3500000000004" table:style-name="ce3">
            <text:p><text:s/>€ 4.449,3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2797.2" table:style-name="ce3">
            <text:p><text:s/>€ 2.797,2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3712.87" table:style-name="ce3">
            <text:p><text:s/>€ 3.712,87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3712.87" table:style-name="ce3">
            <text:p><text:s/>€ 3.712,87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I TRIM 2016</text:p>
          </table:table-cell>
          <table:table-cell office:value-type="string" table:style-name="ce2">
            <text:p>VILLAGGIO DELLA MADRE E DEL F</text:p>
          </table:table-cell>
          <table:table-cell office:value-type="string" table:style-name="ce2">
            <text:p>80064450150</text:p>
          </table:table-cell>
          <table:table-cell office:value-type="string" table:style-name="ce2">
            <text:p>07277190158</text:p>
          </table:table-cell>
          <table:table-cell office:value-type="currency" office:value="24570" table:style-name="ce3">
            <text:p><text:s/>€ 24.57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6166" table:style-name="ce3">
            <text:p><text:s/>€ 6.16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DAZIONE RENATO PIATTI ONLUS</text:p>
          </table:table-cell>
          <table:table-cell office:value-type="string" table:style-name="ce2">
            <text:p>02520380128</text:p>
          </table:table-cell>
          <table:table-cell office:value-type="string" table:style-name="ce2">
            <text:p>02520380128</text:p>
          </table:table-cell>
          <table:table-cell office:value-type="currency" office:value="507.73" table:style-name="ce3">
            <text:p><text:s/>€ 507,7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NTEO COOPERATIVA SOCIALE ONLUS</text:p>
          </table:table-cell>
          <table:table-cell office:value-type="string" table:style-name="ce2">
            <text:p>01758780025</text:p>
          </table:table-cell>
          <table:table-cell office:value-type="string" table:style-name="ce2">
            <text:p>01758780025</text:p>
          </table:table-cell>
          <table:table-cell office:value-type="currency" office:value="1272.48" table:style-name="ce3">
            <text:p><text:s/>€ 1.272,4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NTEO COOPERATIVA SOCIALE ONLUS</text:p>
          </table:table-cell>
          <table:table-cell office:value-type="string" table:style-name="ce2">
            <text:p>01758780025</text:p>
          </table:table-cell>
          <table:table-cell office:value-type="string" table:style-name="ce2">
            <text:p>01758780025</text:p>
          </table:table-cell>
          <table:table-cell office:value-type="currency" office:value="1360.33" table:style-name="ce3">
            <text:p><text:s/>€ 1.360,3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674.75" table:style-name="ce3">
            <text:p><text:s/>€ 1.674,7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90.25" table:style-name="ce3">
            <text:p><text:s/>€ 1.790,2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2740.5" table:style-name="ce3">
            <text:p><text:s/>€ 2.740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number-rows-repeated="3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28" table:style-name="ce3">
            <text:p><text:s/>€ 52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21" table:style-name="ce3">
            <text:p><text:s/>€ 421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PRILE 2015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87" table:style-name="ce3">
            <text:p><text:s/>€ 1.787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573.99" table:style-name="ce3">
            <text:p><text:s/>€ 3.573,99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099.48" table:style-name="ce3">
            <text:p><text:s/>€ 2.099,4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382.89" table:style-name="ce3">
            <text:p><text:s/>€ 3.382,89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5030.68" table:style-name="ce3">
            <text:p><text:s/>€ 5.030,68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343.41" table:style-name="ce3">
            <text:p><text:s/>€ 3.343,41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671.71" table:style-name="ce3">
            <text:p><text:s/>€ 1.671,71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190.53" table:style-name="ce3">
            <text:p><text:s/>€ 3.190,5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435" table:style-name="ce3">
            <text:p><text:s/>€ 1.43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2697" table:style-name="ce3">
            <text:p><text:s/>€ 2.697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2883" table:style-name="ce3">
            <text:p><text:s/>€ 2.883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955" table:style-name="ce3">
            <text:p><text:s/>€ 1.95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569" table:style-name="ce3">
            <text:p><text:s/>€ 569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486.64" table:style-name="ce3">
            <text:p><text:s/>€ 1.486,64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387.91" table:style-name="ce3">
            <text:p><text:s/>€ 1.387,91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psicoterapia</text:p>
          </table:table-cell>
          <table:table-cell office:value-type="string" table:style-name="ce2">
            <text:p>CENTRO BENEDETTA D'INTINO ONLUS</text:p>
          </table:table-cell>
          <table:table-cell office:value-type="string" table:style-name="ce2">
            <text:p>97140480159</text:p>
          </table:table-cell>
          <table:table-cell office:value-type="string" table:style-name="ce2">
            <text:p>11161330151</text:p>
          </table:table-cell>
          <table:table-cell office:value-type="currency" office:value="165" table:style-name="ce3">
            <text:p><text:s/>€ 16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PSICOTERAPIA</text:p>
          </table:table-cell>
          <table:table-cell office:value-type="string" table:style-name="ce2">
            <text:p>CENTRO BENEDETTA D'INTINO ONLUS</text:p>
          </table:table-cell>
          <table:table-cell office:value-type="string" table:style-name="ce2">
            <text:p>97140480159</text:p>
          </table:table-cell>
          <table:table-cell office:value-type="string" table:style-name="ce2">
            <text:p>11161330151</text:p>
          </table:table-cell>
          <table:table-cell office:value-type="currency" office:value="110" table:style-name="ce3">
            <text:p><text:s/>€ 11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psicoterapia</text:p>
          </table:table-cell>
          <table:table-cell office:value-type="string" table:style-name="ce2">
            <text:p>CENTRO BENEDETTA D'INTINO ONLUS</text:p>
          </table:table-cell>
          <table:table-cell office:value-type="string" table:style-name="ce2">
            <text:p>97140480159</text:p>
          </table:table-cell>
          <table:table-cell office:value-type="string" table:style-name="ce2">
            <text:p>11161330151</text:p>
          </table:table-cell>
          <table:table-cell office:value-type="currency" office:value="110" table:style-name="ce3">
            <text:p><text:s/>€ 11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Gennaio</text:p>
          </table:table-cell>
          <table:table-cell office:value-type="string" table:style-name="ce2">
            <text:p>KARPION SOCIETA COOPERATIVA ONLUS</text:p>
          </table:table-cell>
          <table:table-cell office:value-type="string" table:style-name="ce2">
            <text:p>03619300167</text:p>
          </table:table-cell>
          <table:table-cell office:value-type="string" table:style-name="ce2">
            <text:p>03619300167</text:p>
          </table:table-cell>
          <table:table-cell office:value-type="currency" office:value="2480" table:style-name="ce3">
            <text:p><text:s/>€ 2.48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KARPION SOCIETA COOPERATIVA ONLUS</text:p>
          </table:table-cell>
          <table:table-cell office:value-type="string" table:style-name="ce2">
            <text:p>03619300167</text:p>
          </table:table-cell>
          <table:table-cell office:value-type="string" table:style-name="ce2">
            <text:p>03619300167</text:p>
          </table:table-cell>
          <table:table-cell office:value-type="currency" office:value="2480" table:style-name="ce3">
            <text:p><text:s/>€ 2.48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KARPION SOCIETA COOPERATIVA ONLUS</text:p>
          </table:table-cell>
          <table:table-cell office:value-type="string" table:style-name="ce2">
            <text:p>03619300167</text:p>
          </table:table-cell>
          <table:table-cell office:value-type="string" table:style-name="ce2">
            <text:p>03619300167</text:p>
          </table:table-cell>
          <table:table-cell office:value-type="currency" office:value="2320" table:style-name="ce3">
            <text:p><text:s/>€ 2.3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OPERA DIOCESANA PATRONATO SAN VINCENZO</text:p>
          </table:table-cell>
          <table:table-cell office:value-type="string" table:style-name="ce2">
            <text:p>80024390165</text:p>
          </table:table-cell>
          <table:table-cell office:value-type="string" table:style-name="ce2">
            <text:p>01332770161</text:p>
          </table:table-cell>
          <table:table-cell office:value-type="currency" office:value="5400" table:style-name="ce3">
            <text:p><text:s/>€ 5.4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ASA DI PRONTA ACCOGLIENZA</text:p>
          </table:table-cell>
          <table:table-cell office:value-type="string" table:style-name="ce2">
            <text:p>01656990122</text:p>
          </table:table-cell>
          <table:table-cell office:value-type="string" table:style-name="ce2">
            <text:p>01656990122</text:p>
          </table:table-cell>
          <table:table-cell office:value-type="currency" office:value="5800" table:style-name="ce3">
            <text:p><text:s/>€ 5.8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ASA DI PRONTA ACCOGLIENZA</text:p>
          </table:table-cell>
          <table:table-cell office:value-type="string" table:style-name="ce2">
            <text:p>01656990122</text:p>
          </table:table-cell>
          <table:table-cell office:value-type="string" table:style-name="ce2">
            <text:p>01656990122</text:p>
          </table:table-cell>
          <table:table-cell office:value-type="currency" office:value="6200" table:style-name="ce3">
            <text:p><text:s/>€ 6.2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2227.6799999999998" table:style-name="ce3">
            <text:p><text:s/>€ 2.227,68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2111.1999999999998" table:style-name="ce3">
            <text:p><text:s/>€ 2.111,2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BM COOPERATIVA SOCIALE</text:p>
          </table:table-cell>
          <table:table-cell office:value-type="string" table:style-name="ce2">
            <text:p>07486430155</text:p>
          </table:table-cell>
          <table:table-cell office:value-type="string" table:style-name="ce2">
            <text:p>07486430155</text:p>
          </table:table-cell>
          <table:table-cell office:value-type="currency" office:value="1956" table:style-name="ce3">
            <text:p><text:s/>€ 1.95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BM COOPERATIVA SOCIALE</text:p>
          </table:table-cell>
          <table:table-cell office:value-type="string" table:style-name="ce2">
            <text:p>07486430155</text:p>
          </table:table-cell>
          <table:table-cell office:value-type="string" table:style-name="ce2">
            <text:p>07486430155</text:p>
          </table:table-cell>
          <table:table-cell office:value-type="currency" office:value="1829.81" table:style-name="ce3">
            <text:p><text:s/>€ 1.829,81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BM COOPERATIVA SOCIALE</text:p>
          </table:table-cell>
          <table:table-cell office:value-type="string" table:style-name="ce2">
            <text:p>07486430155</text:p>
          </table:table-cell>
          <table:table-cell office:value-type="string" table:style-name="ce2">
            <text:p>07486430155</text:p>
          </table:table-cell>
          <table:table-cell office:value-type="currency" office:value="1974.81" table:style-name="ce3">
            <text:p><text:s/>€ 1.974,81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PRESTAZIONI ASSISTENZA</text:p>
          </table:table-cell>
          <table:table-cell office:value-type="string" table:style-name="ce2">
            <text:p>GRUPPO GAMMA COOPERATIVA SOCIALE</text:p>
          </table:table-cell>
          <table:table-cell office:value-type="string" table:style-name="ce2">
            <text:p>00785740192</text:p>
          </table:table-cell>
          <table:table-cell office:value-type="string" table:style-name="ce2">
            <text:p>00785740192</text:p>
          </table:table-cell>
          <table:table-cell office:value-type="currency" office:value="3193.01" table:style-name="ce3">
            <text:p><text:s/>€ 3.193,01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ARIETA' COOPERATIVA SOCIALE</text:p>
          </table:table-cell>
          <table:table-cell office:value-type="string" table:style-name="ce2">
            <text:p>01164600197</text:p>
          </table:table-cell>
          <table:table-cell office:value-type="string" table:style-name="ce2">
            <text:p>01164600197</text:p>
          </table:table-cell>
          <table:table-cell office:value-type="currency" office:value="754" table:style-name="ce3">
            <text:p><text:s/>€ 75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ARIETA' COOPERATIVA SOCIALE</text:p>
          </table:table-cell>
          <table:table-cell office:value-type="string" table:style-name="ce2">
            <text:p>01164600197</text:p>
          </table:table-cell>
          <table:table-cell office:value-type="string" table:style-name="ce2">
            <text:p>01164600197</text:p>
          </table:table-cell>
          <table:table-cell office:value-type="currency" office:value="806" table:style-name="ce3">
            <text:p><text:s/>€ 80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867.5" table:style-name="ce3">
            <text:p><text:s/>€ 2.867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IL GIROTONDO COOPERATIVA SOCIALE</text:p>
          </table:table-cell>
          <table:table-cell office:value-type="string" table:style-name="ce2">
            <text:p>02301780124</text:p>
          </table:table-cell>
          <table:table-cell office:value-type="string" table:style-name="ce2">
            <text:p>02301780124</text:p>
          </table:table-cell>
          <table:table-cell office:value-type="currency" office:value="5134.5" table:style-name="ce3">
            <text:p><text:s/>€ 5.134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SOCIETA' COOPERATIVA HOPE<text:s/></text:p>
          </table:table-cell>
          <table:table-cell office:value-type="string" table:style-name="ce2">
            <text:p>09007390967</text:p>
          </table:table-cell>
          <table:table-cell office:value-type="string" table:style-name="ce2">
            <text:p>09007390967</text:p>
          </table:table-cell>
          <table:table-cell office:value-type="currency" office:value="3619.2" table:style-name="ce3">
            <text:p><text:s/>€ 3.619,2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SAN VINCENZO COOPERATIVA SOCIALI</text:p>
          </table:table-cell>
          <table:table-cell office:value-type="string" table:style-name="ce2">
            <text:p>07319490962</text:p>
          </table:table-cell>
          <table:table-cell office:value-type="string" table:style-name="ce2">
            <text:p>07319490962</text:p>
          </table:table-cell>
          <table:table-cell office:value-type="currency" office:value="1446.38" table:style-name="ce3">
            <text:p><text:s/>€ 1.446,38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SAN VINCENZO COOPERATIVA SOCIALI</text:p>
          </table:table-cell>
          <table:table-cell office:value-type="string" table:style-name="ce2">
            <text:p>07319490962</text:p>
          </table:table-cell>
          <table:table-cell office:value-type="string" table:style-name="ce2">
            <text:p>07319490962</text:p>
          </table:table-cell>
          <table:table-cell office:value-type="currency" office:value="1531.4" table:style-name="ce3">
            <text:p><text:s/>€ 1.531,4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5870.8" table:style-name="ce3">
            <text:p><text:s/>€ 5.870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3030.3" table:style-name="ce3">
            <text:p><text:s/>€ 3.030,3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4056" table:style-name="ce3">
            <text:p><text:s/>€ 4.05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GIORNALIERA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327.60000000000002" table:style-name="ce3">
            <text:p><text:s/>€ 327,6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PIO ISTITUTO DEL BUON PASTORE</text:p>
          </table:table-cell>
          <table:table-cell office:value-type="string" table:style-name="ce2">
            <text:p>80030430153</text:p>
          </table:table-cell>
          <table:table-cell office:value-type="string" table:style-name="ce2">
            <text:p>80030430153</text:p>
          </table:table-cell>
          <table:table-cell office:value-type="currency" office:value="16926" table:style-name="ce3">
            <text:p><text:s/>€ 16.9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2213.76" table:style-name="ce3">
            <text:p><text:s/>€ 12.213,7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GRUPPO DI BETANIA</text:p>
          </table:table-cell>
          <table:table-cell office:value-type="string" table:style-name="ce2">
            <text:p>97008790152</text:p>
          </table:table-cell>
          <table:table-cell office:value-type="string" table:style-name="ce2">
            <text:p>09595420150</text:p>
          </table:table-cell>
          <table:table-cell office:value-type="currency" office:value="4759.7700000000004" table:style-name="ce3">
            <text:p><text:s/>€ 4.759,77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078" table:style-name="ce3">
            <text:p><text:s/>€ 1.07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915.5" table:style-name="ce3">
            <text:p><text:s/>€ 1.915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798.5" table:style-name="ce3">
            <text:p><text:s/>€ 1.798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815.5" table:style-name="ce3">
            <text:p><text:s/>€ 1.815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698.5" table:style-name="ce3">
            <text:p><text:s/>€ 1.698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5495.78" table:style-name="ce3">
            <text:p><text:s/>€ 5.495,78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IMBORSI SPESE UTENTI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243.1300000000001" table:style-name="ce3">
            <text:p><text:s/>€ 1.243,13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1450" table:style-name="ce3">
            <text:p><text:s/>€ 1.45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3145.97" table:style-name="ce3">
            <text:p><text:s/>€ 3.145,97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3473.33" table:style-name="ce3">
            <text:p><text:s/>€ 3.473,33<text:s/></text:p>
          </table:table-cell>
          <table:table-cell table:number-columns-repeated="16376" table:style-name="ce1"/>
        </table:table-row>
        <table:table-row table:number-rows-repeated="4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682.5" table:style-name="ce3">
            <text:p><text:s/>€ 2.682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MICHELE COOP SOC</text:p>
          </table:table-cell>
          <table:table-cell office:value-type="string" table:style-name="ce2">
            <text:p>00785150145</text:p>
          </table:table-cell>
          <table:table-cell office:value-type="string" table:style-name="ce2">
            <text:p>00785150145</text:p>
          </table:table-cell>
          <table:table-cell office:value-type="currency" office:value="3190" table:style-name="ce3">
            <text:p><text:s/>€ 3.19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1064" table:style-name="ce3">
            <text:p><text:s/>€ 1.06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1781.33" table:style-name="ce3">
            <text:p><text:s/>€ 1.781,33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2352.48" table:style-name="ce3">
            <text:p><text:s/>€ 2.352,48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MARZO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3093.8" table:style-name="ce3">
            <text:p><text:s/>€ 3.093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MARZO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733.79" table:style-name="ce3">
            <text:p><text:s/>€ 733,79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ccoglienza residenziale<text:s/>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12912.64" table:style-name="ce3">
            <text:p><text:s/>€ 12.912,6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OPERA DIOCESANA PATRONATO SAN VINCENZO</text:p>
          </table:table-cell>
          <table:table-cell office:value-type="string" table:style-name="ce2">
            <text:p>80024390165</text:p>
          </table:table-cell>
          <table:table-cell office:value-type="string" table:style-name="ce2">
            <text:p>01332770161</text:p>
          </table:table-cell>
          <table:table-cell office:value-type="currency" office:value="2790" table:style-name="ce3">
            <text:p><text:s/>€ 2.79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GRUPPO DI BETANIA</text:p>
          </table:table-cell>
          <table:table-cell office:value-type="string" table:style-name="ce2">
            <text:p>97008790152</text:p>
          </table:table-cell>
          <table:table-cell office:value-type="string" table:style-name="ce2">
            <text:p>09595420150</text:p>
          </table:table-cell>
          <table:table-cell office:value-type="currency" office:value="5088.03" table:style-name="ce3">
            <text:p><text:s/>€ 5.088,03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KAYROS ONLUS</text:p>
          </table:table-cell>
          <table:table-cell office:value-type="string" table:style-name="ce2">
            <text:p>94581610154</text:p>
          </table:table-cell>
          <table:table-cell office:value-type="string" table:style-name="ce2">
            <text:p>94581610154</text:p>
          </table:table-cell>
          <table:table-cell office:value-type="currency" office:value="12400" table:style-name="ce3">
            <text:p><text:s/>€ 12.400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ROGETTO SOCIALE COOP. SCRL</text:p>
          </table:table-cell>
          <table:table-cell office:value-type="string" table:style-name="ce2">
            <text:p>00803810134</text:p>
          </table:table-cell>
          <table:table-cell office:value-type="string" table:style-name="ce2">
            <text:p>00803810134</text:p>
          </table:table-cell>
          <table:table-cell office:value-type="currency" office:value="4756.21" table:style-name="ce3">
            <text:p><text:s/>€ 4.756,21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'ALBERO DELLA VITA <text:s/>COOPERATIVA SOCIALE</text:p>
          </table:table-cell>
          <table:table-cell office:value-type="string" table:style-name="ce2">
            <text:p>12333050156</text:p>
          </table:table-cell>
          <table:table-cell office:value-type="string" table:style-name="ce2">
            <text:p>01870500186</text:p>
          </table:table-cell>
          <table:table-cell office:value-type="currency" office:value="3267.69" table:style-name="ce3">
            <text:p><text:s/>€ 3.267,69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GIORNALIERA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6125.6" table:style-name="ce3">
            <text:p><text:s/>€ 6.125,6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4836" table:style-name="ce3">
            <text:p><text:s/>€ 4.836,00<text:s/></text:p>
          </table:table-cell>
          <table:table-cell table:number-columns-repeated="16376"/>
        </table:table-row>
        <table:table-row table:number-rows-repeated="4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867.5" table:style-name="ce3">
            <text:p><text:s/>€ 2.867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ASA DI PRONTA ACCOGLIENZA</text:p>
          </table:table-cell>
          <table:table-cell office:value-type="string" table:style-name="ce2">
            <text:p>01656990122</text:p>
          </table:table-cell>
          <table:table-cell office:value-type="string" table:style-name="ce2">
            <text:p>01656990122</text:p>
          </table:table-cell>
          <table:table-cell office:value-type="currency" office:value="6200" table:style-name="ce3">
            <text:p><text:s/>€ 6.2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2538.9" table:style-name="ce3">
            <text:p><text:s/>€ 2.538,9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1904.18" table:style-name="ce3">
            <text:p><text:s/>€ 1.904,1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2227.6799999999998" table:style-name="ce3">
            <text:p><text:s/>€ 2.227,6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DAZIONE RENATO PIATTI ONLUS</text:p>
          </table:table-cell>
          <table:table-cell office:value-type="string" table:style-name="ce2">
            <text:p>02520380128</text:p>
          </table:table-cell>
          <table:table-cell office:value-type="string" table:style-name="ce2">
            <text:p>02520380128</text:p>
          </table:table-cell>
          <table:table-cell office:value-type="currency" office:value="507.73" table:style-name="ce3">
            <text:p><text:s/>€ 507,7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Sedute psicoterapia</text:p>
          </table:table-cell>
          <table:table-cell office:value-type="string" table:style-name="ce2">
            <text:p>CENTRO BENEDETTA D'INTINO ONLUS</text:p>
          </table:table-cell>
          <table:table-cell office:value-type="string" table:style-name="ce2">
            <text:p>97140480159</text:p>
          </table:table-cell>
          <table:table-cell office:value-type="string" table:style-name="ce2">
            <text:p>11161330151</text:p>
          </table:table-cell>
          <table:table-cell office:value-type="currency" office:value="330" table:style-name="ce3">
            <text:p><text:s/>€ 33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2883" table:style-name="ce3">
            <text:p><text:s/>€ 2.883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980" table:style-name="ce3">
            <text:p><text:s/>€ 98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2929.5" table:style-name="ce3">
            <text:p><text:s/>€ 2.929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RATERNITA' IMPRONTA COOP.ONLUS</text:p>
          </table:table-cell>
          <table:table-cell office:value-type="string" table:style-name="ce2">
            <text:p>02239260983</text:p>
          </table:table-cell>
          <table:table-cell office:value-type="string" table:style-name="ce2">
            <text:p>02239260983</text:p>
          </table:table-cell>
          <table:table-cell office:value-type="currency" office:value="3352.65" table:style-name="ce3">
            <text:p><text:s/>€ 3.352,6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3712.87" table:style-name="ce3">
            <text:p><text:s/>€ 3.712,87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2994.25" table:style-name="ce3">
            <text:p><text:s/>€ 2.994,2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3712.87" table:style-name="ce3">
            <text:p><text:s/>€ 3.712,87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2831.85" table:style-name="ce3">
            <text:p><text:s/>€ 2.831,8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4882.5" table:style-name="ce3">
            <text:p><text:s/>€ 4.882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2831.85" table:style-name="ce3">
            <text:p><text:s/>€ 2.831,8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GIORNALIERA</text:p>
          </table:table-cell>
          <table:table-cell office:value-type="string" table:style-name="ce2">
            <text:p>SOCIETA' COOPERATIVA HOPE<text:s/></text:p>
          </table:table-cell>
          <table:table-cell office:value-type="string" table:style-name="ce2">
            <text:p>09007390967</text:p>
          </table:table-cell>
          <table:table-cell office:value-type="string" table:style-name="ce2">
            <text:p>09007390967</text:p>
          </table:table-cell>
          <table:table-cell office:value-type="currency" office:value="3868.8" table:style-name="ce3">
            <text:p><text:s/>€ 3.868,8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SAN VINCENZO COOPERATIVA SOCIALI</text:p>
          </table:table-cell>
          <table:table-cell office:value-type="string" table:style-name="ce2">
            <text:p>07319490962</text:p>
          </table:table-cell>
          <table:table-cell office:value-type="string" table:style-name="ce2">
            <text:p>07319490962</text:p>
          </table:table-cell>
          <table:table-cell office:value-type="currency" office:value="1546.13" table:style-name="ce3">
            <text:p><text:s/>€ 1.546,1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IL GIROTONDO COOPERATIVA SOCIALE</text:p>
          </table:table-cell>
          <table:table-cell office:value-type="string" table:style-name="ce2">
            <text:p>02301780124</text:p>
          </table:table-cell>
          <table:table-cell office:value-type="string" table:style-name="ce2">
            <text:p>02301780124</text:p>
          </table:table-cell>
          <table:table-cell office:value-type="currency" office:value="5533.5" table:style-name="ce3">
            <text:p><text:s/>€ 5.533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NTEO COOPERATIVA SOCIALE ONLUS</text:p>
          </table:table-cell>
          <table:table-cell office:value-type="string" table:style-name="ce2">
            <text:p>01758780025</text:p>
          </table:table-cell>
          <table:table-cell office:value-type="string" table:style-name="ce2">
            <text:p>01758780025</text:p>
          </table:table-cell>
          <table:table-cell office:value-type="currency" office:value="1360.33" table:style-name="ce3">
            <text:p><text:s/>€ 1.360,3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710.2" table:style-name="ce3">
            <text:p><text:s/>€ 1.710,2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450.1" table:style-name="ce3">
            <text:p><text:s/>€ 1.450,1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915.5" table:style-name="ce3">
            <text:p><text:s/>€ 1.915,5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573.99" table:style-name="ce3">
            <text:p><text:s/>€ 3.573,99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691.45" table:style-name="ce3">
            <text:p><text:s/>€ 1.691,4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478.44" table:style-name="ce3">
            <text:p><text:s/>€ 3.478,44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5142.8999999999996" table:style-name="ce3">
            <text:p><text:s/>€ 5.142,9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90.25" table:style-name="ce3">
            <text:p><text:s/>€ 1.790,2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099.48" table:style-name="ce3">
            <text:p><text:s/>€ 2.099,4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8" table:style-name="ce3">
            <text:p><text:s/>€ 20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62" table:style-name="ce3">
            <text:p><text:s/>€ 162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28" table:style-name="ce3">
            <text:p><text:s/>€ 52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21" table:style-name="ce3">
            <text:p><text:s/>€ 421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MAGG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75" table:style-name="ce3">
            <text:p><text:s/>€ 7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25" table:style-name="ce3">
            <text:p><text:s/>€ 2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75" table:style-name="ce3">
            <text:p><text:s/>€ 7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3432" table:style-name="ce3">
            <text:p><text:s/>€ 3.432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1872" table:style-name="ce3">
            <text:p><text:s/>€ 1.872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6864" table:style-name="ce3">
            <text:p><text:s/>€ 6.86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1934.4" table:style-name="ce3">
            <text:p><text:s/>€ 1.934,4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3546.4" table:style-name="ce3">
            <text:p><text:s/>€ 3.546,4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7092.8" table:style-name="ce3">
            <text:p><text:s/>€ 7.092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6864" table:style-name="ce3">
            <text:p><text:s/>€ 6.86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3432" table:style-name="ce3">
            <text:p><text:s/>€ 3.432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1872" table:style-name="ce3">
            <text:p><text:s/>€ 1.872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1934.4" table:style-name="ce3">
            <text:p><text:s/>€ 1.934,4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3546.4" table:style-name="ce3">
            <text:p><text:s/>€ 3.546,4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7092.8" table:style-name="ce3">
            <text:p><text:s/>€ 7.092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008.8" table:style-name="ce3">
            <text:p><text:s/>€ 2.008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808.8" table:style-name="ce3">
            <text:p><text:s/>€ 1.808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308.8000000000002" table:style-name="ce3">
            <text:p><text:s/>€ 2.308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385.7600000000002" table:style-name="ce3">
            <text:p><text:s/>€ 2.385,7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085.7600000000002" table:style-name="ce3">
            <text:p><text:s/>€ 2.085,7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885.76" table:style-name="ce3">
            <text:p><text:s/>€ 1.885,7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308.8000000000002" table:style-name="ce3">
            <text:p><text:s/>€ 2.308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008.8" table:style-name="ce3">
            <text:p><text:s/>€ 2.008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808.8" table:style-name="ce3">
            <text:p><text:s/>€ 1.808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885.76" table:style-name="ce3">
            <text:p><text:s/>€ 1.885,7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085.7600000000002" table:style-name="ce3">
            <text:p><text:s/>€ 2.085,7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385.7600000000002" table:style-name="ce3">
            <text:p><text:s/>€ 2.385,7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2514.7199999999998" table:style-name="ce3">
            <text:p><text:s/>€ 2.514,72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2683.2" table:style-name="ce3">
            <text:p><text:s/>€ 2.683,2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2772.64" table:style-name="ce3">
            <text:p><text:s/>€ 2.772,6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7200" table:style-name="ce3">
            <text:p><text:s/>€ 17.2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6160" table:style-name="ce3">
            <text:p><text:s/>€ 16.16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435" table:style-name="ce3">
            <text:p><text:s/>€ 1.43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350" table:style-name="ce3">
            <text:p><text:s/>€ 1.35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DIAPASON - COOP. SOCIALE A R.L. - ONLUS</text:p>
          </table:table-cell>
          <table:table-cell office:value-type="string" table:style-name="ce2">
            <text:p>07882420156</text:p>
          </table:table-cell>
          <table:table-cell office:value-type="string" table:style-name="ce2">
            <text:p>07882420156</text:p>
          </table:table-cell>
          <table:table-cell office:value-type="currency" office:value="655.20000000000005" table:style-name="ce3">
            <text:p><text:s/>€ 655,2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147.55000000000001" table:style-name="ce3">
            <text:p><text:s/>€ 147,55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964.03" table:style-name="ce3">
            <text:p><text:s/>€ 1.964,03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AN MICHELE COOP SOC</text:p>
          </table:table-cell>
          <table:table-cell office:value-type="string" table:style-name="ce2">
            <text:p>00785150145</text:p>
          </table:table-cell>
          <table:table-cell office:value-type="string" table:style-name="ce2">
            <text:p>00785150145</text:p>
          </table:table-cell>
          <table:table-cell office:value-type="currency" office:value="2090" table:style-name="ce3">
            <text:p><text:s/>€ 2.09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772" table:style-name="ce3">
            <text:p><text:s/>€ 772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405" table:style-name="ce3">
            <text:p><text:s/>€ 2.40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867.5" table:style-name="ce3">
            <text:p><text:s/>€ 2.867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1732.5" table:style-name="ce3">
            <text:p><text:s/>€ 1.732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2340" table:style-name="ce3">
            <text:p><text:s/>€ 2.34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3957" table:style-name="ce3">
            <text:p><text:s/>€ 3.957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312.6" table:style-name="ce3">
            <text:p><text:s/>€ 2.312,6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516.1999999999998" table:style-name="ce3">
            <text:p><text:s/>€ 2.516,2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OMETA</text:p>
          </table:table-cell>
          <table:table-cell office:value-type="string" table:style-name="ce2">
            <text:p>95063390132</text:p>
          </table:table-cell>
          <table:table-cell office:value-type="string" table:style-name="ce2">
            <text:p>95063390132</text:p>
          </table:table-cell>
          <table:table-cell office:value-type="currency" office:value="4772" table:style-name="ce3">
            <text:p><text:s/>€ 4.772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146" table:style-name="ce3">
            <text:p><text:s/>€ 1.14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162" table:style-name="ce3">
            <text:p><text:s/>€ 162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528" table:style-name="ce3">
            <text:p><text:s/>€ 52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21" table:style-name="ce3">
            <text:p><text:s/>€ 421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GIUGNO 2016</text:p>
          </table:table-cell>
          <table:table-cell office:value-type="string" table:style-name="ce2">
            <text:p>DATO RISERVATO</text:p>
          </table:table-cell>
          <table:table-cell office:value-type="string" table:style-name="ce2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980" table:style-name="ce3">
            <text:p><text:s/>€ 98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MINORE M.L.</text:p>
          </table:table-cell>
          <table:table-cell office:value-type="string" table:style-name="ce2">
            <text:p>KAYROS ONLUS</text:p>
          </table:table-cell>
          <table:table-cell office:value-type="string" table:style-name="ce2">
            <text:p>94581610154</text:p>
          </table:table-cell>
          <table:table-cell office:value-type="string" table:style-name="ce2">
            <text:p>94581610154</text:p>
          </table:table-cell>
          <table:table-cell office:value-type="currency" office:value="12000" table:style-name="ce3">
            <text:p><text:s/>€ 12.0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KARPION SOCIETA COOPERATIVA ONLUS</text:p>
          </table:table-cell>
          <table:table-cell office:value-type="string" table:style-name="ce2">
            <text:p>03619300167</text:p>
          </table:table-cell>
          <table:table-cell office:value-type="string" table:style-name="ce2">
            <text:p>03619300167</text:p>
          </table:table-cell>
          <table:table-cell office:value-type="currency" office:value="2400" table:style-name="ce3">
            <text:p><text:s/>€ 2.400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3593.1" table:style-name="ce3">
            <text:p><text:s/>€ 3.593,1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1757.5" table:style-name="ce3">
            <text:p><text:s/>€ 1.757,50<text:s/></text:p>
          </table:table-cell>
          <table:table-cell table:number-columns-repeated="16376" table:style-name="ce1"/>
        </table:table-row>
        <table:table-row table:number-rows-repeated="4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775" table:style-name="ce3">
            <text:p><text:s/>€ 2.77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OPERA DIOCESANA PATRONATO SAN VINCENZO</text:p>
          </table:table-cell>
          <table:table-cell office:value-type="string" table:style-name="ce2">
            <text:p>80024390165</text:p>
          </table:table-cell>
          <table:table-cell office:value-type="string" table:style-name="ce2">
            <text:p>01332770161</text:p>
          </table:table-cell>
          <table:table-cell office:value-type="currency" office:value="2700" table:style-name="ce3">
            <text:p><text:s/>€ 2.7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3465" table:style-name="ce3">
            <text:p><text:s/>€ 3.46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SAN VINCENZO COOPERATIVA SOCIALI</text:p>
          </table:table-cell>
          <table:table-cell office:value-type="string" table:style-name="ce2">
            <text:p>07319490962</text:p>
          </table:table-cell>
          <table:table-cell office:value-type="string" table:style-name="ce2">
            <text:p>07319490962</text:p>
          </table:table-cell>
          <table:table-cell office:value-type="currency" office:value="1496.25" table:style-name="ce3">
            <text:p><text:s/>€ 1.496,25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APRIL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994" table:style-name="ce3">
            <text:p><text:s/>€ 2.99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APRIL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499" table:style-name="ce3">
            <text:p><text:s/>€ 499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RATERNITA' IMPRONTA COOP.ONLUS</text:p>
          </table:table-cell>
          <table:table-cell office:value-type="string" table:style-name="ce2">
            <text:p>02239260983</text:p>
          </table:table-cell>
          <table:table-cell office:value-type="string" table:style-name="ce2">
            <text:p>02239260983</text:p>
          </table:table-cell>
          <table:table-cell office:value-type="currency" office:value="3244.5" table:style-name="ce3">
            <text:p><text:s/>€ 3.244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2740.5" table:style-name="ce3">
            <text:p><text:s/>€ 2.740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775" table:style-name="ce3">
            <text:p><text:s/>€ 2.77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2709" table:style-name="ce3">
            <text:p><text:s/>€ 2.709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APRIL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238" table:style-name="ce3">
            <text:p><text:s/>€ 2.23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APRILE</text:p>
          </table:table-cell>
          <table:table-cell office:value-type="string" table:style-name="ce2">
            <text:p>ASSOCIAZIONE CREARE PRIMAVERA ONLUS</text:p>
          </table:table-cell>
          <table:table-cell office:value-type="string" table:style-name="ce2">
            <text:p>94525300151</text:p>
          </table:table-cell>
          <table:table-cell office:value-type="string" table:style-name="ce2">
            <text:p>02853130967</text:p>
          </table:table-cell>
          <table:table-cell office:value-type="currency" office:value="3020" table:style-name="ce3">
            <text:p><text:s/>€ 3.0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41" table:style-name="ce3">
            <text:p><text:s/>€ 141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62" table:style-name="ce3">
            <text:p><text:s/>€ 162,00<text:s/></text:p>
          </table:table-cell>
          <table:table-cell table:number-columns-repeated="16376" table:style-name="ce1"/>
        </table:table-row>
        <table:table-row table:number-rows-repeated="3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28" table:style-name="ce3">
            <text:p><text:s/>€ 52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INTERVENTI MINORI <text:s/>FAMIGLIE AFFIDATARIE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21" table:style-name="ce3">
            <text:p><text:s/>€ 421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TIROCINI TERAPEUTICI LUGLI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0" table:style-name="ce3">
            <text:p><text:s/>€ 4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5928" table:style-name="ce3">
            <text:p><text:s/>€ 5.92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4680" table:style-name="ce3">
            <text:p><text:s/>€ 4.68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2193.36" table:style-name="ce3">
            <text:p><text:s/>€ 2.193,3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2457" table:style-name="ce3">
            <text:p><text:s/>€ 2.457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L MARGINE SOC. COOP. SOCIALE</text:p>
          </table:table-cell>
          <table:table-cell office:value-type="string" table:style-name="ce2">
            <text:p>02430520011</text:p>
          </table:table-cell>
          <table:table-cell office:value-type="string" table:style-name="ce2">
            <text:p>02430520011</text:p>
          </table:table-cell>
          <table:table-cell office:value-type="currency" office:value="1842.75" table:style-name="ce3">
            <text:p><text:s/>€ 1.842,75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LLOGGI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7321.6" table:style-name="ce3">
            <text:p><text:s/>€ 7.321,6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NTEO COOPERATIVA SOCIALE ONLUS</text:p>
          </table:table-cell>
          <table:table-cell office:value-type="string" table:style-name="ce2">
            <text:p>01758780025</text:p>
          </table:table-cell>
          <table:table-cell office:value-type="string" table:style-name="ce2">
            <text:p>01758780025</text:p>
          </table:table-cell>
          <table:table-cell office:value-type="currency" office:value="1316.5" table:style-name="ce3">
            <text:p><text:s/>€ 1.316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4725" table:style-name="ce3">
            <text:p><text:s/>€ 4.72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2740.5" table:style-name="ce3">
            <text:p><text:s/>€ 2.740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ASA DI PRONTA ACCOGLIENZA</text:p>
          </table:table-cell>
          <table:table-cell office:value-type="string" table:style-name="ce2">
            <text:p>01656990122</text:p>
          </table:table-cell>
          <table:table-cell office:value-type="string" table:style-name="ce2">
            <text:p>01656990122</text:p>
          </table:table-cell>
          <table:table-cell office:value-type="currency" office:value="6000" table:style-name="ce3">
            <text:p><text:s/>€ 6.0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ETRE VIVE</text:p>
          </table:table-cell>
          <table:table-cell office:value-type="string" table:style-name="ce2">
            <text:p>90039840138</text:p>
          </table:table-cell>
          <table:table-cell table:style-name="ce1"/>
          <table:table-cell office:value-type="currency" office:value="3600" table:style-name="ce3">
            <text:p><text:s/>€ 3.6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ETRE VIVE</text:p>
          </table:table-cell>
          <table:table-cell office:value-type="string" table:style-name="ce2">
            <text:p>90039840138</text:p>
          </table:table-cell>
          <table:table-cell table:style-name="ce1"/>
          <table:table-cell office:value-type="currency" office:value="3120" table:style-name="ce3">
            <text:p><text:s/>€ 3.12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PIO ISTITUTO DEL BUON PASTORE</text:p>
          </table:table-cell>
          <table:table-cell office:value-type="string" table:style-name="ce2">
            <text:p>80030430153</text:p>
          </table:table-cell>
          <table:table-cell office:value-type="string" table:style-name="ce2">
            <text:p>80030430153</text:p>
          </table:table-cell>
          <table:table-cell office:value-type="currency" office:value="16926" table:style-name="ce3">
            <text:p><text:s/>€ 16.9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REARE PRIMAVERA ONLUS</text:p>
          </table:table-cell>
          <table:table-cell office:value-type="string" table:style-name="ce2">
            <text:p>94525300151</text:p>
          </table:table-cell>
          <table:table-cell office:value-type="string" table:style-name="ce2">
            <text:p>02853130967</text:p>
          </table:table-cell>
          <table:table-cell office:value-type="currency" office:value="3190" table:style-name="ce3">
            <text:p><text:s/>€ 3.19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GRUPPO DI BETANIA</text:p>
          </table:table-cell>
          <table:table-cell office:value-type="string" table:style-name="ce2">
            <text:p>97008790152</text:p>
          </table:table-cell>
          <table:table-cell office:value-type="string" table:style-name="ce2">
            <text:p>09595420150</text:p>
          </table:table-cell>
          <table:table-cell office:value-type="currency" office:value="4923.8999999999996" table:style-name="ce3">
            <text:p><text:s/>€ 4.923,9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2790" table:style-name="ce3">
            <text:p><text:s/>€ 2.79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1500" table:style-name="ce3">
            <text:p><text:s/>€ 1.5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GGIO DELLA MADRE E DEL F</text:p>
          </table:table-cell>
          <table:table-cell office:value-type="string" table:style-name="ce2">
            <text:p>80064450150</text:p>
          </table:table-cell>
          <table:table-cell office:value-type="string" table:style-name="ce2">
            <text:p>07277190158</text:p>
          </table:table-cell>
          <table:table-cell office:value-type="currency" office:value="24570" table:style-name="ce3">
            <text:p><text:s/>€ 24.57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2835" table:style-name="ce3">
            <text:p><text:s/>€ 2.83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1890" table:style-name="ce3">
            <text:p><text:s/>€ 1.89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3465" table:style-name="ce3">
            <text:p><text:s/>€ 3.46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6930" table:style-name="ce3">
            <text:p><text:s/>€ 6.93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2184" table:style-name="ce3">
            <text:p><text:s/>€ 2.18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3810" table:style-name="ce3">
            <text:p><text:s/>€ 3.81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757" table:style-name="ce3">
            <text:p><text:s/>€ 1.757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428.14" table:style-name="ce3">
            <text:p><text:s/>€ 1.428,14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857" table:style-name="ce3">
            <text:p><text:s/>€ 1.857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031.75" table:style-name="ce3">
            <text:p><text:s/>€ 2.031,7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32.5" table:style-name="ce3">
            <text:p><text:s/>€ 1.732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4977" table:style-name="ce3">
            <text:p><text:s/>€ 4.977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458.7" table:style-name="ce3">
            <text:p><text:s/>€ 3.458,7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29.35" table:style-name="ce3">
            <text:p><text:s/>€ 1.729,3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382.26" table:style-name="ce3">
            <text:p><text:s/>€ 3.382,26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62" table:style-name="ce3">
            <text:p><text:s/>€ 162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28" table:style-name="ce3">
            <text:p><text:s/>€ 52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21" table:style-name="ce3">
            <text:p><text:s/>€ 421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AGOSTO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5760" table:style-name="ce3">
            <text:p><text:s/>€ 15.76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25" table:style-name="ce3">
            <text:p><text:s/>€ 2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IL GIROTONDO COOPERATIVA SOCIALE</text:p>
          </table:table-cell>
          <table:table-cell office:value-type="string" table:style-name="ce2">
            <text:p>02301780124</text:p>
          </table:table-cell>
          <table:table-cell office:value-type="string" table:style-name="ce2">
            <text:p>02301780124</text:p>
          </table:table-cell>
          <table:table-cell office:value-type="currency" office:value="5355" table:style-name="ce3">
            <text:p><text:s/>€ 5.35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'ALBERO DELLA VITA <text:s/>COOPERATIVA SOCIALE</text:p>
          </table:table-cell>
          <table:table-cell office:value-type="string" table:style-name="ce2">
            <text:p>12333050156</text:p>
          </table:table-cell>
          <table:table-cell office:value-type="string" table:style-name="ce2">
            <text:p>01870500186</text:p>
          </table:table-cell>
          <table:table-cell office:value-type="currency" office:value="3267.69" table:style-name="ce3">
            <text:p><text:s/>€ 3.267,69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RICOVERO</text:p>
          </table:table-cell>
          <table:table-cell office:value-type="string" table:style-name="ce2">
            <text:p>L'ALBERO DELLA VITA <text:s/>COOPERATIVA SOCIALE</text:p>
          </table:table-cell>
          <table:table-cell office:value-type="string" table:style-name="ce2">
            <text:p>12333050156</text:p>
          </table:table-cell>
          <table:table-cell office:value-type="string" table:style-name="ce2">
            <text:p>01870500186</text:p>
          </table:table-cell>
          <table:table-cell office:value-type="currency" office:value="3162.29" table:style-name="ce3">
            <text:p><text:s/>€ 3.162,29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SSISTENZA SCOLASTICA</text:p>
          </table:table-cell>
          <table:table-cell office:value-type="string" table:style-name="ce2">
            <text:p>GRUPPO GAMMA COOPERATIVA SOCIALE</text:p>
          </table:table-cell>
          <table:table-cell office:value-type="string" table:style-name="ce2">
            <text:p>00785740192</text:p>
          </table:table-cell>
          <table:table-cell office:value-type="string" table:style-name="ce2">
            <text:p>00785740192</text:p>
          </table:table-cell>
          <table:table-cell office:value-type="currency" office:value="1612.88" table:style-name="ce3">
            <text:p><text:s/>€ 1.612,8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prile 2016</text:p>
          </table:table-cell>
          <table:table-cell office:value-type="string" table:style-name="ce2">
            <text:p>GRUPPO GAMMA COOPERATIVA SOCIALE</text:p>
          </table:table-cell>
          <table:table-cell office:value-type="string" table:style-name="ce2">
            <text:p>00785740192</text:p>
          </table:table-cell>
          <table:table-cell office:value-type="string" table:style-name="ce2">
            <text:p>00785740192</text:p>
          </table:table-cell>
          <table:table-cell office:value-type="currency" office:value="1079.33" table:style-name="ce3">
            <text:p><text:s/>€ 1.079,3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maggio giugno</text:p>
          </table:table-cell>
          <table:table-cell office:value-type="string" table:style-name="ce2">
            <text:p>ASSOCIAZIONE COMETA</text:p>
          </table:table-cell>
          <table:table-cell office:value-type="string" table:style-name="ce2">
            <text:p>95063390132</text:p>
          </table:table-cell>
          <table:table-cell office:value-type="string" table:style-name="ce2">
            <text:p>95063390132</text:p>
          </table:table-cell>
          <table:table-cell office:value-type="currency" office:value="4772" table:style-name="ce3">
            <text:p><text:s/>€ 4.772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MAGGIO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312.6" table:style-name="ce3">
            <text:p><text:s/>€ 2.312,60<text:s/></text:p>
          </table:table-cell>
          <table:table-cell table:number-columns-repeated="16376"/>
        </table:table-row>
        <table:table-row table:number-rows-repeated="3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MAGGIO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3093.8" table:style-name="ce3">
            <text:p><text:s/>€ 3.093,8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SPESE SANITARI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57.7" table:style-name="ce3">
            <text:p><text:s/>€ 57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SPESE SANITARI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8.5" table:style-name="ce3">
            <text:p><text:s/>€ 28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1310.4000000000001" table:style-name="ce3">
            <text:p><text:s/>€ 1.310,4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3810" table:style-name="ce3">
            <text:p><text:s/>€ 3.81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RENATO PIATTI ONLUS</text:p>
          </table:table-cell>
          <table:table-cell office:value-type="string" table:style-name="ce2">
            <text:p>02520380128</text:p>
          </table:table-cell>
          <table:table-cell office:value-type="string" table:style-name="ce2">
            <text:p>02520380128</text:p>
          </table:table-cell>
          <table:table-cell office:value-type="currency" office:value="311.97000000000003" table:style-name="ce3">
            <text:p><text:s/>€ 311,97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RENATO PIATTI ONLUS</text:p>
          </table:table-cell>
          <table:table-cell office:value-type="string" table:style-name="ce2">
            <text:p>02520380128</text:p>
          </table:table-cell>
          <table:table-cell office:value-type="string" table:style-name="ce2">
            <text:p>02520380128</text:p>
          </table:table-cell>
          <table:table-cell office:value-type="currency" office:value="507.73" table:style-name="ce3">
            <text:p><text:s/>€ 507,7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3712.87" table:style-name="ce3">
            <text:p><text:s/>€ 3.712,87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1796.55" table:style-name="ce3">
            <text:p><text:s/>€ 1.796,5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3712.87" table:style-name="ce3">
            <text:p><text:s/>€ 3.712,87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1220" table:style-name="ce3">
            <text:p><text:s/>€ 1.22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6379.08" table:style-name="ce3">
            <text:p><text:s/>€ 6.379,0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1500" table:style-name="ce3">
            <text:p><text:s/>€ 1.500,00<text:s/></text:p>
          </table:table-cell>
          <table:table-cell table:number-columns-repeated="16376"/>
        </table:table-row>
        <table:table-row table:number-rows-repeated="3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3593.1" table:style-name="ce3">
            <text:p><text:s/>€ 3.593,1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<text:s/>DON GUANELLA</text:p>
          </table:table-cell>
          <table:table-cell office:value-type="string" table:style-name="ce2">
            <text:p>02595400587</text:p>
          </table:table-cell>
          <table:table-cell office:value-type="string" table:style-name="ce2">
            <text:p>01084241007</text:p>
          </table:table-cell>
          <table:table-cell office:value-type="currency" office:value="4910.57" table:style-name="ce3">
            <text:p><text:s/>€ 4.910,57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'ALBERO DELLA VITA <text:s/>COOPERATIVA SOCIALE</text:p>
          </table:table-cell>
          <table:table-cell office:value-type="string" table:style-name="ce2">
            <text:p>12333050156</text:p>
          </table:table-cell>
          <table:table-cell office:value-type="string" table:style-name="ce2">
            <text:p>01870500186</text:p>
          </table:table-cell>
          <table:table-cell office:value-type="currency" office:value="3162.29" table:style-name="ce3">
            <text:p><text:s/>€ 3.162,29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099.48" table:style-name="ce3">
            <text:p><text:s/>€ 2.099,4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5142.8999999999996" table:style-name="ce3">
            <text:p><text:s/>€ 5.142,9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90.25" table:style-name="ce3">
            <text:p><text:s/>€ 1.790,25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573.99" table:style-name="ce3">
            <text:p><text:s/>€ 3.573,99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87" table:style-name="ce3">
            <text:p><text:s/>€ 1.787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516.66" table:style-name="ce3">
            <text:p><text:s/>€ 3.516,66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031.75" table:style-name="ce3">
            <text:p><text:s/>€ 2.031,7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4977" table:style-name="ce3">
            <text:p><text:s/>€ 4.977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32.5" table:style-name="ce3">
            <text:p><text:s/>€ 1.732,5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GIUGNO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458.7" table:style-name="ce3">
            <text:p><text:s/>€ 3.458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GIUGNO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324.93" table:style-name="ce3">
            <text:p><text:s/>€ 3.324,9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giugno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29.35" table:style-name="ce3">
            <text:p><text:s/>€ 1.729,35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REARE PRIMAVERA ONLUS</text:p>
          </table:table-cell>
          <table:table-cell office:value-type="string" table:style-name="ce2">
            <text:p>94525300151</text:p>
          </table:table-cell>
          <table:table-cell office:value-type="string" table:style-name="ce2">
            <text:p>02853130967</text:p>
          </table:table-cell>
          <table:table-cell office:value-type="currency" office:value="3020" table:style-name="ce3">
            <text:p><text:s/>€ 3.02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149.19999999999999" table:style-name="ce3">
            <text:p><text:s/>€ 149,20<text:s/></text:p>
          </table:table-cell>
          <table:table-cell table:number-columns-repeated="16376"/>
        </table:table-row>
        <table:table-row table:number-rows-repeated="3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994" table:style-name="ce3">
            <text:p><text:s/>€ 2.99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495" table:style-name="ce3">
            <text:p><text:s/>€ 2.49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8.5" table:style-name="ce3">
            <text:p><text:s/>€ 28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KAYROS ONLUS</text:p>
          </table:table-cell>
          <table:table-cell office:value-type="string" table:style-name="ce2">
            <text:p>94581610154</text:p>
          </table:table-cell>
          <table:table-cell office:value-type="string" table:style-name="ce2">
            <text:p>94581610154</text:p>
          </table:table-cell>
          <table:table-cell office:value-type="currency" office:value="15000" table:style-name="ce3">
            <text:p><text:s/>€ 15.0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MINORE</text:p>
          </table:table-cell>
          <table:table-cell office:value-type="string" table:style-name="ce2">
            <text:p>KAYROS ONLUS</text:p>
          </table:table-cell>
          <table:table-cell office:value-type="string" table:style-name="ce2">
            <text:p>94581610154</text:p>
          </table:table-cell>
          <table:table-cell office:value-type="string" table:style-name="ce2">
            <text:p>94581610154</text:p>
          </table:table-cell>
          <table:table-cell office:value-type="currency" office:value="13200" table:style-name="ce3">
            <text:p><text:s/>€ 13.2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4400" table:style-name="ce3">
            <text:p><text:s/>€ 14.4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50" table:style-name="ce3">
            <text:p><text:s/>€ 5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2929.5" table:style-name="ce3">
            <text:p><text:s/>€ 2.929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2835" table:style-name="ce3">
            <text:p><text:s/>€ 2.83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GRUPPO DI BETANIA</text:p>
          </table:table-cell>
          <table:table-cell office:value-type="string" table:style-name="ce2">
            <text:p>97008790152</text:p>
          </table:table-cell>
          <table:table-cell office:value-type="string" table:style-name="ce2">
            <text:p>09595420150</text:p>
          </table:table-cell>
          <table:table-cell office:value-type="currency" office:value="5088.03" table:style-name="ce3">
            <text:p><text:s/>€ 5.088,03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GRUPPO DI BETANIA</text:p>
          </table:table-cell>
          <table:table-cell office:value-type="string" table:style-name="ce2">
            <text:p>97008790152</text:p>
          </table:table-cell>
          <table:table-cell office:value-type="string" table:style-name="ce2">
            <text:p>09595420150</text:p>
          </table:table-cell>
          <table:table-cell office:value-type="currency" office:value="550" table:style-name="ce3">
            <text:p><text:s/>€ 55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GRUPPO DI BETANIA</text:p>
          </table:table-cell>
          <table:table-cell office:value-type="string" table:style-name="ce2">
            <text:p>97008790152</text:p>
          </table:table-cell>
          <table:table-cell office:value-type="string" table:style-name="ce2">
            <text:p>09595420150</text:p>
          </table:table-cell>
          <table:table-cell office:value-type="currency" office:value="6565.2" table:style-name="ce3">
            <text:p><text:s/>€ 6.565,2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080" table:style-name="ce3">
            <text:p><text:s/>€ 1.08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2799.3" table:style-name="ce3">
            <text:p><text:s/>€ 2.799,3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2709" table:style-name="ce3">
            <text:p><text:s/>€ 2.709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1550" table:style-name="ce3">
            <text:p><text:s/>€ 1.55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<text:s/>PAVONIANO ARTIGIANELLI</text:p>
          </table:table-cell>
          <table:table-cell office:value-type="string" table:style-name="ce2">
            <text:p>02849760968</text:p>
          </table:table-cell>
          <table:table-cell office:value-type="string" table:style-name="ce2">
            <text:p>02849760968</text:p>
          </table:table-cell>
          <table:table-cell office:value-type="currency" office:value="980" table:style-name="ce3">
            <text:p><text:s/>€ 980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Presenze giugno</text:p>
          </table:table-cell>
          <table:table-cell office:value-type="string" table:style-name="ce2">
            <text:p>PROGETTO SOCIALE COOP. SCRL</text:p>
          </table:table-cell>
          <table:table-cell office:value-type="string" table:style-name="ce2">
            <text:p>00803810134</text:p>
          </table:table-cell>
          <table:table-cell office:value-type="string" table:style-name="ce2">
            <text:p>00803810134</text:p>
          </table:table-cell>
          <table:table-cell office:value-type="currency" office:value="4602.78" table:style-name="ce3">
            <text:p><text:s/>€ 4.602,78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<text:s/>maggio</text:p>
          </table:table-cell>
          <table:table-cell office:value-type="string" table:style-name="ce2">
            <text:p>PROGETTO SOCIALE COOP. SCRL</text:p>
          </table:table-cell>
          <table:table-cell office:value-type="string" table:style-name="ce2">
            <text:p>00803810134</text:p>
          </table:table-cell>
          <table:table-cell office:value-type="string" table:style-name="ce2">
            <text:p>00803810134</text:p>
          </table:table-cell>
          <table:table-cell office:value-type="currency" office:value="4756.21" table:style-name="ce3">
            <text:p><text:s/>€ 4.756,21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 maggio</text:p>
          </table:table-cell>
          <table:table-cell office:value-type="string" table:style-name="ce2">
            <text:p>PROGETTO SOCIALE COOP. SCRL</text:p>
          </table:table-cell>
          <table:table-cell office:value-type="string" table:style-name="ce2">
            <text:p>00803810134</text:p>
          </table:table-cell>
          <table:table-cell office:value-type="string" table:style-name="ce2">
            <text:p>00803810134</text:p>
          </table:table-cell>
          <table:table-cell office:value-type="currency" office:value="4756.21" table:style-name="ce3">
            <text:p><text:s/>€ 4.756,21<text:s/></text:p>
          </table:table-cell>
          <table:table-cell table:number-columns-repeated="16376" table:style-name="ce1"/>
        </table:table-row>
        <table:table-row table:number-rows-repeated="6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867.5" table:style-name="ce3">
            <text:p><text:s/>€ 2.867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<text:s/>GIUGNO 2016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775" table:style-name="ce3">
            <text:p><text:s/>€ 2.77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<text:s/>GIUGNO 2016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3006" table:style-name="ce3">
            <text:p><text:s/>€ 3.00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<text:s/>GIUGNO 2016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918" table:style-name="ce3">
            <text:p><text:s/>€ 2.91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<text:s/>GIUGNO 2016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775" table:style-name="ce3">
            <text:p><text:s/>€ 2.77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<text:s/>GIUGNO 2016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824.2" table:style-name="ce3">
            <text:p><text:s/>€ 2.824,2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<text:s/>GIUGNO 2016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775" table:style-name="ce3">
            <text:p><text:s/>€ 2.77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<text:s/>GIUGNO 2016</text:p>
          </table:table-cell>
          <table:table-cell office:value-type="string" table:style-name="ce2">
            <text:p>COMUNITA' OKLAHOMA</text:p>
          </table:table-cell>
          <table:table-cell office:value-type="string" table:style-name="ce2">
            <text:p>97024070159</text:p>
          </table:table-cell>
          <table:table-cell office:value-type="string" table:style-name="ce2">
            <text:p>08740060960</text:p>
          </table:table-cell>
          <table:table-cell office:value-type="currency" office:value="2590" table:style-name="ce3">
            <text:p><text:s/>€ 2.59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1890" table:style-name="ce3">
            <text:p><text:s/>€ 1.89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3465" table:style-name="ce3">
            <text:p><text:s/>€ 3.46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6930" table:style-name="ce3">
            <text:p><text:s/>€ 6.93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4914" table:style-name="ce3">
            <text:p><text:s/>€ 4.91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62" table:style-name="ce3">
            <text:p><text:s/>€ 162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28" table:style-name="ce3">
            <text:p><text:s/>€ 52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362" table:style-name="ce3">
            <text:p><text:s/>€ 1.362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21" table:style-name="ce3">
            <text:p><text:s/>€ 421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SETTEM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GRUPPO DI BETANIA</text:p>
          </table:table-cell>
          <table:table-cell office:value-type="string" table:style-name="ce2">
            <text:p>97008790152</text:p>
          </table:table-cell>
          <table:table-cell office:value-type="string" table:style-name="ce2">
            <text:p>09595420150</text:p>
          </table:table-cell>
          <table:table-cell office:value-type="currency" office:value="1094.2" table:style-name="ce3">
            <text:p><text:s/>€ 1.094,2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ccoglienza residenziale<text:s/></text:p>
          </table:table-cell>
          <table:table-cell office:value-type="string" table:style-name="ce2">
            <text:p>COOP.FRATERNITA' CAPITANIO SOC.COOP.SOC.</text:p>
          </table:table-cell>
          <table:table-cell office:value-type="string" table:style-name="ce2">
            <text:p>09459360153</text:p>
          </table:table-cell>
          <table:table-cell office:value-type="string" table:style-name="ce2">
            <text:p>00960210961</text:p>
          </table:table-cell>
          <table:table-cell office:value-type="currency" office:value="7321.6" table:style-name="ce3">
            <text:p><text:s/>€ 7.321,6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SOCIETA' COOPERATIVA HOPE<text:s/></text:p>
          </table:table-cell>
          <table:table-cell office:value-type="string" table:style-name="ce2">
            <text:p>09007390967</text:p>
          </table:table-cell>
          <table:table-cell office:value-type="string" table:style-name="ce2">
            <text:p>09007390967</text:p>
          </table:table-cell>
          <table:table-cell office:value-type="currency" office:value="3868.8" table:style-name="ce3">
            <text:p><text:s/>€ 3.868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SOCIETA' COOPERATIVA HOPE<text:s/></text:p>
          </table:table-cell>
          <table:table-cell office:value-type="string" table:style-name="ce2">
            <text:p>09007390967</text:p>
          </table:table-cell>
          <table:table-cell office:value-type="string" table:style-name="ce2">
            <text:p>09007390967</text:p>
          </table:table-cell>
          <table:table-cell office:value-type="currency" office:value="3744" table:style-name="ce3">
            <text:p><text:s/>€ 3.74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SOCIETA' COOPERATIVA HOPE<text:s/></text:p>
          </table:table-cell>
          <table:table-cell office:value-type="string" table:style-name="ce2">
            <text:p>09007390967</text:p>
          </table:table-cell>
          <table:table-cell office:value-type="string" table:style-name="ce2">
            <text:p>09007390967</text:p>
          </table:table-cell>
          <table:table-cell office:value-type="currency" office:value="3868.8" table:style-name="ce3">
            <text:p><text:s/>€ 3.868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SOCIETA' COOPERATIVA HOPE<text:s/></text:p>
          </table:table-cell>
          <table:table-cell office:value-type="string" table:style-name="ce2">
            <text:p>09007390967</text:p>
          </table:table-cell>
          <table:table-cell office:value-type="string" table:style-name="ce2">
            <text:p>09007390967</text:p>
          </table:table-cell>
          <table:table-cell office:value-type="currency" office:value="3744" table:style-name="ce3">
            <text:p><text:s/>€ 3.74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GIUGNO 2016</text:p>
          </table:table-cell>
          <table:table-cell office:value-type="string" table:style-name="ce2">
            <text:p>CBM COOPERATIVA SOCIALE</text:p>
          </table:table-cell>
          <table:table-cell office:value-type="string" table:style-name="ce2">
            <text:p>07486430155</text:p>
          </table:table-cell>
          <table:table-cell office:value-type="string" table:style-name="ce2">
            <text:p>07486430155</text:p>
          </table:table-cell>
          <table:table-cell office:value-type="currency" office:value="1911.11" table:style-name="ce3">
            <text:p><text:s/>€ 1.911,11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3465" table:style-name="ce3">
            <text:p><text:s/>€ 3.46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1039.5" table:style-name="ce3">
            <text:p><text:s/>€ 1.039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4725" table:style-name="ce3">
            <text:p><text:s/>€ 4.725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2740.5" table:style-name="ce3">
            <text:p><text:s/>€ 2.740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NTEO COOPERATIVA SOCIALE ONLUS</text:p>
          </table:table-cell>
          <table:table-cell office:value-type="string" table:style-name="ce2">
            <text:p>01758780025</text:p>
          </table:table-cell>
          <table:table-cell office:value-type="string" table:style-name="ce2">
            <text:p>01758780025</text:p>
          </table:table-cell>
          <table:table-cell office:value-type="currency" office:value="1316.5" table:style-name="ce3">
            <text:p><text:s/>€ 1.316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NTEO COOPERATIVA SOCIALE ONLUS</text:p>
          </table:table-cell>
          <table:table-cell office:value-type="string" table:style-name="ce2">
            <text:p>01758780025</text:p>
          </table:table-cell>
          <table:table-cell office:value-type="string" table:style-name="ce2">
            <text:p>01758780025</text:p>
          </table:table-cell>
          <table:table-cell office:value-type="currency" office:value="1053.17" table:style-name="ce3">
            <text:p><text:s/>€ 1.053,17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ARIETA' COOPERATIVA SOCIALE</text:p>
          </table:table-cell>
          <table:table-cell office:value-type="string" table:style-name="ce2">
            <text:p>01164600197</text:p>
          </table:table-cell>
          <table:table-cell office:value-type="string" table:style-name="ce2">
            <text:p>01164600197</text:p>
          </table:table-cell>
          <table:table-cell office:value-type="currency" office:value="416" table:style-name="ce3">
            <text:p><text:s/>€ 416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CONSORZIO COMUNITA' BRIANZA</text:p>
          </table:table-cell>
          <table:table-cell office:value-type="string" table:style-name="ce2">
            <text:p>04352990966</text:p>
          </table:table-cell>
          <table:table-cell office:value-type="string" table:style-name="ce2">
            <text:p>04352990966</text:p>
          </table:table-cell>
          <table:table-cell office:value-type="currency" office:value="330" table:style-name="ce3">
            <text:p><text:s/>€ 33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CONSORZIO COMUNITA' BRIANZA</text:p>
          </table:table-cell>
          <table:table-cell office:value-type="string" table:style-name="ce2">
            <text:p>04352990966</text:p>
          </table:table-cell>
          <table:table-cell office:value-type="string" table:style-name="ce2">
            <text:p>04352990966</text:p>
          </table:table-cell>
          <table:table-cell office:value-type="currency" office:value="220" table:style-name="ce3">
            <text:p><text:s/>€ 2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ATI SAN GIUSEPPE SANT'ANDREA</text:p>
          </table:table-cell>
          <table:table-cell office:value-type="string" table:style-name="ce2">
            <text:p>03153050137</text:p>
          </table:table-cell>
          <table:table-cell office:value-type="string" table:style-name="ce2">
            <text:p>03153050137</text:p>
          </table:table-cell>
          <table:table-cell office:value-type="currency" office:value="720" table:style-name="ce3">
            <text:p><text:s/>€ 7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A.E.P.E.R.</text:p>
          </table:table-cell>
          <table:table-cell office:value-type="string" table:style-name="ce2">
            <text:p>01727120162</text:p>
          </table:table-cell>
          <table:table-cell office:value-type="string" table:style-name="ce2">
            <text:p>01727120162</text:p>
          </table:table-cell>
          <table:table-cell office:value-type="currency" office:value="1316.49" table:style-name="ce3">
            <text:p><text:s/>€ 1.316,49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A.E.P.E.R.</text:p>
          </table:table-cell>
          <table:table-cell office:value-type="string" table:style-name="ce2">
            <text:p>01727120162</text:p>
          </table:table-cell>
          <table:table-cell office:value-type="string" table:style-name="ce2">
            <text:p>01727120162</text:p>
          </table:table-cell>
          <table:table-cell office:value-type="currency" office:value="1974.74" table:style-name="ce3">
            <text:p><text:s/>€ 1.974,7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ASA DI PRONTA ACCOGLIENZA</text:p>
          </table:table-cell>
          <table:table-cell office:value-type="string" table:style-name="ce2">
            <text:p>01656990122</text:p>
          </table:table-cell>
          <table:table-cell office:value-type="string" table:style-name="ce2">
            <text:p>01656990122</text:p>
          </table:table-cell>
          <table:table-cell office:value-type="currency" office:value="800" table:style-name="ce3">
            <text:p><text:s/>€ 8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ZIENDA SOCIO SANITARIA TERRITORIALE <text:s/>VIMERCATE</text:p>
          </table:table-cell>
          <table:table-cell table:style-name="ce1"/>
          <table:table-cell office:value-type="string" table:style-name="ce2">
            <text:p>09314320962</text:p>
          </table:table-cell>
          <table:table-cell office:value-type="currency" office:value="3002" table:style-name="ce3">
            <text:p><text:s/>€ 3.002,00<text:s/></text:p>
          </table:table-cell>
          <table:table-cell table:number-columns-repeated="16376" table:style-name="ce1"/>
        </table:table-row>
        <table:table-row table:number-rows-repeated="3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3093.8" table:style-name="ce3">
            <text:p><text:s/>€ 3.093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399.2" table:style-name="ce3">
            <text:p><text:s/>€ 399,2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2195.6" table:style-name="ce3">
            <text:p><text:s/>€ 2.195,6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52.7" table:style-name="ce3">
            <text:p><text:s/>€ 52,7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IL GABBIANO ONLUS</text:p>
          </table:table-cell>
          <table:table-cell office:value-type="string" table:style-name="ce2">
            <text:p>07124640157</text:p>
          </table:table-cell>
          <table:table-cell office:value-type="string" table:style-name="ce2">
            <text:p>07124640157</text:p>
          </table:table-cell>
          <table:table-cell office:value-type="currency" office:value="72.849999999999994" table:style-name="ce3">
            <text:p><text:s/>€ 72,85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IL FRASSINO ONLUS</text:p>
          </table:table-cell>
          <table:table-cell office:value-type="string" table:style-name="ce2">
            <text:p>95067580100</text:p>
          </table:table-cell>
          <table:table-cell office:value-type="string" table:style-name="ce2">
            <text:p>95067580100</text:p>
          </table:table-cell>
          <table:table-cell office:value-type="currency" office:value="700" table:style-name="ce3">
            <text:p><text:s/>€ 7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ETRE VIVE</text:p>
          </table:table-cell>
          <table:table-cell office:value-type="string" table:style-name="ce2">
            <text:p>90039840138</text:p>
          </table:table-cell>
          <table:table-cell table:style-name="ce1"/>
          <table:table-cell office:value-type="currency" office:value="3720" table:style-name="ce3">
            <text:p><text:s/>€ 3.7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REARE PRIMAVERA ONLUS</text:p>
          </table:table-cell>
          <table:table-cell office:value-type="string" table:style-name="ce2">
            <text:p>94525300151</text:p>
          </table:table-cell>
          <table:table-cell office:value-type="string" table:style-name="ce2">
            <text:p>02853130967</text:p>
          </table:table-cell>
          <table:table-cell office:value-type="currency" office:value="3110" table:style-name="ce3">
            <text:p><text:s/>€ 3.11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108.6999999999998" table:style-name="ce3">
            <text:p><text:s/>€ 2.108,7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908.7" table:style-name="ce3">
            <text:p><text:s/>€ 1.908,7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758.7" table:style-name="ce3">
            <text:p><text:s/>€ 1.758,7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408.6999999999998" table:style-name="ce3">
            <text:p><text:s/>€ 2.408,7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108.6999999999998" table:style-name="ce3">
            <text:p><text:s/>€ 2.108,7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908.7" table:style-name="ce3">
            <text:p><text:s/>€ 1.908,7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758.7" table:style-name="ce3">
            <text:p><text:s/>€ 1.758,7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408.6999999999998" table:style-name="ce3">
            <text:p><text:s/>€ 2.408,7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IL GIROTONDO COOPERATIVA SOCIALE</text:p>
          </table:table-cell>
          <table:table-cell office:value-type="string" table:style-name="ce2">
            <text:p>02301780124</text:p>
          </table:table-cell>
          <table:table-cell office:value-type="string" table:style-name="ce2">
            <text:p>02301780124</text:p>
          </table:table-cell>
          <table:table-cell office:value-type="currency" office:value="5533.5" table:style-name="ce3">
            <text:p><text:s/>€ 5.533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NTEO COOPERATIVA SOCIALE ONLUS</text:p>
          </table:table-cell>
          <table:table-cell office:value-type="string" table:style-name="ce2">
            <text:p>01758780025</text:p>
          </table:table-cell>
          <table:table-cell office:value-type="string" table:style-name="ce2">
            <text:p>01758780025</text:p>
          </table:table-cell>
          <table:table-cell office:value-type="currency" office:value="4287.83" table:style-name="ce3">
            <text:p><text:s/>€ 4.287,83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1953" table:style-name="ce3">
            <text:p><text:s/>€ 1.953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3580.5" table:style-name="ce3">
            <text:p><text:s/>€ 3.580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7161" table:style-name="ce3">
            <text:p><text:s/>€ 7.161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O PRINCIPE COOP, SOC. ONLUS</text:p>
          </table:table-cell>
          <table:table-cell office:value-type="string" table:style-name="ce2">
            <text:p>02665290124</text:p>
          </table:table-cell>
          <table:table-cell office:value-type="string" table:style-name="ce2">
            <text:p>02665290124</text:p>
          </table:table-cell>
          <table:table-cell office:value-type="currency" office:value="8463" table:style-name="ce3">
            <text:p><text:s/>€ 8.463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RESIDENZE ANNI AZZURRI SRL</text:p>
          </table:table-cell>
          <table:table-cell office:value-type="string" table:style-name="ce2">
            <text:p>09736360158</text:p>
          </table:table-cell>
          <table:table-cell office:value-type="string" table:style-name="ce2">
            <text:p>09736360158</text:p>
          </table:table-cell>
          <table:table-cell office:value-type="currency" office:value="1860" table:style-name="ce3">
            <text:p><text:s/>€ 1.86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A.E.P.E.R.</text:p>
          </table:table-cell>
          <table:table-cell office:value-type="string" table:style-name="ce2">
            <text:p>01727120162</text:p>
          </table:table-cell>
          <table:table-cell office:value-type="string" table:style-name="ce2">
            <text:p>01727120162</text:p>
          </table:table-cell>
          <table:table-cell office:value-type="currency" office:value="2040.56" table:style-name="ce3">
            <text:p><text:s/>€ 2.040,5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COMETA</text:p>
          </table:table-cell>
          <table:table-cell office:value-type="string" table:style-name="ce2">
            <text:p>95063390132</text:p>
          </table:table-cell>
          <table:table-cell office:value-type="string" table:style-name="ce2">
            <text:p>95063390132</text:p>
          </table:table-cell>
          <table:table-cell office:value-type="currency" office:value="4824" table:style-name="ce3">
            <text:p><text:s/>€ 4.8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PIO ISTITUTO DEL BUON PASTORE</text:p>
          </table:table-cell>
          <table:table-cell office:value-type="string" table:style-name="ce2">
            <text:p>80030430153</text:p>
          </table:table-cell>
          <table:table-cell office:value-type="string" table:style-name="ce2">
            <text:p>80030430153</text:p>
          </table:table-cell>
          <table:table-cell office:value-type="currency" office:value="17112" table:style-name="ce3">
            <text:p><text:s/>€ 17.112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MINORI <text:s/>Luglio 2016</text:p>
          </table:table-cell>
          <table:table-cell office:value-type="string" table:style-name="ce2">
            <text:p>ASSOCIAZIONE SOS GIOVANI ONLUS</text:p>
          </table:table-cell>
          <table:table-cell office:value-type="string" table:style-name="ce2">
            <text:p>09875040157</text:p>
          </table:table-cell>
          <table:table-cell office:value-type="string" table:style-name="ce2">
            <text:p>08746180960</text:p>
          </table:table-cell>
          <table:table-cell office:value-type="currency" office:value="4600" table:style-name="ce3">
            <text:p><text:s/>€ 4.6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162" table:style-name="ce3">
            <text:p><text:s/>€ 162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88" table:style-name="ce3">
            <text:p><text:s/>€ 8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52" table:style-name="ce3">
            <text:p><text:s/>€ 352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528" table:style-name="ce3">
            <text:p><text:s/>€ 52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21" table:style-name="ce3">
            <text:p><text:s/>€ 421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485" table:style-name="ce3">
            <text:p><text:s/>€ 48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70" table:style-name="ce3">
            <text:p><text:s/>€ 97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726" table:style-name="ce3">
            <text:p><text:s/>€ 726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967" table:style-name="ce3">
            <text:p><text:s/>€ 967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648" table:style-name="ce3">
            <text:p><text:s/>€ 648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AFFIDI OTTOBRE 2016</text:p>
          </table:table-cell>
          <table:table-cell office:value-type="string" table:style-name="ce2">
            <text:p>DATO RISERVATO</text:p>
          </table:table-cell>
          <table:table-cell office:value-type="string" table:style-name="ce10">
            <text:p>DATO RISERVATO</text:p>
          </table:table-cell>
          <table:table-cell table:style-name="ce1"/>
          <table:table-cell office:value-type="currency" office:value="324" table:style-name="ce3">
            <text:p><text:s/>€ 324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14880" table:style-name="ce3">
            <text:p><text:s/>€ 14.88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25" table:style-name="ce3">
            <text:p><text:s/>€ 25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KAYROS ONLUS</text:p>
          </table:table-cell>
          <table:table-cell office:value-type="string" table:style-name="ce2">
            <text:p>94581610154</text:p>
          </table:table-cell>
          <table:table-cell office:value-type="string" table:style-name="ce2">
            <text:p>94581610154</text:p>
          </table:table-cell>
          <table:table-cell office:value-type="currency" office:value="15500" table:style-name="ce3">
            <text:p><text:s/>€ 15.500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2371.1999999999998" table:style-name="ce3">
            <text:p><text:s/>€ 2.371,2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ILI INTRECCIATI FA COOPERATIVA SOCIALE</text:p>
          </table:table-cell>
          <table:table-cell office:value-type="string" table:style-name="ce2">
            <text:p>03856410166</text:p>
          </table:table-cell>
          <table:table-cell office:value-type="string" table:style-name="ce2">
            <text:p>03856410166</text:p>
          </table:table-cell>
          <table:table-cell office:value-type="currency" office:value="1872" table:style-name="ce3">
            <text:p><text:s/>€ 1.872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GRANDE CASA <text:s/>SOC. COOPERATIVA ONLUS</text:p>
          </table:table-cell>
          <table:table-cell office:value-type="string" table:style-name="ce2">
            <text:p>07501030154</text:p>
          </table:table-cell>
          <table:table-cell office:value-type="string" table:style-name="ce2">
            <text:p>00861210961</text:p>
          </table:table-cell>
          <table:table-cell office:value-type="currency" office:value="2929.5" table:style-name="ce3">
            <text:p><text:s/>€ 2.929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LESSIDRA COOPERATIVA SOCIALE</text:p>
          </table:table-cell>
          <table:table-cell office:value-type="string" table:style-name="ce2">
            <text:p>04811250960</text:p>
          </table:table-cell>
          <table:table-cell office:value-type="string" table:style-name="ce2">
            <text:p>04811250960</text:p>
          </table:table-cell>
          <table:table-cell office:value-type="currency" office:value="3957" table:style-name="ce3">
            <text:p><text:s/>€ 3.957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TELLA COOPERATIVA SOCIALE</text:p>
          </table:table-cell>
          <table:table-cell office:value-type="string" table:style-name="ce2">
            <text:p>02874570134</text:p>
          </table:table-cell>
          <table:table-cell office:value-type="string" table:style-name="ce2">
            <text:p>02874570134</text:p>
          </table:table-cell>
          <table:table-cell office:value-type="currency" office:value="903" table:style-name="ce3">
            <text:p><text:s/>€ 903,0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534.7" table:style-name="ce3">
            <text:p><text:s/>€ 1.534,7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MUNITA' PANDORA</text:p>
          </table:table-cell>
          <table:table-cell office:value-type="string" table:style-name="ce2">
            <text:p>01490260054</text:p>
          </table:table-cell>
          <table:table-cell office:value-type="string" table:style-name="ce2">
            <text:p>01490260054</text:p>
          </table:table-cell>
          <table:table-cell office:value-type="currency" office:value="1915.5" table:style-name="ce3">
            <text:p><text:s/>€ 1.915,50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3580.5" table:style-name="ce3">
            <text:p><text:s/>€ 3.580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4882.5" table:style-name="ce3">
            <text:p><text:s/>€ 4.882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RIMO SOC.COOP. SOC. ARL</text:p>
          </table:table-cell>
          <table:table-cell office:value-type="string" table:style-name="ce2">
            <text:p>02004970188</text:p>
          </table:table-cell>
          <table:table-cell office:value-type="string" table:style-name="ce2">
            <text:p>02004970188</text:p>
          </table:table-cell>
          <table:table-cell office:value-type="currency" office:value="2831.85" table:style-name="ce3">
            <text:p><text:s/>€ 2.831,85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AGOSTO</text:p>
          </table:table-cell>
          <table:table-cell office:value-type="string" table:style-name="ce2">
            <text:p>ASSOCIAZIONE CAMERA A SUD ONLUS</text:p>
          </table:table-cell>
          <table:table-cell office:value-type="string" table:style-name="ce2">
            <text:p>94631640151</text:p>
          </table:table-cell>
          <table:table-cell office:value-type="string" table:style-name="ce2">
            <text:p>09572590967</text:p>
          </table:table-cell>
          <table:table-cell office:value-type="currency" office:value="3168.5" table:style-name="ce3">
            <text:p><text:s/>€ 3.168,5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 LUGLIO</text:p>
          </table:table-cell>
          <table:table-cell office:value-type="string" table:style-name="ce2">
            <text:p>ASSOCIAZIONE CAMERA A SUD ONLUS</text:p>
          </table:table-cell>
          <table:table-cell office:value-type="string" table:style-name="ce2">
            <text:p>94631640151</text:p>
          </table:table-cell>
          <table:table-cell office:value-type="string" table:style-name="ce2">
            <text:p>09572590967</text:p>
          </table:table-cell>
          <table:table-cell office:value-type="currency" office:value="2920" table:style-name="ce3">
            <text:p><text:s/>€ 2.9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2099.48" table:style-name="ce3">
            <text:p><text:s/>€ 2.099,48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573.99" table:style-name="ce3">
            <text:p><text:s/>€ 3.573,99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421.11" table:style-name="ce3">
            <text:p><text:s/>€ 3.421,11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1787" table:style-name="ce3">
            <text:p><text:s/>€ 1.787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3497.55" table:style-name="ce3">
            <text:p><text:s/>€ 3.497,55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KARPION SOCIETA COOPERATIVA ONLUS</text:p>
          </table:table-cell>
          <table:table-cell office:value-type="string" table:style-name="ce2">
            <text:p>03619300167</text:p>
          </table:table-cell>
          <table:table-cell office:value-type="string" table:style-name="ce2">
            <text:p>03619300167</text:p>
          </table:table-cell>
          <table:table-cell office:value-type="currency" office:value="1920" table:style-name="ce3">
            <text:p><text:s/>€ 1.9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KARPION SOCIETA COOPERATIVA ONLUS</text:p>
          </table:table-cell>
          <table:table-cell office:value-type="string" table:style-name="ce2">
            <text:p>03619300167</text:p>
          </table:table-cell>
          <table:table-cell office:value-type="string" table:style-name="ce2">
            <text:p>03619300167</text:p>
          </table:table-cell>
          <table:table-cell office:value-type="currency" office:value="1764" table:style-name="ce3">
            <text:p><text:s/>€ 1.76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">
            <text:p>2015</text:p>
          </table:table-cell>
          <table:table-cell office:value-type="float" office:value="2288" table:style-name="ce2">
            <text:p>2288</text:p>
          </table:table-cell>
          <table:table-cell office:value-type="string" table:style-name="ce4">
            <text:p>INTERVENTI ATTIVATI A FAVORE DI MINORI IN STRUTTURE EDUCATIVE ED ASSISTENZIALI A CICLO RESIDENZIALE E PRESSO FAMIGLIE AFFIDATARIE - ANNO 2016: PROVVEDIMENTI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MINIME OBLATE CUORE IMMACOLATO DI MARIA</text:p>
          </table:table-cell>
          <table:table-cell office:value-type="string" table:style-name="ce2">
            <text:p>03295120152</text:p>
          </table:table-cell>
          <table:table-cell office:value-type="string" table:style-name="ce2">
            <text:p>03295120152</text:p>
          </table:table-cell>
          <table:table-cell office:value-type="currency" office:value="50" table:style-name="ce3">
            <text:p><text:s/>€ 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VOLUSIA SRL</text:p>
          </table:table-cell>
          <table:table-cell office:value-type="string" table:style-name="ce2">
            <text:p>01860250131</text:p>
          </table:table-cell>
          <table:table-cell office:value-type="string" table:style-name="ce2">
            <text:p>01860250131</text:p>
          </table:table-cell>
          <table:table-cell office:value-type="currency" office:value="16240.98" table:style-name="ce3">
            <text:p><text:s/>€ 16.240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AN GERMANO</text:p>
          </table:table-cell>
          <table:table-cell office:value-type="string" table:style-name="ce2">
            <text:p>01339220186</text:p>
          </table:table-cell>
          <table:table-cell office:value-type="string" table:style-name="ce2">
            <text:p>01339220186</text:p>
          </table:table-cell>
          <table:table-cell office:value-type="currency" office:value="2270" table:style-name="ce3">
            <text:p><text:s/>€ 2.27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UREKA SOCIETA' COOPERITIVA SOCIALE</text:p>
          </table:table-cell>
          <table:table-cell office:value-type="string" table:style-name="ce2">
            <text:p>03398050132</text:p>
          </table:table-cell>
          <table:table-cell office:value-type="string" table:style-name="ce2">
            <text:p>03398050132</text:p>
          </table:table-cell>
          <table:table-cell office:value-type="currency" office:value="7833" table:style-name="ce3">
            <text:p><text:s/>€ 7.833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UREKA SOCIETA' COOPERITIVA SOCIALE</text:p>
          </table:table-cell>
          <table:table-cell office:value-type="string" table:style-name="ce2">
            <text:p>03398050132</text:p>
          </table:table-cell>
          <table:table-cell office:value-type="string" table:style-name="ce2">
            <text:p>03398050132</text:p>
          </table:table-cell>
          <table:table-cell office:value-type="currency" office:value="6772.5" table:style-name="ce3">
            <text:p><text:s/>€ 6.772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UNTO D'INCONTRO COOPERATIVA SOCIALE ONLUS</text:p>
          </table:table-cell>
          <table:table-cell office:value-type="string" table:style-name="ce2">
            <text:p>11050040150</text:p>
          </table:table-cell>
          <table:table-cell office:value-type="string" table:style-name="ce2">
            <text:p>11050040150</text:p>
          </table:table-cell>
          <table:table-cell office:value-type="currency" office:value="29741.32" table:style-name="ce3">
            <text:p><text:s/>€ 29.741,3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UNTO D'INCONTRO COOPERATIVA SOCIALE ONLUS</text:p>
          </table:table-cell>
          <table:table-cell office:value-type="string" table:style-name="ce2">
            <text:p>11050040150</text:p>
          </table:table-cell>
          <table:table-cell office:value-type="string" table:style-name="ce2">
            <text:p>11050040150</text:p>
          </table:table-cell>
          <table:table-cell office:value-type="currency" office:value="10870.2" table:style-name="ce3">
            <text:p><text:s/>€ 10.870,2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UNTO D'INCONTRO COOPERATIVA SOCIALE ONLUS</text:p>
          </table:table-cell>
          <table:table-cell office:value-type="string" table:style-name="ce2">
            <text:p>11050040150</text:p>
          </table:table-cell>
          <table:table-cell office:value-type="string" table:style-name="ce2">
            <text:p>11050040150</text:p>
          </table:table-cell>
          <table:table-cell office:value-type="currency" office:value="12644.01" table:style-name="ce3">
            <text:p><text:s/>€ 12.644,0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43876.4" table:style-name="ce3">
            <text:p><text:s/>€ 43.876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ECCHIA QUERCIA</text:p>
          </table:table-cell>
          <table:table-cell office:value-type="string" table:style-name="ce2">
            <text:p>01589360138</text:p>
          </table:table-cell>
          <table:table-cell office:value-type="string" table:style-name="ce2">
            <text:p>01589360138</text:p>
          </table:table-cell>
          <table:table-cell office:value-type="currency" office:value="1838.54" table:style-name="ce3">
            <text:p><text:s/>€ 1.838,5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<text:s/>ELSA</text:p>
          </table:table-cell>
          <table:table-cell office:value-type="string" table:style-name="ce2">
            <text:p>01341600052</text:p>
          </table:table-cell>
          <table:table-cell office:value-type="string" table:style-name="ce2">
            <text:p>01341600052</text:p>
          </table:table-cell>
          <table:table-cell office:value-type="currency" office:value="3980.63" table:style-name="ce3">
            <text:p><text:s/>€ 3.980,6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LA ROSA VERDE</text:p>
          </table:table-cell>
          <table:table-cell office:value-type="string" table:style-name="ce2">
            <text:p>00974610966</text:p>
          </table:table-cell>
          <table:table-cell office:value-type="string" table:style-name="ce2">
            <text:p>00974610966</text:p>
          </table:table-cell>
          <table:table-cell office:value-type="currency" office:value="12015.04" table:style-name="ce3">
            <text:p><text:s/>€ 12.015,0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RUOTA <text:s/>COOP. SOC. A R.L. ONLUS</text:p>
          </table:table-cell>
          <table:table-cell office:value-type="string" table:style-name="ce2">
            <text:p>01731430128</text:p>
          </table:table-cell>
          <table:table-cell office:value-type="string" table:style-name="ce2">
            <text:p>10793740159</text:p>
          </table:table-cell>
          <table:table-cell office:value-type="currency" office:value="12698.91" table:style-name="ce3">
            <text:p><text:s/>€ 12.698,9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I PUO' FARE SOC. COOP.SOCIALE</text:p>
          </table:table-cell>
          <table:table-cell office:value-type="string" table:style-name="ce2">
            <text:p>11037410153</text:p>
          </table:table-cell>
          <table:table-cell office:value-type="string" table:style-name="ce2">
            <text:p>11037410153</text:p>
          </table:table-cell>
          <table:table-cell office:value-type="currency" office:value="10191.879999999999" table:style-name="ce3">
            <text:p><text:s/>€ 10.191,8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UNTO D'INCONTRO COOPERATIVA SOCIALE ONLUS</text:p>
          </table:table-cell>
          <table:table-cell office:value-type="string" table:style-name="ce2">
            <text:p>11050040150</text:p>
          </table:table-cell>
          <table:table-cell office:value-type="string" table:style-name="ce2">
            <text:p>11050040150</text:p>
          </table:table-cell>
          <table:table-cell office:value-type="currency" office:value="16384.91" table:style-name="ce3">
            <text:p><text:s/>€ 16.384,9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UNTO D'INCONTRO COOPERATIVA SOCIALE ONLUS</text:p>
          </table:table-cell>
          <table:table-cell office:value-type="string" table:style-name="ce2">
            <text:p>11050040150</text:p>
          </table:table-cell>
          <table:table-cell office:value-type="string" table:style-name="ce2">
            <text:p>11050040150</text:p>
          </table:table-cell>
          <table:table-cell office:value-type="currency" office:value="7207.42" table:style-name="ce3">
            <text:p><text:s/>€ 7.207,4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CONGUAGLIO RETTE ANNO 2015</text:p>
          </table:table-cell>
          <table:table-cell office:value-type="string" table:style-name="ce2">
            <text:p>CASA BEATO LUIGI GUANELLA</text:p>
          </table:table-cell>
          <table:table-cell office:value-type="string" table:style-name="ce2">
            <text:p>02477630582</text:p>
          </table:table-cell>
          <table:table-cell office:value-type="string" table:style-name="ce2">
            <text:p>01062811003</text:p>
          </table:table-cell>
          <table:table-cell office:value-type="currency" office:value="7198" table:style-name="ce3">
            <text:p><text:s/>€ 7.19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<text:s/>ELSA</text:p>
          </table:table-cell>
          <table:table-cell office:value-type="string" table:style-name="ce2">
            <text:p>01341600052</text:p>
          </table:table-cell>
          <table:table-cell office:value-type="string" table:style-name="ce2">
            <text:p>01341600052</text:p>
          </table:table-cell>
          <table:table-cell office:value-type="currency" office:value="2633.55" table:style-name="ce3">
            <text:p><text:s/>€ 2.633,5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ASA DI FRANCO SRL</text:p>
          </table:table-cell>
          <table:table-cell office:value-type="string" table:style-name="ce2">
            <text:p>02511240133</text:p>
          </table:table-cell>
          <table:table-cell office:value-type="string" table:style-name="ce2">
            <text:p>02511240133</text:p>
          </table:table-cell>
          <table:table-cell office:value-type="currency" office:value="3545.52" table:style-name="ce3">
            <text:p><text:s/>€ 3.545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Saldo retta disabile</text:p>
          </table:table-cell>
          <table:table-cell office:value-type="string" table:style-name="ce2">
            <text:p>VILLA VOLUSIA SRL</text:p>
          </table:table-cell>
          <table:table-cell office:value-type="string" table:style-name="ce2">
            <text:p>01860250131</text:p>
          </table:table-cell>
          <table:table-cell office:value-type="string" table:style-name="ce2">
            <text:p>01860250131</text:p>
          </table:table-cell>
          <table:table-cell office:value-type="currency" office:value="16240.98" table:style-name="ce3">
            <text:p><text:s/>€ 16.240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O.D.I.C. ENTE MORALE</text:p>
          </table:table-cell>
          <table:table-cell office:value-type="string" table:style-name="ce2">
            <text:p>01658220155</text:p>
          </table:table-cell>
          <table:table-cell office:value-type="string" table:style-name="ce2">
            <text:p>01658220155</text:p>
          </table:table-cell>
          <table:table-cell office:value-type="currency" office:value="2389" table:style-name="ce3">
            <text:p><text:s/>€ 2.38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CONGUAGLIO RETTE 2015</text:p>
          </table:table-cell>
          <table:table-cell office:value-type="string" table:style-name="ce2">
            <text:p>FONDAZIONE CONTE CARLO BUSI <text:s/>ONLUS</text:p>
          </table:table-cell>
          <table:table-cell office:value-type="string" table:style-name="ce2">
            <text:p>01322210194</text:p>
          </table:table-cell>
          <table:table-cell office:value-type="string" table:style-name="ce2">
            <text:p>01322210194</text:p>
          </table:table-cell>
          <table:table-cell office:value-type="currency" office:value="5176" table:style-name="ce3">
            <text:p><text:s/>€ 5.176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LA ROSA VERDE</text:p>
          </table:table-cell>
          <table:table-cell office:value-type="string" table:style-name="ce2">
            <text:p>00974610966</text:p>
          </table:table-cell>
          <table:table-cell office:value-type="string" table:style-name="ce2">
            <text:p>00974610966</text:p>
          </table:table-cell>
          <table:table-cell office:value-type="currency" office:value="12015.04" table:style-name="ce3">
            <text:p><text:s/>€ 12.015,0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CONGUAGLIO RETTE 2015/2016</text:p>
          </table:table-cell>
          <table:table-cell office:value-type="string" table:style-name="ce2">
            <text:p>INTERACTIVE</text:p>
          </table:table-cell>
          <table:table-cell office:value-type="string" table:style-name="ce2">
            <text:p>01164070052</text:p>
          </table:table-cell>
          <table:table-cell office:value-type="string" table:style-name="ce2">
            <text:p>07861360019</text:p>
          </table:table-cell>
          <table:table-cell office:value-type="currency" office:value="4639.63" table:style-name="ce3">
            <text:p><text:s/>€ 4.639,63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OS ONLUS FONDAZIONE ORIZZONTI SERENI</text:p>
          </table:table-cell>
          <table:table-cell office:value-type="string" table:style-name="ce2">
            <text:p>97156810158</text:p>
          </table:table-cell>
          <table:table-cell office:value-type="string" table:style-name="ce2">
            <text:p>06677040963</text:p>
          </table:table-cell>
          <table:table-cell office:value-type="currency" office:value="2574.64" table:style-name="ce3">
            <text:p><text:s/>€ 2.574,6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ECCHIA QUERCIA</text:p>
          </table:table-cell>
          <table:table-cell office:value-type="string" table:style-name="ce2">
            <text:p>01589360138</text:p>
          </table:table-cell>
          <table:table-cell office:value-type="string" table:style-name="ce2">
            <text:p>01589360138</text:p>
          </table:table-cell>
          <table:table-cell office:value-type="currency" office:value="934.34" table:style-name="ce3">
            <text:p><text:s/>€ 934,3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ECCHIA QUERCIA</text:p>
          </table:table-cell>
          <table:table-cell office:value-type="string" table:style-name="ce2">
            <text:p>01589360138</text:p>
          </table:table-cell>
          <table:table-cell office:value-type="string" table:style-name="ce2">
            <text:p>01589360138</text:p>
          </table:table-cell>
          <table:table-cell office:value-type="currency" office:value="904.2" table:style-name="ce3">
            <text:p><text:s/>€ 904,2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742" table:style-name="ce3">
            <text:p><text:s/>€ 2.742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532" table:style-name="ce3">
            <text:p><text:s/>€ 2.53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I PUO' FARE SOC. COOP.SOCIALE</text:p>
          </table:table-cell>
          <table:table-cell office:value-type="string" table:style-name="ce2">
            <text:p>11037410153</text:p>
          </table:table-cell>
          <table:table-cell office:value-type="string" table:style-name="ce2">
            <text:p>11037410153</text:p>
          </table:table-cell>
          <table:table-cell office:value-type="currency" office:value="2422.66" table:style-name="ce3">
            <text:p><text:s/>€ 2.422,6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FATTURA PA NO SPLIT</text:p>
          </table:table-cell>
          <table:table-cell office:value-type="string" table:style-name="ce2">
            <text:p>SI PUO' FARE SOC. COOP.SOCIALE</text:p>
          </table:table-cell>
          <table:table-cell office:value-type="string" table:style-name="ce2">
            <text:p>11037410153</text:p>
          </table:table-cell>
          <table:table-cell office:value-type="string" table:style-name="ce2">
            <text:p>11037410153</text:p>
          </table:table-cell>
          <table:table-cell office:value-type="currency" office:value="2589.7399999999998" table:style-name="ce3">
            <text:p><text:s/>€ 2.589,7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6831.35" table:style-name="ce3">
            <text:p><text:s/>€ 6.831,3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7339.65" table:style-name="ce3">
            <text:p><text:s/>€ 7.339,65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CLOTILDE RANGO</text:p>
          </table:table-cell>
          <table:table-cell office:value-type="string" table:style-name="ce2">
            <text:p>02276960131</text:p>
          </table:table-cell>
          <table:table-cell office:value-type="string" table:style-name="ce2">
            <text:p>02276960131</text:p>
          </table:table-cell>
          <table:table-cell office:value-type="currency" office:value="2611" table:style-name="ce3">
            <text:p><text:s/>€ 2.611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OS ONLUS FONDAZIONE ORIZZONTI SERENI</text:p>
          </table:table-cell>
          <table:table-cell office:value-type="string" table:style-name="ce2">
            <text:p>97156810158</text:p>
          </table:table-cell>
          <table:table-cell office:value-type="string" table:style-name="ce2">
            <text:p>06677040963</text:p>
          </table:table-cell>
          <table:table-cell office:value-type="currency" office:value="2758.91" table:style-name="ce3">
            <text:p><text:s/>€ 2.758,9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OS ONLUS FONDAZIONE ORIZZONTI SERENI</text:p>
          </table:table-cell>
          <table:table-cell office:value-type="string" table:style-name="ce2">
            <text:p>97156810158</text:p>
          </table:table-cell>
          <table:table-cell office:value-type="string" table:style-name="ce2">
            <text:p>06677040963</text:p>
          </table:table-cell>
          <table:table-cell office:value-type="currency" office:value="2525.4299999999998" table:style-name="ce3">
            <text:p><text:s/>€ 2.525,43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257.98" table:style-name="ce3">
            <text:p><text:s/>€ 1.257,98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949.7" table:style-name="ce3">
            <text:p><text:s/>€ 1.949,7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648.37" table:style-name="ce3">
            <text:p><text:s/>€ 2.648,37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908.95" table:style-name="ce3">
            <text:p><text:s/>€ 2.908,95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237.4000000000001" table:style-name="ce3">
            <text:p><text:s/>€ 1.237,4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958.21" table:style-name="ce3">
            <text:p><text:s/>€ 2.958,21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079.6300000000001" table:style-name="ce3">
            <text:p><text:s/>€ 1.079,63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230.92" table:style-name="ce3">
            <text:p><text:s/>€ 2.230,9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538.36" table:style-name="ce3">
            <text:p><text:s/>€ 2.538,3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740.8" table:style-name="ce3">
            <text:p><text:s/>€ 1.740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751.23" table:style-name="ce3">
            <text:p><text:s/>€ 2.751,2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179.0999999999999" table:style-name="ce3">
            <text:p><text:s/>€ 1.179,1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CASA BEATO LUIGI GUANELLA</text:p>
          </table:table-cell>
          <table:table-cell office:value-type="string" table:style-name="ce2">
            <text:p>02477630582</text:p>
          </table:table-cell>
          <table:table-cell office:value-type="string" table:style-name="ce2">
            <text:p>01062811003</text:p>
          </table:table-cell>
          <table:table-cell office:value-type="currency" office:value="1829" table:style-name="ce3">
            <text:p><text:s/>€ 1.82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O.D.I.C. ENTE MORALE</text:p>
          </table:table-cell>
          <table:table-cell office:value-type="string" table:style-name="ce2">
            <text:p>01658220155</text:p>
          </table:table-cell>
          <table:table-cell office:value-type="string" table:style-name="ce2">
            <text:p>01658220155</text:p>
          </table:table-cell>
          <table:table-cell office:value-type="currency" office:value="1218" table:style-name="ce3">
            <text:p><text:s/>€ 1.21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CONTE CARLO BUSI <text:s/>ONLUS</text:p>
          </table:table-cell>
          <table:table-cell office:value-type="string" table:style-name="ce2">
            <text:p>01322210194</text:p>
          </table:table-cell>
          <table:table-cell office:value-type="string" table:style-name="ce2">
            <text:p>01322210194</text:p>
          </table:table-cell>
          <table:table-cell office:value-type="currency" office:value="1676.22" table:style-name="ce3">
            <text:p><text:s/>€ 1.676,2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IL SEME</text:p>
          </table:table-cell>
          <table:table-cell office:value-type="string" table:style-name="ce2">
            <text:p>02205700962</text:p>
          </table:table-cell>
          <table:table-cell office:value-type="string" table:style-name="ce2">
            <text:p>02205700962</text:p>
          </table:table-cell>
          <table:table-cell office:value-type="currency" office:value="1106.17" table:style-name="ce3">
            <text:p><text:s/>€ 1.106,1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PRESTAZIONI MESE DI GENNAIO 2016</text:p>
          </table:table-cell>
          <table:table-cell office:value-type="string" table:style-name="ce2">
            <text:p>INTERACTIVE</text:p>
          </table:table-cell>
          <table:table-cell office:value-type="string" table:style-name="ce2">
            <text:p>01164070052</text:p>
          </table:table-cell>
          <table:table-cell office:value-type="string" table:style-name="ce2">
            <text:p>07861360019</text:p>
          </table:table-cell>
          <table:table-cell office:value-type="currency" office:value="1203.3399999999999" table:style-name="ce3">
            <text:p><text:s/>€ 1.203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CASA DI FRANCO SRL</text:p>
          </table:table-cell>
          <table:table-cell office:value-type="string" table:style-name="ce2">
            <text:p>02511240133</text:p>
          </table:table-cell>
          <table:table-cell office:value-type="string" table:style-name="ce2">
            <text:p>02511240133</text:p>
          </table:table-cell>
          <table:table-cell office:value-type="currency" office:value="1821.92" table:style-name="ce3">
            <text:p><text:s/>€ 1.821,9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21123.8" table:style-name="ce3">
            <text:p><text:s/>€ 21.123,8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 GENNAIO</text:p>
          </table:table-cell>
          <table:table-cell office:value-type="string" table:style-name="ce2">
            <text:p>ASSOCIAZIONE LA ROSA VERDE</text:p>
          </table:table-cell>
          <table:table-cell office:value-type="string" table:style-name="ce2">
            <text:p>00974610966</text:p>
          </table:table-cell>
          <table:table-cell office:value-type="string" table:style-name="ce2">
            <text:p>00974610966</text:p>
          </table:table-cell>
          <table:table-cell office:value-type="currency" office:value="6007.52" table:style-name="ce3">
            <text:p><text:s/>€ 6.007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INSERIMENTO DISABILI GENNAI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2726.4" table:style-name="ce3">
            <text:p><text:s/>€ 12.726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1463.48" table:style-name="ce3">
            <text:p><text:s/>€ 1.463,4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2265" table:style-name="ce3">
            <text:p><text:s/>€ 2.26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5220" table:style-name="ce3">
            <text:p><text:s/>€ 5.2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VOLUSIA SRL</text:p>
          </table:table-cell>
          <table:table-cell office:value-type="string" table:style-name="ce2">
            <text:p>01860250131</text:p>
          </table:table-cell>
          <table:table-cell office:value-type="string" table:style-name="ce2">
            <text:p>01860250131</text:p>
          </table:table-cell>
          <table:table-cell office:value-type="currency" office:value="8321.58" table:style-name="ce3">
            <text:p><text:s/>€ 8.321,5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O.D.I.C. ENTE MORALE</text:p>
          </table:table-cell>
          <table:table-cell office:value-type="string" table:style-name="ce2">
            <text:p>01658220155</text:p>
          </table:table-cell>
          <table:table-cell office:value-type="string" table:style-name="ce2">
            <text:p>01658220155</text:p>
          </table:table-cell>
          <table:table-cell office:value-type="currency" office:value="1124" table:style-name="ce3">
            <text:p><text:s/>€ 1.124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ASA BEATO LUIGI GUANELLA</text:p>
          </table:table-cell>
          <table:table-cell office:value-type="string" table:style-name="ce2">
            <text:p>02477630582</text:p>
          </table:table-cell>
          <table:table-cell office:value-type="string" table:style-name="ce2">
            <text:p>01062811003</text:p>
          </table:table-cell>
          <table:table-cell office:value-type="currency" office:value="1711" table:style-name="ce3">
            <text:p><text:s/>€ 1.71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7339.65" table:style-name="ce3">
            <text:p><text:s/>€ 7.339,6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frequenza</text:p>
          </table:table-cell>
          <table:table-cell office:value-type="string" table:style-name="ce2">
            <text:p>LA RUOTA <text:s/>COOP. SOC. A R.L. ONLUS</text:p>
          </table:table-cell>
          <table:table-cell office:value-type="string" table:style-name="ce2">
            <text:p>01731430128</text:p>
          </table:table-cell>
          <table:table-cell office:value-type="string" table:style-name="ce2">
            <text:p>10793740159</text:p>
          </table:table-cell>
          <table:table-cell office:value-type="currency" office:value="4250.51" table:style-name="ce3">
            <text:p><text:s/>€ 4.250,5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OS ONLUS FONDAZIONE ORIZZONTI SERENI</text:p>
          </table:table-cell>
          <table:table-cell office:value-type="string" table:style-name="ce2">
            <text:p>97156810158</text:p>
          </table:table-cell>
          <table:table-cell office:value-type="string" table:style-name="ce2">
            <text:p>06677040963</text:p>
          </table:table-cell>
          <table:table-cell office:value-type="currency" office:value="2758.91" table:style-name="ce3">
            <text:p><text:s/>€ 2.758,9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958.21" table:style-name="ce3">
            <text:p><text:s/>€ 2.958,2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237.4000000000001" table:style-name="ce3">
            <text:p><text:s/>€ 1.237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696.13" table:style-name="ce3">
            <text:p><text:s/>€ 2.696,1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880.06" table:style-name="ce3">
            <text:p><text:s/>€ 1.880,0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337.39" table:style-name="ce3">
            <text:p><text:s/>€ 1.337,3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830.07" table:style-name="ce3">
            <text:p><text:s/>€ 2.830,0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742" table:style-name="ce3">
            <text:p><text:s/>€ 2.74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CONTE CARLO BUSI <text:s/>ONLUS</text:p>
          </table:table-cell>
          <table:table-cell office:value-type="string" table:style-name="ce2">
            <text:p>01322210194</text:p>
          </table:table-cell>
          <table:table-cell office:value-type="string" table:style-name="ce2">
            <text:p>01322210194</text:p>
          </table:table-cell>
          <table:table-cell office:value-type="currency" office:value="1560.29" table:style-name="ce3">
            <text:p><text:s/>€ 1.560,2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1319.48" table:style-name="ce3">
            <text:p><text:s/>€ 1.319,4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2838" table:style-name="ce3">
            <text:p><text:s/>€ 2.83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2119" table:style-name="ce3">
            <text:p><text:s/>€ 2.11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2016.03 RSD REGOLEDO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2265" table:style-name="ce3">
            <text:p><text:s/>€ 2.265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1463.48" table:style-name="ce3">
            <text:p><text:s/>€ 1.463,4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2016.03 RSD INZAGO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3206" table:style-name="ce3">
            <text:p><text:s/>€ 3.20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IL SEME</text:p>
          </table:table-cell>
          <table:table-cell office:value-type="string" table:style-name="ce2">
            <text:p>02205700962</text:p>
          </table:table-cell>
          <table:table-cell office:value-type="string" table:style-name="ce2">
            <text:p>02205700962</text:p>
          </table:table-cell>
          <table:table-cell office:value-type="currency" office:value="987.83" table:style-name="ce3">
            <text:p><text:s/>€ 987,8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UREKA SOCIETA' COOPERITIVA SOCIALE</text:p>
          </table:table-cell>
          <table:table-cell office:value-type="string" table:style-name="ce2">
            <text:p>03398050132</text:p>
          </table:table-cell>
          <table:table-cell office:value-type="string" table:style-name="ce2">
            <text:p>03398050132</text:p>
          </table:table-cell>
          <table:table-cell office:value-type="currency" office:value="2602" table:style-name="ce3">
            <text:p><text:s/>€ 2.60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UREKA SOCIETA' COOPERITIVA SOCIALE</text:p>
          </table:table-cell>
          <table:table-cell office:value-type="string" table:style-name="ce2">
            <text:p>03398050132</text:p>
          </table:table-cell>
          <table:table-cell office:value-type="string" table:style-name="ce2">
            <text:p>03398050132</text:p>
          </table:table-cell>
          <table:table-cell office:value-type="currency" office:value="5859" table:style-name="ce3">
            <text:p><text:s/>€ 5.85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UREKA SOCIETA' COOPERITIVA SOCIALE</text:p>
          </table:table-cell>
          <table:table-cell office:value-type="string" table:style-name="ce2">
            <text:p>03398050132</text:p>
          </table:table-cell>
          <table:table-cell office:value-type="string" table:style-name="ce2">
            <text:p>03398050132</text:p>
          </table:table-cell>
          <table:table-cell office:value-type="currency" office:value="8951" table:style-name="ce3">
            <text:p><text:s/>€ 8.95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20081.150000000001" table:style-name="ce3">
            <text:p><text:s/>€ 20.081,1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INSERIMENTO DISABILI <text:s/>FEBBRAI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1833.6" table:style-name="ce3">
            <text:p><text:s/>€ 11.833,6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LA ROSA VERDE</text:p>
          </table:table-cell>
          <table:table-cell office:value-type="string" table:style-name="ce2">
            <text:p>00974610966</text:p>
          </table:table-cell>
          <table:table-cell office:value-type="string" table:style-name="ce2">
            <text:p>00974610966</text:p>
          </table:table-cell>
          <table:table-cell office:value-type="currency" office:value="6007.52" table:style-name="ce3">
            <text:p><text:s/>€ 6.007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<text:s/>ELSA</text:p>
          </table:table-cell>
          <table:table-cell office:value-type="string" table:style-name="ce2">
            <text:p>01341600052</text:p>
          </table:table-cell>
          <table:table-cell office:value-type="string" table:style-name="ce2">
            <text:p>01341600052</text:p>
          </table:table-cell>
          <table:table-cell office:value-type="currency" office:value="1225.83" table:style-name="ce3">
            <text:p><text:s/>€ 1.225,8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NTERACTIVE</text:p>
          </table:table-cell>
          <table:table-cell office:value-type="string" table:style-name="ce2">
            <text:p>01164070052</text:p>
          </table:table-cell>
          <table:table-cell office:value-type="string" table:style-name="ce2">
            <text:p>07861360019</text:p>
          </table:table-cell>
          <table:table-cell office:value-type="currency" office:value="1093.45" table:style-name="ce3">
            <text:p><text:s/>€ 1.093,4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A CASA DI FRANCO SRL</text:p>
          </table:table-cell>
          <table:table-cell office:value-type="string" table:style-name="ce2">
            <text:p>02511240133</text:p>
          </table:table-cell>
          <table:table-cell office:value-type="string" table:style-name="ce2">
            <text:p>02511240133</text:p>
          </table:table-cell>
          <table:table-cell office:value-type="currency" office:value="1621.28" table:style-name="ce3">
            <text:p><text:s/>€ 1.621,2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A CASA DEL RIFUGIO</text:p>
          </table:table-cell>
          <table:table-cell office:value-type="string" table:style-name="ce2">
            <text:p>80070250156</text:p>
          </table:table-cell>
          <table:table-cell office:value-type="string" table:style-name="ce2">
            <text:p>08634020153</text:p>
          </table:table-cell>
          <table:table-cell office:value-type="currency" office:value="2341" table:style-name="ce3">
            <text:p><text:s/>€ 2.34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INSERIMENTO DISABILI <text:s/>MARZO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2915.39" table:style-name="ce3">
            <text:p><text:s/>€ 12.915,3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UNTO D'INCONTRO COOPERATIVA SOCIALE ONLUS</text:p>
          </table:table-cell>
          <table:table-cell office:value-type="string" table:style-name="ce2">
            <text:p>11050040150</text:p>
          </table:table-cell>
          <table:table-cell office:value-type="string" table:style-name="ce2">
            <text:p>11050040150</text:p>
          </table:table-cell>
          <table:table-cell office:value-type="currency" office:value="46866.86" table:style-name="ce3">
            <text:p><text:s/>€ 46.866,8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I PUO' FARE SOC. COOP.SOCIALE</text:p>
          </table:table-cell>
          <table:table-cell office:value-type="string" table:style-name="ce2">
            <text:p>11037410153</text:p>
          </table:table-cell>
          <table:table-cell office:value-type="string" table:style-name="ce2">
            <text:p>11037410153</text:p>
          </table:table-cell>
          <table:table-cell office:value-type="currency" office:value="2589.7399999999998" table:style-name="ce3">
            <text:p><text:s/>€ 2.589,7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ICOVERO MESE DI MARZO 2016</text:p>
          </table:table-cell>
          <table:table-cell office:value-type="string" table:style-name="ce2">
            <text:p>ASSOCIAZIONE IL SEME</text:p>
          </table:table-cell>
          <table:table-cell office:value-type="string" table:style-name="ce2">
            <text:p>02205700962</text:p>
          </table:table-cell>
          <table:table-cell office:value-type="string" table:style-name="ce2">
            <text:p>02205700962</text:p>
          </table:table-cell>
          <table:table-cell office:value-type="currency" office:value="1097.83" table:style-name="ce3">
            <text:p><text:s/>€ 1.097,8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VOLUSIA SRL</text:p>
          </table:table-cell>
          <table:table-cell office:value-type="string" table:style-name="ce2">
            <text:p>01860250131</text:p>
          </table:table-cell>
          <table:table-cell office:value-type="string" table:style-name="ce2">
            <text:p>01860250131</text:p>
          </table:table-cell>
          <table:table-cell office:value-type="currency" office:value="7521.22" table:style-name="ce3">
            <text:p><text:s/>€ 7.521,2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Quota <text:s/>retta marzo 2016</text:p>
          </table:table-cell>
          <table:table-cell office:value-type="string" table:style-name="ce2">
            <text:p>VILLA VOLUSIA SRL</text:p>
          </table:table-cell>
          <table:table-cell office:value-type="string" table:style-name="ce2">
            <text:p>01860250131</text:p>
          </table:table-cell>
          <table:table-cell office:value-type="string" table:style-name="ce2">
            <text:p>01860250131</text:p>
          </table:table-cell>
          <table:table-cell office:value-type="currency" office:value="8321.58" table:style-name="ce3">
            <text:p><text:s/>€ 8.321,5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11133.19" table:style-name="ce3">
            <text:p><text:s/>€ 11.133,1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MESE DI MARZO 2016</text:p>
          </table:table-cell>
          <table:table-cell office:value-type="string" table:style-name="ce2">
            <text:p>CASA BEATO LUIGI GUANELLA</text:p>
          </table:table-cell>
          <table:table-cell office:value-type="string" table:style-name="ce2">
            <text:p>02477630582</text:p>
          </table:table-cell>
          <table:table-cell office:value-type="string" table:style-name="ce2">
            <text:p>01062811003</text:p>
          </table:table-cell>
          <table:table-cell office:value-type="currency" office:value="1829" table:style-name="ce3">
            <text:p><text:s/>€ 1.82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O.D.I.C. ENTE MORALE</text:p>
          </table:table-cell>
          <table:table-cell office:value-type="string" table:style-name="ce2">
            <text:p>01658220155</text:p>
          </table:table-cell>
          <table:table-cell office:value-type="string" table:style-name="ce2">
            <text:p>01658220155</text:p>
          </table:table-cell>
          <table:table-cell office:value-type="currency" office:value="1218" table:style-name="ce3">
            <text:p><text:s/>€ 1.21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PRESTAZIONI MESE DI MARZO 2016</text:p>
          </table:table-cell>
          <table:table-cell office:value-type="string" table:style-name="ce2">
            <text:p>INTERACTIVE</text:p>
          </table:table-cell>
          <table:table-cell office:value-type="string" table:style-name="ce2">
            <text:p>01164070052</text:p>
          </table:table-cell>
          <table:table-cell office:value-type="string" table:style-name="ce2">
            <text:p>07861360019</text:p>
          </table:table-cell>
          <table:table-cell office:value-type="currency" office:value="1203.3399999999999" table:style-name="ce3">
            <text:p><text:s/>€ 1.203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<text:s/>ELSA</text:p>
          </table:table-cell>
          <table:table-cell office:value-type="string" table:style-name="ce2">
            <text:p>01341600052</text:p>
          </table:table-cell>
          <table:table-cell office:value-type="string" table:style-name="ce2">
            <text:p>01341600052</text:p>
          </table:table-cell>
          <table:table-cell office:value-type="currency" office:value="1347.09" table:style-name="ce3">
            <text:p><text:s/>€ 1.347,0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mese di Marzo</text:p>
          </table:table-cell>
          <table:table-cell office:value-type="string" table:style-name="ce2">
            <text:p>LA CASA DI FRANCO SRL</text:p>
          </table:table-cell>
          <table:table-cell office:value-type="string" table:style-name="ce2">
            <text:p>02511240133</text:p>
          </table:table-cell>
          <table:table-cell office:value-type="string" table:style-name="ce2">
            <text:p>02511240133</text:p>
          </table:table-cell>
          <table:table-cell office:value-type="currency" office:value="1821.92" table:style-name="ce3">
            <text:p><text:s/>€ 1.821,9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LA ROSA VERDE</text:p>
          </table:table-cell>
          <table:table-cell office:value-type="string" table:style-name="ce2">
            <text:p>00974610966</text:p>
          </table:table-cell>
          <table:table-cell office:value-type="string" table:style-name="ce2">
            <text:p>00974610966</text:p>
          </table:table-cell>
          <table:table-cell office:value-type="currency" office:value="6007.52" table:style-name="ce3">
            <text:p><text:s/>€ 6.007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A RUOTA <text:s/>COOP. SOC. A R.L. ONLUS</text:p>
          </table:table-cell>
          <table:table-cell office:value-type="string" table:style-name="ce2">
            <text:p>01731430128</text:p>
          </table:table-cell>
          <table:table-cell office:value-type="string" table:style-name="ce2">
            <text:p>10793740159</text:p>
          </table:table-cell>
          <table:table-cell office:value-type="currency" office:value="4145.3" table:style-name="ce3">
            <text:p><text:s/>€ 4.145,3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frequenza</text:p>
          </table:table-cell>
          <table:table-cell office:value-type="string" table:style-name="ce2">
            <text:p>LA RUOTA <text:s/>COOP. SOC. A R.L. ONLUS</text:p>
          </table:table-cell>
          <table:table-cell office:value-type="string" table:style-name="ce2">
            <text:p>01731430128</text:p>
          </table:table-cell>
          <table:table-cell office:value-type="string" table:style-name="ce2">
            <text:p>10793740159</text:p>
          </table:table-cell>
          <table:table-cell office:value-type="currency" office:value="4355.3" table:style-name="ce3">
            <text:p><text:s/>€ 4.355,3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7339.65" table:style-name="ce3">
            <text:p><text:s/>€ 7.339,6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237.4000000000001" table:style-name="ce3">
            <text:p><text:s/>€ 1.237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494.64" table:style-name="ce3">
            <text:p><text:s/>€ 1.494,6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445.4" table:style-name="ce3">
            <text:p><text:s/>€ 2.445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7339.65" table:style-name="ce3">
            <text:p><text:s/>€ 7.339,6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7085.5" table:style-name="ce3">
            <text:p><text:s/>€ 7.085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7339.65" table:style-name="ce3">
            <text:p><text:s/>€ 7.339,6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7085.5" table:style-name="ce3">
            <text:p><text:s/>€ 7.085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607" table:style-name="ce3">
            <text:p><text:s/>€ 2.60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711" table:style-name="ce3">
            <text:p><text:s/>€ 2.71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607" table:style-name="ce3">
            <text:p><text:s/>€ 2.60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711" table:style-name="ce3">
            <text:p><text:s/>€ 2.71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CLOTILDE RANGO</text:p>
          </table:table-cell>
          <table:table-cell office:value-type="string" table:style-name="ce2">
            <text:p>02276960131</text:p>
          </table:table-cell>
          <table:table-cell office:value-type="string" table:style-name="ce2">
            <text:p>02276960131</text:p>
          </table:table-cell>
          <table:table-cell office:value-type="currency" office:value="2658" table:style-name="ce3">
            <text:p><text:s/>€ 2.65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OS ONLUS FONDAZIONE ORIZZONTI SERENI</text:p>
          </table:table-cell>
          <table:table-cell office:value-type="string" table:style-name="ce2">
            <text:p>97156810158</text:p>
          </table:table-cell>
          <table:table-cell office:value-type="string" table:style-name="ce2">
            <text:p>06677040963</text:p>
          </table:table-cell>
          <table:table-cell office:value-type="currency" office:value="2574.64" table:style-name="ce3">
            <text:p><text:s/>€ 2.574,6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OS ONLUS FONDAZIONE ORIZZONTI SERENI</text:p>
          </table:table-cell>
          <table:table-cell office:value-type="string" table:style-name="ce2">
            <text:p>97156810158</text:p>
          </table:table-cell>
          <table:table-cell office:value-type="string" table:style-name="ce2">
            <text:p>06677040963</text:p>
          </table:table-cell>
          <table:table-cell office:value-type="currency" office:value="2574.64" table:style-name="ce3">
            <text:p><text:s/>€ 2.574,6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711" table:style-name="ce3">
            <text:p><text:s/>€ 2.71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OS ONLUS FONDAZIONE ORIZZONTI SERENI</text:p>
          </table:table-cell>
          <table:table-cell office:value-type="string" table:style-name="ce2">
            <text:p>97156810158</text:p>
          </table:table-cell>
          <table:table-cell office:value-type="string" table:style-name="ce2">
            <text:p>06677040963</text:p>
          </table:table-cell>
          <table:table-cell office:value-type="currency" office:value="2574.64" table:style-name="ce3">
            <text:p><text:s/>€ 2.574,6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534.27" table:style-name="ce3">
            <text:p><text:s/>€ 534,2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958.21" table:style-name="ce3">
            <text:p><text:s/>€ 2.958,2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854.72" table:style-name="ce3">
            <text:p><text:s/>€ 2.854,7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880.06" table:style-name="ce3">
            <text:p><text:s/>€ 1.880,0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158.52" table:style-name="ce3">
            <text:p><text:s/>€ 1.158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505.1" table:style-name="ce3">
            <text:p><text:s/>€ 2.505,1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415.75" table:style-name="ce3">
            <text:p><text:s/>€ 1.415,7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569.4899999999998" table:style-name="ce3">
            <text:p><text:s/>€ 2.569,4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717.53" table:style-name="ce3">
            <text:p><text:s/>€ 1.717,5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559.76" table:style-name="ce3">
            <text:p><text:s/>€ 1.559,76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648.37" table:style-name="ce3">
            <text:p><text:s/>€ 2.648,3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336.87" table:style-name="ce3">
            <text:p><text:s/>€ 1.336,8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237.4000000000001" table:style-name="ce3">
            <text:p><text:s/>€ 1.237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958.21" table:style-name="ce3">
            <text:p><text:s/>€ 2.958,2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880.06" table:style-name="ce3">
            <text:p><text:s/>€ 1.880,0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257.98" table:style-name="ce3">
            <text:p><text:s/>€ 1.257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880.06" table:style-name="ce3">
            <text:p><text:s/>€ 1.880,0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158.52" table:style-name="ce3">
            <text:p><text:s/>€ 1.158,52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569.4899999999998" table:style-name="ce3">
            <text:p><text:s/>€ 2.569,4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987.84" table:style-name="ce3">
            <text:p><text:s/>€ 2.987,8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6027.84" table:style-name="ce3">
            <text:p><text:s/>€ 6.027,84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158.59" table:style-name="ce3">
            <text:p><text:s/>€ 2.158,5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958.21" table:style-name="ce3">
            <text:p><text:s/>€ 2.958,21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021.33" table:style-name="ce3">
            <text:p><text:s/>€ 1.021,33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158.59" table:style-name="ce3">
            <text:p><text:s/>€ 2.158,5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237.4000000000001" table:style-name="ce3">
            <text:p><text:s/>€ 1.237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908.95" table:style-name="ce3">
            <text:p><text:s/>€ 2.908,9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UREKA SOCIETA' COOPERITIVA SOCIALE</text:p>
          </table:table-cell>
          <table:table-cell office:value-type="string" table:style-name="ce2">
            <text:p>03398050132</text:p>
          </table:table-cell>
          <table:table-cell office:value-type="string" table:style-name="ce2">
            <text:p>03398050132</text:p>
          </table:table-cell>
          <table:table-cell office:value-type="currency" office:value="5720" table:style-name="ce3">
            <text:p><text:s/>€ 5.72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637" table:style-name="ce3">
            <text:p><text:s/>€ 2.637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ECCHIA QUERCIA</text:p>
          </table:table-cell>
          <table:table-cell office:value-type="string" table:style-name="ce2">
            <text:p>01589360138</text:p>
          </table:table-cell>
          <table:table-cell office:value-type="string" table:style-name="ce2">
            <text:p>01589360138</text:p>
          </table:table-cell>
          <table:table-cell office:value-type="currency" office:value="3647.23" table:style-name="ce3">
            <text:p><text:s/>€ 3.647,23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IL SEME</text:p>
          </table:table-cell>
          <table:table-cell office:value-type="string" table:style-name="ce2">
            <text:p>02205700962</text:p>
          </table:table-cell>
          <table:table-cell office:value-type="string" table:style-name="ce2">
            <text:p>02205700962</text:p>
          </table:table-cell>
          <table:table-cell office:value-type="currency" office:value="1042.83" table:style-name="ce3">
            <text:p><text:s/>€ 1.042,8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3967.5" table:style-name="ce3">
            <text:p><text:s/>€ 3.967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OS ONLUS FONDAZIONE ORIZZONTI SERENI</text:p>
          </table:table-cell>
          <table:table-cell office:value-type="string" table:style-name="ce2">
            <text:p>97156810158</text:p>
          </table:table-cell>
          <table:table-cell office:value-type="string" table:style-name="ce2">
            <text:p>06677040963</text:p>
          </table:table-cell>
          <table:table-cell office:value-type="currency" office:value="2642.17" table:style-name="ce3">
            <text:p><text:s/>€ 2.642,1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AN GERMANO</text:p>
          </table:table-cell>
          <table:table-cell office:value-type="string" table:style-name="ce2">
            <text:p>01339220186</text:p>
          </table:table-cell>
          <table:table-cell office:value-type="string" table:style-name="ce2">
            <text:p>01339220186</text:p>
          </table:table-cell>
          <table:table-cell office:value-type="currency" office:value="2270" table:style-name="ce3">
            <text:p><text:s/>€ 2.27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751.18" table:style-name="ce3">
            <text:p><text:s/>€ 2.751,1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257.98" table:style-name="ce3">
            <text:p><text:s/>€ 1.257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880.06" table:style-name="ce3">
            <text:p><text:s/>€ 1.880,0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158.52" table:style-name="ce3">
            <text:p><text:s/>€ 1.158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593.36" table:style-name="ce3">
            <text:p><text:s/>€ 2.593,3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914.61" table:style-name="ce3">
            <text:p><text:s/>€ 914,6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940.11" table:style-name="ce3">
            <text:p><text:s/>€ 1.940,1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031" table:style-name="ce3">
            <text:p><text:s/>€ 2.03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831" table:style-name="ce3">
            <text:p><text:s/>€ 1.83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1681" table:style-name="ce3">
            <text:p><text:s/>€ 1.68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331" table:style-name="ce3">
            <text:p><text:s/>€ 2.33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MESE DI APRILE</text:p>
          </table:table-cell>
          <table:table-cell office:value-type="string" table:style-name="ce2">
            <text:p>CASA BEATO LUIGI GUANELLA</text:p>
          </table:table-cell>
          <table:table-cell office:value-type="string" table:style-name="ce2">
            <text:p>02477630582</text:p>
          </table:table-cell>
          <table:table-cell office:value-type="string" table:style-name="ce2">
            <text:p>01062811003</text:p>
          </table:table-cell>
          <table:table-cell office:value-type="currency" office:value="1770" table:style-name="ce3">
            <text:p><text:s/>€ 1.77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2553" table:style-name="ce3">
            <text:p><text:s/>€ 12.553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21709.7" table:style-name="ce3">
            <text:p><text:s/>€ 21.709,7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VOLUSIA SRL</text:p>
          </table:table-cell>
          <table:table-cell office:value-type="string" table:style-name="ce2">
            <text:p>01860250131</text:p>
          </table:table-cell>
          <table:table-cell office:value-type="string" table:style-name="ce2">
            <text:p>01860250131</text:p>
          </table:table-cell>
          <table:table-cell office:value-type="currency" office:value="7921.4" table:style-name="ce3">
            <text:p><text:s/>€ 7.921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I PUO' FARE SOC. COOP.SOCIALE</text:p>
          </table:table-cell>
          <table:table-cell office:value-type="string" table:style-name="ce2">
            <text:p>11037410153</text:p>
          </table:table-cell>
          <table:table-cell office:value-type="string" table:style-name="ce2">
            <text:p>11037410153</text:p>
          </table:table-cell>
          <table:table-cell office:value-type="currency" office:value="2506.1999999999998" table:style-name="ce3">
            <text:p><text:s/>€ 2.506,2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2192" table:style-name="ce3">
            <text:p><text:s/>€ 2.19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3022" table:style-name="ce3">
            <text:p><text:s/>€ 3.02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5762" table:style-name="ce3">
            <text:p><text:s/>€ 5.76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O.D.I.C. ENTE MORALE</text:p>
          </table:table-cell>
          <table:table-cell office:value-type="string" table:style-name="ce2">
            <text:p>01658220155</text:p>
          </table:table-cell>
          <table:table-cell office:value-type="string" table:style-name="ce2">
            <text:p>01658220155</text:p>
          </table:table-cell>
          <table:table-cell office:value-type="currency" office:value="1171" table:style-name="ce3">
            <text:p><text:s/>€ 1.17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STITUTO SACRA FAMIGLIA</text:p>
          </table:table-cell>
          <table:table-cell office:value-type="string" table:style-name="ce2">
            <text:p>03034530158</text:p>
          </table:table-cell>
          <table:table-cell office:value-type="string" table:style-name="ce2">
            <text:p>00795470152</text:p>
          </table:table-cell>
          <table:table-cell office:value-type="currency" office:value="1391.48" table:style-name="ce3">
            <text:p><text:s/>€ 1.391,4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NTERACTIVE</text:p>
          </table:table-cell>
          <table:table-cell office:value-type="string" table:style-name="ce2">
            <text:p>01164070052</text:p>
          </table:table-cell>
          <table:table-cell office:value-type="string" table:style-name="ce2">
            <text:p>07861360019</text:p>
          </table:table-cell>
          <table:table-cell office:value-type="currency" office:value="1148.4000000000001" table:style-name="ce3">
            <text:p><text:s/>€ 1.148,4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A CASA DI FRANCO SRL</text:p>
          </table:table-cell>
          <table:table-cell office:value-type="string" table:style-name="ce2">
            <text:p>02511240133</text:p>
          </table:table-cell>
          <table:table-cell office:value-type="string" table:style-name="ce2">
            <text:p>02511240133</text:p>
          </table:table-cell>
          <table:table-cell office:value-type="currency" office:value="1721.6" table:style-name="ce3">
            <text:p><text:s/>€ 1.721,6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LA ROSA VERDE</text:p>
          </table:table-cell>
          <table:table-cell office:value-type="string" table:style-name="ce2">
            <text:p>00974610966</text:p>
          </table:table-cell>
          <table:table-cell office:value-type="string" table:style-name="ce2">
            <text:p>00974610966</text:p>
          </table:table-cell>
          <table:table-cell office:value-type="currency" office:value="6007.52" table:style-name="ce3">
            <text:p><text:s/>€ 6.007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frequenza</text:p>
          </table:table-cell>
          <table:table-cell office:value-type="string" table:style-name="ce2">
            <text:p>LA RUOTA <text:s/>COOP. SOC. A R.L. ONLUS</text:p>
          </table:table-cell>
          <table:table-cell office:value-type="string" table:style-name="ce2">
            <text:p>01731430128</text:p>
          </table:table-cell>
          <table:table-cell office:value-type="string" table:style-name="ce2">
            <text:p>10793740159</text:p>
          </table:table-cell>
          <table:table-cell office:value-type="currency" office:value="4197.8999999999996" table:style-name="ce3">
            <text:p><text:s/>€ 4.197,9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<text:s/>ELSA</text:p>
          </table:table-cell>
          <table:table-cell office:value-type="string" table:style-name="ce2">
            <text:p>01341600052</text:p>
          </table:table-cell>
          <table:table-cell office:value-type="string" table:style-name="ce2">
            <text:p>01341600052</text:p>
          </table:table-cell>
          <table:table-cell office:value-type="currency" office:value="1286.46" table:style-name="ce3">
            <text:p><text:s/>€ 1.286,4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IL SEME</text:p>
          </table:table-cell>
          <table:table-cell office:value-type="string" table:style-name="ce2">
            <text:p>02205700962</text:p>
          </table:table-cell>
          <table:table-cell office:value-type="string" table:style-name="ce2">
            <text:p>02205700962</text:p>
          </table:table-cell>
          <table:table-cell office:value-type="currency" office:value="1097.83" table:style-name="ce3">
            <text:p><text:s/>€ 1.097,8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3020.39" table:style-name="ce3">
            <text:p><text:s/>€ 13.020,3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21435.65" table:style-name="ce3">
            <text:p><text:s/>€ 21.435,6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pernottamento</text:p>
          </table:table-cell>
          <table:table-cell office:value-type="string" table:style-name="ce2">
            <text:p>EUREKA SOCIETA' COOPERITIVA SOCIALE</text:p>
          </table:table-cell>
          <table:table-cell office:value-type="string" table:style-name="ce2">
            <text:p>03398050132</text:p>
          </table:table-cell>
          <table:table-cell office:value-type="string" table:style-name="ce2">
            <text:p>03398050132</text:p>
          </table:table-cell>
          <table:table-cell office:value-type="currency" office:value="5972" table:style-name="ce3">
            <text:p><text:s/>€ 5.97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INTERACTIVE</text:p>
          </table:table-cell>
          <table:table-cell office:value-type="string" table:style-name="ce2">
            <text:p>01164070052</text:p>
          </table:table-cell>
          <table:table-cell office:value-type="string" table:style-name="ce2">
            <text:p>07861360019</text:p>
          </table:table-cell>
          <table:table-cell office:value-type="currency" office:value="1203.3399999999999" table:style-name="ce3">
            <text:p><text:s/>€ 1.203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MESE DI MAGGIO</text:p>
          </table:table-cell>
          <table:table-cell office:value-type="string" table:style-name="ce2">
            <text:p>CASA BEATO LUIGI GUANELLA</text:p>
          </table:table-cell>
          <table:table-cell office:value-type="string" table:style-name="ce2">
            <text:p>02477630582</text:p>
          </table:table-cell>
          <table:table-cell office:value-type="string" table:style-name="ce2">
            <text:p>01062811003</text:p>
          </table:table-cell>
          <table:table-cell office:value-type="currency" office:value="1829" table:style-name="ce3">
            <text:p><text:s/>€ 1.82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O.D.I.C. ENTE MORALE</text:p>
          </table:table-cell>
          <table:table-cell office:value-type="string" table:style-name="ce2">
            <text:p>01658220155</text:p>
          </table:table-cell>
          <table:table-cell office:value-type="string" table:style-name="ce2">
            <text:p>01658220155</text:p>
          </table:table-cell>
          <table:table-cell office:value-type="currency" office:value="1218" table:style-name="ce3">
            <text:p><text:s/>€ 1.21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6559.65" table:style-name="ce3">
            <text:p><text:s/>€ 6.559,65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LA ROSA VERDE</text:p>
          </table:table-cell>
          <table:table-cell office:value-type="string" table:style-name="ce2">
            <text:p>00974610966</text:p>
          </table:table-cell>
          <table:table-cell office:value-type="string" table:style-name="ce2">
            <text:p>00974610966</text:p>
          </table:table-cell>
          <table:table-cell office:value-type="currency" office:value="6007.52" table:style-name="ce3">
            <text:p><text:s/>€ 6.007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frequenza</text:p>
          </table:table-cell>
          <table:table-cell office:value-type="string" table:style-name="ce2">
            <text:p>LA RUOTA <text:s/>COOP. SOC. A R.L. ONLUS</text:p>
          </table:table-cell>
          <table:table-cell office:value-type="string" table:style-name="ce2">
            <text:p>01731430128</text:p>
          </table:table-cell>
          <table:table-cell office:value-type="string" table:style-name="ce2">
            <text:p>10793740159</text:p>
          </table:table-cell>
          <table:table-cell office:value-type="currency" office:value="4407.6899999999996" table:style-name="ce3">
            <text:p><text:s/>€ 4.407,6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A CASA DI FRANCO SRL</text:p>
          </table:table-cell>
          <table:table-cell office:value-type="string" table:style-name="ce2">
            <text:p>02511240133</text:p>
          </table:table-cell>
          <table:table-cell office:value-type="string" table:style-name="ce2">
            <text:p>02511240133</text:p>
          </table:table-cell>
          <table:table-cell office:value-type="currency" office:value="1821.92" table:style-name="ce3">
            <text:p><text:s/>€ 1.821,9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ECCHIA QUERCIA</text:p>
          </table:table-cell>
          <table:table-cell office:value-type="string" table:style-name="ce2">
            <text:p>01589360138</text:p>
          </table:table-cell>
          <table:table-cell office:value-type="string" table:style-name="ce2">
            <text:p>01589360138</text:p>
          </table:table-cell>
          <table:table-cell office:value-type="currency" office:value="934.42" table:style-name="ce3">
            <text:p><text:s/>€ 934,4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<text:s/>ELSA</text:p>
          </table:table-cell>
          <table:table-cell office:value-type="string" table:style-name="ce2">
            <text:p>01341600052</text:p>
          </table:table-cell>
          <table:table-cell office:value-type="string" table:style-name="ce2">
            <text:p>01341600052</text:p>
          </table:table-cell>
          <table:table-cell office:value-type="currency" office:value="1347.09" table:style-name="ce3">
            <text:p><text:s/>€ 1.347,0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OS ONLUS FONDAZIONE ORIZZONTI SERENI</text:p>
          </table:table-cell>
          <table:table-cell office:value-type="string" table:style-name="ce2">
            <text:p>97156810158</text:p>
          </table:table-cell>
          <table:table-cell office:value-type="string" table:style-name="ce2">
            <text:p>06677040963</text:p>
          </table:table-cell>
          <table:table-cell office:value-type="currency" office:value="2758.91" table:style-name="ce3">
            <text:p><text:s/>€ 2.758,9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 01/05/16 - 31/05/16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742" table:style-name="ce3">
            <text:p><text:s/>€ 2.74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UREKA SOCIETA' COOPERITIVA SOCIALE</text:p>
          </table:table-cell>
          <table:table-cell office:value-type="string" table:style-name="ce2">
            <text:p>03398050132</text:p>
          </table:table-cell>
          <table:table-cell office:value-type="string" table:style-name="ce2">
            <text:p>03398050132</text:p>
          </table:table-cell>
          <table:table-cell office:value-type="currency" office:value="6528.5" table:style-name="ce3">
            <text:p><text:s/>€ 6.528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EDOS SRL</text:p>
          </table:table-cell>
          <table:table-cell office:value-type="string" table:style-name="ce2">
            <text:p>05831590962</text:p>
          </table:table-cell>
          <table:table-cell office:value-type="string" table:style-name="ce2">
            <text:p>05831590962</text:p>
          </table:table-cell>
          <table:table-cell office:value-type="currency" office:value="6305.5" table:style-name="ce3">
            <text:p><text:s/>€ 6.305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I PUO' FARE SOC. COOP.SOCIALE</text:p>
          </table:table-cell>
          <table:table-cell office:value-type="string" table:style-name="ce2">
            <text:p>11037410153</text:p>
          </table:table-cell>
          <table:table-cell office:value-type="string" table:style-name="ce2">
            <text:p>11037410153</text:p>
          </table:table-cell>
          <table:table-cell office:value-type="currency" office:value="2589.7399999999998" table:style-name="ce3">
            <text:p><text:s/>€ 2.589,7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VOLUSIA SRL</text:p>
          </table:table-cell>
          <table:table-cell office:value-type="string" table:style-name="ce2">
            <text:p>01860250131</text:p>
          </table:table-cell>
          <table:table-cell office:value-type="string" table:style-name="ce2">
            <text:p>01860250131</text:p>
          </table:table-cell>
          <table:table-cell office:value-type="currency" office:value="8321.58" table:style-name="ce3">
            <text:p><text:s/>€ 8.321,5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986.65" table:style-name="ce3">
            <text:p><text:s/>€ 2.986,6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249.3" table:style-name="ce3">
            <text:p><text:s/>€ 1.249,3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857.27" table:style-name="ce3">
            <text:p><text:s/>€ 2.857,2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2734.11" table:style-name="ce3">
            <text:p><text:s/>€ 2.734,1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968.45" table:style-name="ce3">
            <text:p><text:s/>€ 1.968,4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. SOCIALE QUADRIFOGLIO <text:s/>A R.L.</text:p>
          </table:table-cell>
          <table:table-cell office:value-type="string" table:style-name="ce2">
            <text:p>03890320017</text:p>
          </table:table-cell>
          <table:table-cell office:value-type="string" table:style-name="ce2">
            <text:p>03890320017</text:p>
          </table:table-cell>
          <table:table-cell office:value-type="currency" office:value="1429.37" table:style-name="ce3">
            <text:p><text:s/>€ 1.429,3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UNTO D'INCONTRO COOPERATIVA SOCIALE ONLUS</text:p>
          </table:table-cell>
          <table:table-cell office:value-type="string" table:style-name="ce2">
            <text:p>11050040150</text:p>
          </table:table-cell>
          <table:table-cell office:value-type="string" table:style-name="ce2">
            <text:p>11050040150</text:p>
          </table:table-cell>
          <table:table-cell office:value-type="currency" office:value="46866.86" table:style-name="ce3">
            <text:p><text:s/>€ 46.866,8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SAN GERMANO</text:p>
          </table:table-cell>
          <table:table-cell office:value-type="string" table:style-name="ce2">
            <text:p>01339220186</text:p>
          </table:table-cell>
          <table:table-cell office:value-type="string" table:style-name="ce2">
            <text:p>01339220186</text:p>
          </table:table-cell>
          <table:table-cell office:value-type="currency" office:value="2270" table:style-name="ce3">
            <text:p><text:s/>€ 2.27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PICCOLA CASA DEL RIFUGIO</text:p>
          </table:table-cell>
          <table:table-cell office:value-type="string" table:style-name="ce2">
            <text:p>80070250156</text:p>
          </table:table-cell>
          <table:table-cell office:value-type="string" table:style-name="ce2">
            <text:p>08634020153</text:p>
          </table:table-cell>
          <table:table-cell office:value-type="currency" office:value="2341" table:style-name="ce3">
            <text:p><text:s/>€ 2.34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FONDAZIONE CLOTILDE RANGO</text:p>
          </table:table-cell>
          <table:table-cell office:value-type="string" table:style-name="ce2">
            <text:p>02276960131</text:p>
          </table:table-cell>
          <table:table-cell office:value-type="string" table:style-name="ce2">
            <text:p>02276960131</text:p>
          </table:table-cell>
          <table:table-cell office:value-type="currency" office:value="2611" table:style-name="ce3">
            <text:p><text:s/>€ 2.61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MESE DI GIUGNO</text:p>
          </table:table-cell>
          <table:table-cell office:value-type="string" table:style-name="ce2">
            <text:p>CASA BEATO LUIGI GUANELLA</text:p>
          </table:table-cell>
          <table:table-cell office:value-type="string" table:style-name="ce2">
            <text:p>02477630582</text:p>
          </table:table-cell>
          <table:table-cell office:value-type="string" table:style-name="ce2">
            <text:p>01062811003</text:p>
          </table:table-cell>
          <table:table-cell office:value-type="currency" office:value="1770" table:style-name="ce3">
            <text:p><text:s/>€ 1.77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.O.D.I.C. ENTE MORALE</text:p>
          </table:table-cell>
          <table:table-cell office:value-type="string" table:style-name="ce2">
            <text:p>01658220155</text:p>
          </table:table-cell>
          <table:table-cell office:value-type="string" table:style-name="ce2">
            <text:p>01658220155</text:p>
          </table:table-cell>
          <table:table-cell office:value-type="currency" office:value="1171" table:style-name="ce3">
            <text:p><text:s/>€ 1.171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COOPERATIVA SOCIALE <text:s/>ELSA</text:p>
          </table:table-cell>
          <table:table-cell office:value-type="string" table:style-name="ce2">
            <text:p>01341600052</text:p>
          </table:table-cell>
          <table:table-cell office:value-type="string" table:style-name="ce2">
            <text:p>01341600052</text:p>
          </table:table-cell>
          <table:table-cell office:value-type="currency" office:value="1286.46" table:style-name="ce3">
            <text:p><text:s/>€ 1.286,4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Diritti amministrativi</text:p>
          </table:table-cell>
          <table:table-cell office:value-type="string" table:style-name="ce2">
            <text:p>S.I.A.E.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00987061009</text:p>
          </table:table-cell>
          <table:table-cell office:value-type="currency" office:value="147.29" table:style-name="ce3">
            <text:p><text:s/>€ 147,2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PICCOLO COTTOLENGO DON ORIONE</text:p>
          </table:table-cell>
          <table:table-cell office:value-type="string" table:style-name="ce2">
            <text:p>02541960155</text:p>
          </table:table-cell>
          <table:table-cell office:value-type="string" table:style-name="ce2">
            <text:p>02541960155</text:p>
          </table:table-cell>
          <table:table-cell office:value-type="currency" office:value="2018" table:style-name="ce3">
            <text:p><text:s/>€ 2.018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COOPERATIVA L'IRIDE</text:p>
          </table:table-cell>
          <table:table-cell office:value-type="string" table:style-name="ce2">
            <text:p>06572830153</text:p>
          </table:table-cell>
          <table:table-cell office:value-type="string" table:style-name="ce2">
            <text:p>00830440962</text:p>
          </table:table-cell>
          <table:table-cell office:value-type="currency" office:value="11965" table:style-name="ce3">
            <text:p><text:s/>€ 11.965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VILLA SANTA MARIA SOC. COOPERATIVA</text:p>
          </table:table-cell>
          <table:table-cell office:value-type="string" table:style-name="ce2">
            <text:p>02144390123</text:p>
          </table:table-cell>
          <table:table-cell office:value-type="string" table:style-name="ce2">
            <text:p>02144390123</text:p>
          </table:table-cell>
          <table:table-cell office:value-type="currency" office:value="2637" table:style-name="ce3">
            <text:p><text:s/>€ 2.637,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SI PUO' FARE SOC. COOP.SOCIALE</text:p>
          </table:table-cell>
          <table:table-cell office:value-type="string" table:style-name="ce2">
            <text:p>11037410153</text:p>
          </table:table-cell>
          <table:table-cell office:value-type="string" table:style-name="ce2">
            <text:p>11037410153</text:p>
          </table:table-cell>
          <table:table-cell office:value-type="currency" office:value="2506.1999999999998" table:style-name="ce3">
            <text:p><text:s/>€ 2.506,2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IL SEME</text:p>
          </table:table-cell>
          <table:table-cell office:value-type="string" table:style-name="ce2">
            <text:p>02205700962</text:p>
          </table:table-cell>
          <table:table-cell office:value-type="string" table:style-name="ce2">
            <text:p>02205700962</text:p>
          </table:table-cell>
          <table:table-cell office:value-type="currency" office:value="1042.83" table:style-name="ce3">
            <text:p><text:s/>€ 1.042,83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<text:s/>Giugno</text:p>
          </table:table-cell>
          <table:table-cell office:value-type="string" table:style-name="ce2">
            <text:p>VILLA VOLUSIA SRL</text:p>
          </table:table-cell>
          <table:table-cell office:value-type="string" table:style-name="ce2">
            <text:p>01860250131</text:p>
          </table:table-cell>
          <table:table-cell office:value-type="string" table:style-name="ce2">
            <text:p>01860250131</text:p>
          </table:table-cell>
          <table:table-cell office:value-type="currency" office:value="3159.89" table:style-name="ce3">
            <text:p><text:s/>€ 3.159,89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PRESTAZIONI MESE DI <text:s/>GIUGNO 2016</text:p>
          </table:table-cell>
          <table:table-cell office:value-type="string" table:style-name="ce2">
            <text:p>INTERACTIVE</text:p>
          </table:table-cell>
          <table:table-cell office:value-type="string" table:style-name="ce2">
            <text:p>01164070052</text:p>
          </table:table-cell>
          <table:table-cell office:value-type="string" table:style-name="ce2">
            <text:p>07861360019</text:p>
          </table:table-cell>
          <table:table-cell office:value-type="currency" office:value="1148.4000000000001" table:style-name="ce3">
            <text:p><text:s/>€ 1.148,4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20449.7" table:style-name="ce3">
            <text:p><text:s/>€ 20.449,7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i</text:p>
          </table:table-cell>
          <table:table-cell office:value-type="string" table:style-name="ce2">
            <text:p>LA VECCHIA QUERCIA</text:p>
          </table:table-cell>
          <table:table-cell office:value-type="string" table:style-name="ce2">
            <text:p>01589360138</text:p>
          </table:table-cell>
          <table:table-cell office:value-type="string" table:style-name="ce2">
            <text:p>01589360138</text:p>
          </table:table-cell>
          <table:table-cell office:value-type="currency" office:value="904.27" table:style-name="ce3">
            <text:p><text:s/>€ 904,2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FONOS ONLUS FONDAZIONE ORIZZONTI SERENI</text:p>
          </table:table-cell>
          <table:table-cell office:value-type="string" table:style-name="ce2">
            <text:p>97156810158</text:p>
          </table:table-cell>
          <table:table-cell office:value-type="string" table:style-name="ce2">
            <text:p>06677040963</text:p>
          </table:table-cell>
          <table:table-cell office:value-type="currency" office:value="2642.17" table:style-name="ce3">
            <text:p><text:s/>€ 2.642,1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 Giugno</text:p>
          </table:table-cell>
          <table:table-cell office:value-type="string" table:style-name="ce2">
            <text:p>LA CASA DI FRANCO SRL</text:p>
          </table:table-cell>
          <table:table-cell office:value-type="string" table:style-name="ce2">
            <text:p>02511240133</text:p>
          </table:table-cell>
          <table:table-cell office:value-type="string" table:style-name="ce2">
            <text:p>02511240133</text:p>
          </table:table-cell>
          <table:table-cell office:value-type="currency" office:value="1721.6" table:style-name="ce3">
            <text:p><text:s/>€ 1.721,6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ASSOCIAZIONE LA ROSA VERDE</text:p>
          </table:table-cell>
          <table:table-cell office:value-type="string" table:style-name="ce2">
            <text:p>00974610966</text:p>
          </table:table-cell>
          <table:table-cell office:value-type="string" table:style-name="ce2">
            <text:p>00974610966</text:p>
          </table:table-cell>
          <table:table-cell office:value-type="currency" office:value="6007.52" table:style-name="ce3">
            <text:p><text:s/>€ 6.007,5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289" table:style-name="ce2">
            <text:p>2289</text:p>
          </table:table-cell>
          <table:table-cell office:value-type="string" table:style-name="ce4">
            <text:p>INTERVENTI ASSISTENZIALI INTEGRATI A FAVORE DI PERSONE DISABILI: PROVVEDIMENTI ANNO 2016.</text:p>
          </table:table-cell>
          <table:table-cell office:value-type="string" table:style-name="ce2">
            <text:p>Retta</text:p>
          </table:table-cell>
          <table:table-cell office:value-type="string" table:style-name="ce2">
            <text:p>LA RUOTA <text:s/>COOP. SOC. A R.L. ONLUS</text:p>
          </table:table-cell>
          <table:table-cell office:value-type="string" table:style-name="ce2">
            <text:p>01731430128</text:p>
          </table:table-cell>
          <table:table-cell office:value-type="string" table:style-name="ce2">
            <text:p>10793740159</text:p>
          </table:table-cell>
          <table:table-cell office:value-type="currency" office:value="4197.8999999999996" table:style-name="ce3">
            <text:p><text:s/>€ 4.197,9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328" table:style-name="ce2">
            <text:p>2328</text:p>
          </table:table-cell>
          <table:table-cell office:value-type="string" table:style-name="ce4">
            <text:p>RISORSE REGIONALI ASSEGNATE ALL'AMBITO TERRITORIALE DI MONZA ANNO 2015. PROVVEDIMENTI.</text:p>
          </table:table-cell>
          <table:table-cell office:value-type="string" table:style-name="ce2">
            <text:p>RISORSE REGIONALI AMBITO TERRITORIALE MONZA ANNO 2015</text:p>
          </table:table-cell>
          <table:table-cell office:value-type="string" table:style-name="ce2">
            <text:p>COMUNE DI CORREZZANA</text:p>
          </table:table-cell>
          <table:table-cell office:value-type="string" table:style-name="ce2">
            <text:p>83008920155</text:p>
          </table:table-cell>
          <table:table-cell table:style-name="ce1"/>
          <table:table-cell office:value-type="currency" office:value="5862.5" table:style-name="ce3">
            <text:p><text:s/>€ 5.862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328" table:style-name="ce2">
            <text:p>2328</text:p>
          </table:table-cell>
          <table:table-cell office:value-type="string" table:style-name="ce4">
            <text:p>RISORSE REGIONALI ASSEGNATE ALL'AMBITO TERRITORIALE DI MONZA ANNO 2015.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096" table:style-name="ce3">
            <text:p><text:s/>€ 2.09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328" table:style-name="ce2">
            <text:p>2328</text:p>
          </table:table-cell>
          <table:table-cell office:value-type="string" table:style-name="ce4">
            <text:p>RISORSE REGIONALI ASSEGNATE ALL'AMBITO TERRITORIALE DI MONZA ANNO 2015.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165.8000000000002" table:style-name="ce3">
            <text:p><text:s/>€ 2.165,8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328" table:style-name="ce2">
            <text:p>2328</text:p>
          </table:table-cell>
          <table:table-cell office:value-type="string" table:style-name="ce4">
            <text:p>RISORSE REGIONALI ASSEGNATE ALL'AMBITO TERRITORIALE DI MONZA ANNO 2015.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096" table:style-name="ce3">
            <text:p><text:s/>€ 2.09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328" table:style-name="ce2">
            <text:p>2328</text:p>
          </table:table-cell>
          <table:table-cell office:value-type="string" table:style-name="ce4">
            <text:p>RISORSE REGIONALI ASSEGNATE ALL'AMBITO TERRITORIALE DI MONZA ANNO 2015.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46.36" table:style-name="ce3">
            <text:p><text:s/>€ 46,36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5" table:style-name="ce2">
            <text:p>2015</text:p>
          </table:table-cell>
          <table:table-cell office:value-type="float" office:value="2328" table:style-name="ce2">
            <text:p>2328</text:p>
          </table:table-cell>
          <table:table-cell office:value-type="string" table:style-name="ce4">
            <text:p>RISORSE REGIONALI ASSEGNATE ALL'AMBITO TERRITORIALE DI MONZA ANNO 2015. PROVVEDIMENTI.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VILLA SRL - RSA CARDUCCI</text:p>
          </table:table-cell>
          <table:table-cell office:value-type="string" table:style-name="ce2">
            <text:p>05849560486</text:p>
          </table:table-cell>
          <table:table-cell office:value-type="string" table:style-name="ce2">
            <text:p>05849560486</text:p>
          </table:table-cell>
          <table:table-cell office:value-type="currency" office:value="20.74" table:style-name="ce3">
            <text:p><text:s/>€ 20,7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328" table:style-name="ce2">
            <text:p>2328</text:p>
          </table:table-cell>
          <table:table-cell office:value-type="string" table:style-name="ce4">
            <text:p>RISORSE REGIONALI ASSEGNATE ALL'AMBITO TERRITORIALE DI MONZA ANNO 2015. PROVVEDIMENTI.</text:p>
          </table:table-cell>
          <table:table-cell office:value-type="string" table:style-name="ce2">
            <text:p>CONTRIBUTO MINORI COMUNITA 2 SEMESTRE 2014</text:p>
          </table:table-cell>
          <table:table-cell office:value-type="string" table:style-name="ce2">
            <text:p>COMUNE DI BRUGHERIO</text:p>
          </table:table-cell>
          <table:table-cell office:value-type="string" table:style-name="ce2">
            <text:p>03243880154</text:p>
          </table:table-cell>
          <table:table-cell office:value-type="string" table:style-name="ce2">
            <text:p>00745520965</text:p>
          </table:table-cell>
          <table:table-cell office:value-type="currency" office:value="57960" table:style-name="ce3">
            <text:p><text:s/>€ 57.9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328" table:style-name="ce2">
            <text:p>2328</text:p>
          </table:table-cell>
          <table:table-cell office:value-type="string" table:style-name="ce4">
            <text:p>RISORSE REGIONALI ASSEGNATE ALL'AMBITO TERRITORIALE DI MONZA ANNO 2015. PROVVEDIMENTI.</text:p>
          </table:table-cell>
          <table:table-cell office:value-type="string" table:style-name="ce2">
            <text:p>CONTRIBUTO MINORI COMUNITA 2 SEMESTRE 2014</text:p>
          </table:table-cell>
          <table:table-cell office:value-type="string" table:style-name="ce2">
            <text:p>COMUNE DI VILLASANTA</text:p>
          </table:table-cell>
          <table:table-cell office:value-type="string" table:style-name="ce2">
            <text:p>00745580969</text:p>
          </table:table-cell>
          <table:table-cell office:value-type="string" table:style-name="ce2">
            <text:p>03245720150</text:p>
          </table:table-cell>
          <table:table-cell office:value-type="currency" office:value="9660" table:style-name="ce3">
            <text:p><text:s/>€ 9.6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328" table:style-name="ce2">
            <text:p>2328</text:p>
          </table:table-cell>
          <table:table-cell office:value-type="string" table:style-name="ce4">
            <text:p>RISORSE REGIONALI ASSEGNATE ALL'AMBITO TERRITORIALE DI MONZA ANNO 2015. PROVVEDIMENTI.</text:p>
          </table:table-cell>
          <table:table-cell office:value-type="string" table:style-name="ce2">
            <text:p>CONGUAGLIO DISABILI</text:p>
          </table:table-cell>
          <table:table-cell office:value-type="string" table:style-name="ce2">
            <text:p>TELBE ENGINEERING <text:s/>S.R.L.</text:p>
          </table:table-cell>
          <table:table-cell office:value-type="string" table:style-name="ce2">
            <text:p>02504080967</text:p>
          </table:table-cell>
          <table:table-cell office:value-type="string" table:style-name="ce2">
            <text:p>02504080967</text:p>
          </table:table-cell>
          <table:table-cell office:value-type="currency" office:value="488" table:style-name="ce3">
            <text:p><text:s/>€ 488,0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float" office:value="2345" table:style-name="ce2">
            <text:p>2345</text:p>
          </table:table-cell>
          <table:table-cell office:value-type="string" table:style-name="ce4">
            <text:p>IMPEGNO DI SPESA ED ACCERTAMENTO DI ENTRATA DERIVANTE DALL'ESPLETAMENTO DELLA PROCEDURA DI GARA DEL SERVIZIO DI DISTRIBUZIONE DEL GAS NATURALE NELL'ATEM MONZA E BRIANZA 1 EST E DELLE ATTIVITA' AD ESSA CONNESSE.</text:p>
          </table:table-cell>
          <table:table-cell office:value-type="string" table:style-name="ce2">
            <text:p>PUBBLICAZIONE</text:p>
          </table:table-cell>
          <table:table-cell office:value-type="string" table:style-name="ce2">
            <text:p>INFO SRL</text:p>
          </table:table-cell>
          <table:table-cell office:value-type="string" table:style-name="ce2">
            <text:p>04656100726</text:p>
          </table:table-cell>
          <table:table-cell office:value-type="string" table:style-name="ce2">
            <text:p>04656100726</text:p>
          </table:table-cell>
          <table:table-cell office:value-type="currency" office:value="544.44000000000005" table:style-name="ce3">
            <text:p><text:s/>€ 544,44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float" office:value="2345" table:style-name="ce2">
            <text:p>2345</text:p>
          </table:table-cell>
          <table:table-cell office:value-type="string" table:style-name="ce4">
            <text:p>IMPEGNO DI SPESA ED ACCERTAMENTO DI ENTRATA DERIVANTE DALL'ESPLETAMENTO DELLA PROCEDURA DI GARA DEL SERVIZIO DI DISTRIBUZIONE DEL GAS NATURALE NELL'ATEM MONZA E BRIANZA 1 EST E DELLE ATTIVITA' AD ESSA CONNESSE.</text:p>
          </table:table-cell>
          <table:table-cell office:value-type="string" table:style-name="ce2">
            <text:p>PUBBLICAZIONE</text:p>
          </table:table-cell>
          <table:table-cell office:value-type="string" table:style-name="ce2">
            <text:p>INFO SRL</text:p>
          </table:table-cell>
          <table:table-cell office:value-type="string" table:style-name="ce2">
            <text:p>04656100726</text:p>
          </table:table-cell>
          <table:table-cell office:value-type="string" table:style-name="ce2">
            <text:p>04656100726</text:p>
          </table:table-cell>
          <table:table-cell office:value-type="currency" office:value="366" table:style-name="ce3">
            <text:p><text:s/>€ 366,0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float" office:value="2345" table:style-name="ce2">
            <text:p>2345</text:p>
          </table:table-cell>
          <table:table-cell office:value-type="string" table:style-name="ce4">
            <text:p>IMPEGNO DI SPESA ED ACCERTAMENTO DI ENTRATA DERIVANTE DALL'ESPLETAMENTO DELLA PROCEDURA DI GARA DEL SERVIZIO DI DISTRIBUZIONE DEL GAS NATURALE NELL'ATEM MONZA E BRIANZA 1 EST E DELLE ATTIVITA' AD ESSA CONNESSE.</text:p>
          </table:table-cell>
          <table:table-cell office:value-type="string" table:style-name="ce2">
            <text:p>PUBBLICAZIONE PROROGA DISTRIBUZIONE GAS</text:p>
          </table:table-cell>
          <table:table-cell office:value-type="string" table:style-name="ce2">
            <text:p>INFO SRL</text:p>
          </table:table-cell>
          <table:table-cell office:value-type="string" table:style-name="ce2">
            <text:p>04656100726</text:p>
          </table:table-cell>
          <table:table-cell office:value-type="string" table:style-name="ce2">
            <text:p>04656100726</text:p>
          </table:table-cell>
          <table:table-cell office:value-type="currency" office:value="366" table:style-name="ce3">
            <text:p><text:s/>€ 366,0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float" office:value="2345" table:style-name="ce2">
            <text:p>2345</text:p>
          </table:table-cell>
          <table:table-cell office:value-type="string" table:style-name="ce4">
            <text:p>IMPEGNO DI SPESA ED ACCERTAMENTO DI ENTRATA DERIVANTE DALL'ESPLETAMENTO DELLA PROCEDURA DI GARA DEL SERVIZIO DI DISTRIBUZIONE DEL GAS NATURALE NELL'ATEM MONZA E BRIANZA 1 EST E DELLE ATTIVITA' AD ESSA CONNESSE.</text:p>
          </table:table-cell>
          <table:table-cell office:value-type="string" table:style-name="ce2">
            <text:p>PUBBLICAZIONE PROROGA DISTRIBUZIONE GAS</text:p>
          </table:table-cell>
          <table:table-cell office:value-type="string" table:style-name="ce2">
            <text:p>INFO SRL</text:p>
          </table:table-cell>
          <table:table-cell office:value-type="string" table:style-name="ce2">
            <text:p>04656100726</text:p>
          </table:table-cell>
          <table:table-cell office:value-type="string" table:style-name="ce2">
            <text:p>04656100726</text:p>
          </table:table-cell>
          <table:table-cell office:value-type="currency" office:value="481.04" table:style-name="ce3">
            <text:p><text:s/>€ 481,04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float" office:value="2345" table:style-name="ce2">
            <text:p>2345</text:p>
          </table:table-cell>
          <table:table-cell office:value-type="string" table:style-name="ce4">
            <text:p>IMPEGNO DI SPESA ED ACCERTAMENTO DI ENTRATA DERIVANTE DALL'ESPLETAMENTO DELLA PROCEDURA DI GARA DEL SERVIZIO DI DISTRIBUZIONE DEL GAS NATURALE NELL'ATEM MONZA E BRIANZA 1 EST E DELLE ATTIVITA' AD ESSA CONNESSE.</text:p>
          </table:table-cell>
          <table:table-cell office:value-type="string" table:style-name="ce2">
            <text:p>PUBBLICAZIONE BANDO D'ASTA</text:p>
          </table:table-cell>
          <table:table-cell office:value-type="string" table:style-name="ce2">
            <text:p>MEDIAXCHANGE S.R.L.<text:s/></text:p>
          </table:table-cell>
          <table:table-cell office:value-type="string" table:style-name="ce2">
            <text:p>06746640967</text:p>
          </table:table-cell>
          <table:table-cell office:value-type="string" table:style-name="ce2">
            <text:p>06746640967</text:p>
          </table:table-cell>
          <table:table-cell office:value-type="currency" office:value="3599" table:style-name="ce3">
            <text:p><text:s/>€ 3.59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FORNITURA TESTI SCOLASTICI</text:p>
          </table:table-cell>
          <table:table-cell office:value-type="string" table:style-name="ce2">
            <text:p>CARTOLERIA F.LLI BARZAGHI S.N.C. DI BARZAGHI MIRCO EMILIO &amp;</text:p>
          </table:table-cell>
          <table:table-cell office:value-type="string" table:style-name="ce2">
            <text:p>06612550969</text:p>
          </table:table-cell>
          <table:table-cell office:value-type="string" table:style-name="ce2">
            <text:p>06612550969</text:p>
          </table:table-cell>
          <table:table-cell office:value-type="currency" office:value="23836.61" table:style-name="ce3">
            <text:p><text:s/>€ 23.836,6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fornitura testi scolastici</text:p>
          </table:table-cell>
          <table:table-cell office:value-type="string" table:style-name="ce2">
            <text:p>LUCCHINI <text:s/>ALESSANDRO CARTOLIBRERIA</text:p>
          </table:table-cell>
          <table:table-cell office:value-type="string" table:style-name="ce2">
            <text:p>LCCLSN63M15F704Y</text:p>
          </table:table-cell>
          <table:table-cell office:value-type="string" table:style-name="ce2">
            <text:p>02005360967</text:p>
          </table:table-cell>
          <table:table-cell office:value-type="currency" office:value="19784.650000000001" table:style-name="ce3">
            <text:p><text:s/>€ 19.784,6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fornitura testi scolastici</text:p>
          </table:table-cell>
          <table:table-cell office:value-type="string" table:style-name="ce2">
            <text:p>LIBRACCIO MONZA SRL</text:p>
          </table:table-cell>
          <table:table-cell office:value-type="string" table:style-name="ce2">
            <text:p>08109030158</text:p>
          </table:table-cell>
          <table:table-cell office:value-type="string" table:style-name="ce2">
            <text:p>00893530964</text:p>
          </table:table-cell>
          <table:table-cell office:value-type="currency" office:value="11836.07" table:style-name="ce3">
            <text:p><text:s/>€ 11.836,0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FORNITURA LIBRI TESTO 2015-16 PRIMARIA COLLEGIO VILLORESI</text:p>
          </table:table-cell>
          <table:table-cell office:value-type="string" table:style-name="ce2">
            <text:p>CARTOLERIA F.LLI BARZAGHI S.N.C. DI BARZAGHI MIRCO EMILIO &amp;</text:p>
          </table:table-cell>
          <table:table-cell office:value-type="string" table:style-name="ce2">
            <text:p>06612550969</text:p>
          </table:table-cell>
          <table:table-cell office:value-type="string" table:style-name="ce2">
            <text:p>06612550969</text:p>
          </table:table-cell>
          <table:table-cell office:value-type="currency" office:value="11149.84" table:style-name="ce3">
            <text:p><text:s/>€ 11.149,8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fornitura testi scolastici</text:p>
          </table:table-cell>
          <table:table-cell office:value-type="string" table:style-name="ce2">
            <text:p>PRESENZA COOPERATIVA SERVIZI CULTURALI</text:p>
          </table:table-cell>
          <table:table-cell office:value-type="string" table:style-name="ce2">
            <text:p>03862820150</text:p>
          </table:table-cell>
          <table:table-cell office:value-type="string" table:style-name="ce2">
            <text:p>00764640967</text:p>
          </table:table-cell>
          <table:table-cell office:value-type="currency" office:value="5533.71" table:style-name="ce3">
            <text:p><text:s/>€ 5.533,7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FORNITURA TESTI SCOLASTICI</text:p>
          </table:table-cell>
          <table:table-cell office:value-type="string" table:style-name="ce2">
            <text:p>CARTOLERIA F.LLI BARZAGHI S.N.C. DI BARZAGHI MIRCO EMILIO &amp;</text:p>
          </table:table-cell>
          <table:table-cell office:value-type="string" table:style-name="ce2">
            <text:p>06612550969</text:p>
          </table:table-cell>
          <table:table-cell office:value-type="string" table:style-name="ce2">
            <text:p>06612550969</text:p>
          </table:table-cell>
          <table:table-cell office:value-type="currency" office:value="9497.77" table:style-name="ce3">
            <text:p><text:s/>€ 9.497,7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FORNITURA TESTI SCOLASTICI</text:p>
          </table:table-cell>
          <table:table-cell office:value-type="string" table:style-name="ce2">
            <text:p>DESIOLIBRI DI <text:s/>GIANLUCA BRUNO</text:p>
          </table:table-cell>
          <table:table-cell office:value-type="string" table:style-name="ce2">
            <text:p>00045480969</text:p>
          </table:table-cell>
          <table:table-cell office:value-type="string" table:style-name="ce2">
            <text:p>06834000967</text:p>
          </table:table-cell>
          <table:table-cell office:value-type="currency" office:value="6679.14" table:style-name="ce3">
            <text:p><text:s/>€ 6.679,1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fornitura testi scolastici</text:p>
          </table:table-cell>
          <table:table-cell office:value-type="string" table:style-name="ce2">
            <text:p>LIBRACCIO MONZA SRL</text:p>
          </table:table-cell>
          <table:table-cell office:value-type="string" table:style-name="ce2">
            <text:p>08109030158</text:p>
          </table:table-cell>
          <table:table-cell office:value-type="string" table:style-name="ce2">
            <text:p>00893530964</text:p>
          </table:table-cell>
          <table:table-cell office:value-type="currency" office:value="6053.04" table:style-name="ce3">
            <text:p><text:s/>€ 6.053,0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Libro della prima classe</text:p>
          </table:table-cell>
          <table:table-cell office:value-type="string" table:style-name="ce2">
            <text:p>RIMA SAS DI FORLANO MARIANGELA</text:p>
          </table:table-cell>
          <table:table-cell office:value-type="string" table:style-name="ce2">
            <text:p>07863900960</text:p>
          </table:table-cell>
          <table:table-cell office:value-type="string" table:style-name="ce2">
            <text:p>07863900960</text:p>
          </table:table-cell>
          <table:table-cell office:value-type="currency" office:value="2093.31" table:style-name="ce3">
            <text:p><text:s/>€ 2.093,3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TESTI SCOLASTICI GENERICO</text:p>
          </table:table-cell>
          <table:table-cell office:value-type="string" table:style-name="ce2">
            <text:p>LIBRACCIO MONZA SRL</text:p>
          </table:table-cell>
          <table:table-cell office:value-type="string" table:style-name="ce2">
            <text:p>08109030158</text:p>
          </table:table-cell>
          <table:table-cell office:value-type="string" table:style-name="ce2">
            <text:p>00893530964</text:p>
          </table:table-cell>
          <table:table-cell office:value-type="currency" office:value="1223.68" table:style-name="ce3">
            <text:p><text:s/>€ 1.223,6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Libro della prima classe 1</text:p>
          </table:table-cell>
          <table:table-cell office:value-type="string" table:style-name="ce2">
            <text:p>LO SCARABOCCHIO SNC DI MANZONI COMITANI</text:p>
          </table:table-cell>
          <table:table-cell office:value-type="string" table:style-name="ce2">
            <text:p>08607880153</text:p>
          </table:table-cell>
          <table:table-cell office:value-type="string" table:style-name="ce2">
            <text:p>00916690969</text:p>
          </table:table-cell>
          <table:table-cell office:value-type="currency" office:value="572.58000000000004" table:style-name="ce3">
            <text:p><text:s/>€ 572,5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Mio tutto esercizi Italiano 1 GIUNTI ELEMENT.</text:p>
          </table:table-cell>
          <table:table-cell office:value-type="string" table:style-name="ce2">
            <text:p>LIBRACCIO MONZA SRL</text:p>
          </table:table-cell>
          <table:table-cell office:value-type="string" table:style-name="ce2">
            <text:p>08109030158</text:p>
          </table:table-cell>
          <table:table-cell office:value-type="string" table:style-name="ce2">
            <text:p>00893530964</text:p>
          </table:table-cell>
          <table:table-cell office:value-type="currency" office:value="222.3" table:style-name="ce3">
            <text:p><text:s/>€ 222,3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FORNITURA TESTI</text:p>
          </table:table-cell>
          <table:table-cell office:value-type="string" table:style-name="ce2">
            <text:p>LIBRERIA ISTITUTI NUOVI</text:p>
          </table:table-cell>
          <table:table-cell office:value-type="string" table:style-name="ce2">
            <text:p>FRRPGR42B05F704K</text:p>
          </table:table-cell>
          <table:table-cell office:value-type="string" table:style-name="ce2">
            <text:p>00236910964</text:p>
          </table:table-cell>
          <table:table-cell office:value-type="currency" office:value="149.5" table:style-name="ce3">
            <text:p><text:s/>€ 149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TESTI SCOLASTICI</text:p>
          </table:table-cell>
          <table:table-cell office:value-type="string" table:style-name="ce2">
            <text:p>CARTOLIBRERIA SOFIA <text:s/>DI SANGALLI GIOVANNI</text:p>
          </table:table-cell>
          <table:table-cell office:value-type="string" table:style-name="ce2">
            <text:p>SNGGNN63H27F704I</text:p>
          </table:table-cell>
          <table:table-cell office:value-type="string" table:style-name="ce2">
            <text:p>05417750964</text:p>
          </table:table-cell>
          <table:table-cell office:value-type="currency" office:value="36.6" table:style-name="ce3">
            <text:p><text:s/>€ 36,6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4" table:style-name="ce2">
            <text:p>2364</text:p>
          </table:table-cell>
          <table:table-cell office:value-type="string" table:style-name="ce4">
            <text:p>DIRITTO ALLO STUDIO. PERIODO SETTEMBRE 2015/DICEMBRE 2016. IMPEGNI DI SPESA</text:p>
          </table:table-cell>
          <table:table-cell office:value-type="string" table:style-name="ce2">
            <text:p>Piccolo Principe NEWTON COMPTON</text:p>
          </table:table-cell>
          <table:table-cell office:value-type="string" table:style-name="ce2">
            <text:p>LIBRACCIO MONZA SRL</text:p>
          </table:table-cell>
          <table:table-cell office:value-type="string" table:style-name="ce2">
            <text:p>08109030158</text:p>
          </table:table-cell>
          <table:table-cell office:value-type="string" table:style-name="ce2">
            <text:p>00893530964</text:p>
          </table:table-cell>
          <table:table-cell office:value-type="currency" office:value="3.9" table:style-name="ce3">
            <text:p><text:s/>€ 3,9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369" table:style-name="ce2">
            <text:p>2369</text:p>
          </table:table-cell>
          <table:table-cell office:value-type="string" table:style-name="ce4">
            <text:p>EROGAZIONE CONTRIBUTO A FAVORE DELL'INIZIATIVA "FESTIVAL DEGLI ORTI"</text:p>
          </table:table-cell>
          <table:table-cell office:value-type="string" table:style-name="ce2">
            <text:p>CONTRIBUTO FESTIVAL ORTI</text:p>
          </table:table-cell>
          <table:table-cell office:value-type="string" table:style-name="ce2">
            <text:p>TERRALAB3.0 ASSOCIAZIONE DI PROMOZ. SOCIALE</text:p>
          </table:table-cell>
          <table:table-cell office:value-type="string" table:style-name="ce2">
            <text:p>07779190961</text:p>
          </table:table-cell>
          <table:table-cell table:style-name="ce1"/>
          <table:table-cell office:value-type="currency" office:value="7000" table:style-name="ce3">
            <text:p><text:s/>€ 7.000,0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2393" table:style-name="ce2">
            <text:p>2393</text:p>
          </table:table-cell>
          <table:table-cell office:value-type="string" table:style-name="ce4">
            <text:p>TARI ANNO 2015 - RIDUZIONE PER INDIGENTI</text:p>
          </table:table-cell>
          <table:table-cell office:value-type="string" table:style-name="ce2">
            <text:p>REGOLARIZZAZIONE CONTABILE TARSU INDIGENTI</text:p>
          </table:table-cell>
          <table:table-cell office:value-type="string" table:style-name="ce2">
            <text:p>SE MEDESIMO</text:p>
          </table:table-cell>
          <table:table-cell table:number-columns-repeated="2" table:style-name="ce1"/>
          <table:table-cell office:value-type="currency" office:value="85755.3" table:style-name="ce3">
            <text:p><text:s/>€ 85.755,3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2393" table:style-name="ce2">
            <text:p>2393</text:p>
          </table:table-cell>
          <table:table-cell office:value-type="string" table:style-name="ce4">
            <text:p>TARI ANNO 2015 - RIDUZIONE PER INDIGENTI</text:p>
          </table:table-cell>
          <table:table-cell office:value-type="string" table:style-name="ce2">
            <text:p>RIMBORSO TASSA RIFIUTI PER RIDUZIONE INDIGENTI</text:p>
          </table:table-cell>
          <table:table-cell office:value-type="string" table:style-name="ce2">
            <text:p>DIVERSI RIMBORSI TASSA RIFIUTI</text:p>
          </table:table-cell>
          <table:table-cell table:number-columns-repeated="2" table:style-name="ce1"/>
          <table:table-cell office:value-type="currency" office:value="1129" table:style-name="ce3">
            <text:p><text:s/>€ 1.129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446" table:style-name="ce2">
            <text:p>2446</text:p>
          </table:table-cell>
          <table:table-cell office:value-type="string" table:style-name="ce4">
            <text:p>PROGETTO "DIADE FASE 2" .PROVVEDIMENTI ATTUATIVI</text:p>
          </table:table-cell>
          <table:table-cell office:value-type="string" table:style-name="ce2">
            <text:p>PROGETTO DIADE FASE 2</text:p>
          </table:table-cell>
          <table:table-cell office:value-type="string" table:style-name="ce2">
            <text:p>CADOM CENTRO AIUTO DONNE MALTRATTATE</text:p>
          </table:table-cell>
          <table:table-cell office:value-type="string" table:style-name="ce2">
            <text:p>94549050154</text:p>
          </table:table-cell>
          <table:table-cell office:value-type="string" table:style-name="ce2">
            <text:p>94549050154</text:p>
          </table:table-cell>
          <table:table-cell office:value-type="currency" office:value="29497.5" table:style-name="ce3">
            <text:p><text:s/>€ 29.497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446" table:style-name="ce2">
            <text:p>2446</text:p>
          </table:table-cell>
          <table:table-cell office:value-type="string" table:style-name="ce4">
            <text:p>PROGETTO "DIADE FASE 2" .PROVVEDIMENTI ATTUATIVI</text:p>
          </table:table-cell>
          <table:table-cell office:value-type="string" table:style-name="ce2">
            <text:p>PROGETTO DIADE FASE 2</text:p>
          </table:table-cell>
          <table:table-cell office:value-type="string" table:style-name="ce2">
            <text:p>NOVO MILLENNIO COOPERATIVA ONLUS</text:p>
          </table:table-cell>
          <table:table-cell office:value-type="string" table:style-name="ce2">
            <text:p>03991940960</text:p>
          </table:table-cell>
          <table:table-cell office:value-type="string" table:style-name="ce2">
            <text:p>03991940960</text:p>
          </table:table-cell>
          <table:table-cell office:value-type="currency" office:value="6600" table:style-name="ce3">
            <text:p><text:s/>€ 6.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446" table:style-name="ce2">
            <text:p>2446</text:p>
          </table:table-cell>
          <table:table-cell office:value-type="string" table:style-name="ce4">
            <text:p>PROGETTO "DIADE FASE 2" .PROVVEDIMENTI ATTUATIVI</text:p>
          </table:table-cell>
          <table:table-cell office:value-type="string" table:style-name="ce2">
            <text:p>PROGETTO DIADE FASE 2</text:p>
          </table:table-cell>
          <table:table-cell office:value-type="string" table:style-name="ce2">
            <text:p>CADOM CENTRO AIUTO DONNE MALTRATTATE</text:p>
          </table:table-cell>
          <table:table-cell office:value-type="string" table:style-name="ce2">
            <text:p>94549050154</text:p>
          </table:table-cell>
          <table:table-cell office:value-type="string" table:style-name="ce2">
            <text:p>94549050154</text:p>
          </table:table-cell>
          <table:table-cell office:value-type="currency" office:value="29497.5" table:style-name="ce3">
            <text:p><text:s/>€ 29.497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448" table:style-name="ce2">
            <text:p>2448</text:p>
          </table:table-cell>
          <table:table-cell office:value-type="string" table:style-name="ce4">
            <text:p>INTERVENTI GESTITI IN FORMA INTEGRATA TRA I COMUNI DI MONZA, BRUGHERIO E VILLASANTA. PROVVEDIMENTI ANNO 2015</text:p>
          </table:table-cell>
          <table:table-cell office:value-type="string" table:style-name="ce2">
            <text:p>RETTE</text:p>
          </table:table-cell>
          <table:table-cell office:value-type="string" table:style-name="ce2">
            <text:p>LA NUOVA FAMIGLIA <text:s/>COOP.SOCIALE</text:p>
          </table:table-cell>
          <table:table-cell office:value-type="string" table:style-name="ce2">
            <text:p>02135720965</text:p>
          </table:table-cell>
          <table:table-cell office:value-type="string" table:style-name="ce2">
            <text:p>02135720965</text:p>
          </table:table-cell>
          <table:table-cell office:value-type="currency" office:value="19314.09" table:style-name="ce3">
            <text:p><text:s/>€ 19.314,09<text:s/>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9"/>
          <table:table-cell table:number-columns-repeated="3" table:style-name="ce6"/>
          <table:table-cell table:number-columns-repeated="2" table:style-name="ce7"/>
          <table:table-cell office:value-type="float" office:value="13389056.279999997" table:formula="of:=SUBTOTAL(9;[.H2:.H2862])" table:style-name="ce8">
            <text:p><text:s/>13.389.056,28<text:s/></text:p>
          </table:table-cell>
          <table:table-cell table:number-columns-repeated="16376"/>
        </table:table-row>
        <table:table-row table:number-rows-repeated="1045713" table:style-name="ro2">
          <table:table-cell table:number-columns-repeated="16384"/>
        </table:table-row>
        <table:named-expressions>
          <table:named-range table:name="Print_Titles" table:cell-range-address="VBeneficiari.$A$1:VBeneficiari.$IV$1" table:base-cell-address="VBeneficiari.$A$1"/>
        </table:named-expressions>
      </table:table>
      <table:named-expressions>
        <table:named-range table:name="VBeneficiari" table:cell-range-address="VBeneficiari.$A$1:VBeneficiari.$H$2862" table:base-cell-address="VBeneficiari.$A$1"/>
      </table:named-expressions>
      <table:database-ranges>
        <table:database-range table:target-range-address="VBeneficiari.A1:VBeneficiari.H2868">
          <table:sort>
            <table:sort-by table:field-number="1"/>
          </table:sort>
        </table:database-range>
        <table:database-range table:target-range-address="VBeneficiari.A1:VBeneficiari.H28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ZA</text:p>
        </style:region-left>
        <style:region-center>
          <text:p>ELENCO CONTRIBUTI ECONOMICI EROGATI</text:p>
        </style:region-center>
        <style:region-right>
          <text:p>ANNO 2015</text:p>
        </style:region-right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onchi Alessia</meta:initial-creator>
    <dc:creator>Tronchi Alessia</dc:creator>
    <meta:creation-date>2017-02-23T15:49:55Z</meta:creation-date>
    <dc:date>2017-02-23T18:24:02Z</dc:date>
    <meta:print-date>2017-02-23T16:02:31Z</meta:print-date>
  </office:meta>
</office:document-meta>
</file>